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4</text:p>
      <text:p text:style-name="P3"/>
      <text:p text:style-name="Standard">Účtovná závierka: <text:s/>riadna</text:p>
      <text:p text:style-name="Standard">za bežné účtovné<text:s/>obdobie: <text:s text:c="2"/>od <text:s/>01.01.2024<text:s text:c="2"/>do 31.12.2024</text:p>
      <text:p text:style-name="Standard">bezprostredne predchádzajúce účtovné obdobie: <text:s/>od 01.01.2023<text:s text:c="2"/>do 31.12.2023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30"/></text:p>
      <text:p text:style-name="Standard">Názov účtovnej jednotky: <text:s/>PHOGO spol. s.r.o</text:p>
      <text:p text:style-name="Standard">Sídlo: Miletičova 595/72, 821 09 <text:s/>Bratislava</text:p>
      <text:p text:style-name="Standard">Registrácia: Okresný súd Bratislava I, obchodný register, oddiel: S.r.o., <text:s/>vložka číslo: 39310/B</text:p>
      <text:p text:style-name="Standard"/>
      <text:p text:style-name="Standard">IČO: <text:s/>35977876 <text:s text:c="10"/><text:s text:c="33"/>DIČ: 2022127822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 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<text:s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/>
      <text:p text:style-name="Standard"><text:s text:c="11"/></text:p>
      <text:p text:style-name="Standard">Zostavené dňa:<text:s/>11.02.2025</text:p>
      <text:p text:style-name="Standard">Schválené dňa:<text:s/>11.02.2025</text:p>
      <text:p text:style-name="Standard"><text:s text:c="86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5-02-11T09:06:00Z</meta:creation-date>
    <dc:date>2025-02-11T09:08:00Z</dc:date>
    <meta:print-date>2015-03-12T09:12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397" meta:character-count="2655" meta:row-count="18" meta:non-whitespace-character-count="2263"/>
  </office:meta>
</office:document-meta>
</file>