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b033d" officeooo:paragraph-rsid="001b033d"/>
    </style:style>
    <style:style style:name="P2" style:family="paragraph" style:parent-style-name="Standard">
      <style:text-properties officeooo:rsid="001b033d" officeooo:paragraph-rsid="001cd669"/>
    </style:style>
    <style:style style:name="P3" style:family="paragraph" style:parent-style-name="Standard">
      <style:text-properties officeooo:rsid="001bd5c9" officeooo:paragraph-rsid="001bd5c9"/>
    </style:style>
    <style:style style:name="P4" style:family="paragraph" style:parent-style-name="Standard">
      <style:text-properties officeooo:rsid="001cd669" officeooo:paragraph-rsid="001cd669"/>
    </style:style>
    <style:style style:name="P5" style:family="paragraph" style:parent-style-name="Standard">
      <style:text-properties officeooo:rsid="001cd669" officeooo:paragraph-rsid="001d73ad"/>
    </style:style>
    <style:style style:name="P6" style:family="paragraph" style:parent-style-name="Standard">
      <style:text-properties officeooo:rsid="001d73ad" officeooo:paragraph-rsid="001d73ad"/>
    </style:style>
    <style:style style:name="P7" style:family="paragraph" style:parent-style-name="Standard">
      <style:text-properties officeooo:rsid="001cd669" officeooo:paragraph-rsid="001cd669"/>
    </style:style>
    <style:style style:name="P8" style:family="paragraph" style:parent-style-name="Standard">
      <style:text-properties officeooo:rsid="0023666b" officeooo:paragraph-rsid="0023666b"/>
    </style:style>
    <style:style style:name="P9" style:family="paragraph" style:parent-style-name="Standard">
      <style:text-properties officeooo:rsid="0023666b" officeooo:paragraph-rsid="00239728"/>
    </style:style>
    <style:style style:name="P10" style:family="paragraph" style:parent-style-name="Standard">
      <style:text-properties officeooo:rsid="001b033d" officeooo:paragraph-rsid="001b033d"/>
    </style:style>
    <style:style style:name="P11" style:family="paragraph" style:parent-style-name="Standard">
      <style:text-properties officeooo:rsid="001d73ad" officeooo:paragraph-rsid="001d73ad"/>
    </style:style>
    <style:style style:name="T1" style:family="text">
      <style:text-properties officeooo:rsid="001b033d"/>
    </style:style>
    <style:style style:name="T2" style:family="text">
      <style:text-properties officeooo:rsid="001cd669"/>
    </style:style>
    <style:style style:name="T3" style:family="text">
      <style:text-properties officeooo:rsid="001e64fb"/>
    </style:style>
    <style:style style:name="T4" style:family="text">
      <style:text-properties officeooo:rsid="0020fc32"/>
    </style:style>
    <style:style style:name="T5" style:family="text">
      <style:text-properties officeooo:rsid="00232910"/>
    </style:style>
    <style:style style:name="T6" style:family="text">
      <style:text-properties officeooo:rsid="0023666b"/>
    </style:style>
    <style:style style:name="T7" style:family="text">
      <style:text-properties officeooo:rsid="00239728"/>
    </style:style>
    <style:style style:name="T8" style:family="text">
      <style:text-properties fo:font-style="italic" officeooo:rsid="00239728" style:font-style-asian="italic" style:font-style-complex="italic"/>
    </style:style>
    <style:style style:name="T9" style:family="text">
      <style:text-properties fo:font-style="normal" officeooo:rsid="00239728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36"/><text:span text:style-name="T1">Poznámky <text:s/>Úč MÚJ <text:s/>3 – 01 <text:s text:c="3"/>zostavené k 31.12.202</text:span><text:span text:style-name="T6">4</text:span></text:p>
      <text:p text:style-name="Standard"/>
      <text:p text:style-name="Standard"/>
      <text:p text:style-name="Standard"><text:s text:c="36"/><text:span text:style-name="T1">IČO: 35966271 <text:s text:c="30"/>DIČ: 2022097088</text:span></text:p>
      <text:p text:style-name="Standard"/>
      <text:p text:style-name="Standard"/>
      <text:p text:style-name="Standard"/>
      <text:p text:style-name="P1">Obchodné meno: <text:s text:c="3"/><text:span text:style-name="T2">DERMAVITA, </text:span><text:s/>s.r.o.</text:p>
      <text:p text:style-name="P1"/>
      <text:p text:style-name="P1">Sídlo: <text:s text:c="20"/><text:span text:style-name="T2">Krásnohorská 12, <text:s/>851 07 </text:span><text:s/>Bratislava</text:p>
      <text:p text:style-name="P1"/>
      <text:p text:style-name="P1">Dátum založenia: <text:s/><text:span text:style-name="T2">17.10.2005</text:span></text:p>
      <text:p text:style-name="P1"/>
      <text:p text:style-name="P1">Dátum vzniku: <text:s text:c="5"/><text:span text:style-name="T2">30.11.2005</text:span></text:p>
      <text:p text:style-name="P1"/>
      <text:p text:style-name="P1"/>
      <text:p text:style-name="P1">Opis hospodárskej činnosti: <text:s/><text:span text:style-name="T2">Poskytovanie zdravotnej starostlivosti v neštátnom zdravotnom</text:span></text:p>
      <text:p text:style-name="P1"><text:s text:c="47"/><text:span text:style-name="T2">zariadení v odbore dermatovenerológia</text:span> </text:p>
      <text:p text:style-name="P1"/>
      <text:p text:style-name="P1"/>
      <text:p text:style-name="P1">Závierka zostavená: <text:s/>riadna</text:p>
      <text:p text:style-name="P1"/>
      <text:p text:style-name="P1"><text:s/>Účtovná jednotka bude nepretržite pokračovať vo svojej činnosti: <text:s text:c="2"/>áno </text:p>
      <text:p text:style-name="P1"/>
      <text:p text:style-name="P1">Zamestnanci: <text:span text:style-name="T2">2 na hlavný pracovný pomer, z toho 1 vedúci pracovník <text:s/></text:span></text:p>
      <text:p text:style-name="P1"><text:s text:c="23"/><text:span text:style-name="T4">a jeden na dohodu</text:span></text:p>
      <text:p text:style-name="P1"/>
      <text:p text:style-name="P1"/>
      <text:p text:style-name="P4">V majetku spoločnosti <text:span text:style-name="T7">bolo</text:span> osobné motorové vozidlo, ktoré je už odpísané <text:span text:style-name="T6">v tomto roku sa predalo a vyradilo.</text:span></text:p>
      <text:p text:style-name="P8">Koncom roka sa kúpilo nové auto v čiastke 26 899,00 € a účtovali sa odpisy vo výške 1 345 €</text:p>
      <text:p text:style-name="P8"/>
      <text:p text:style-name="P1"/>
      <text:p text:style-name="P1">V pohľadávkach sú: <text:s/>neuhradené faktúry od odberateľov vo výške <text:s text:c="5"/><text:span text:style-name="T6">9 949</text:span> €</text:p>
      <text:p text:style-name="P1"><text:s text:c="68"/></text:p>
      <text:p text:style-name="P1"><text:s text:c="34"/></text:p>
      <text:p text:style-name="P1">V záväzkoch sú: <text:span text:style-name="T2">rezerva na dovolenku a odvody do poisťovní <text:s text:c="12"/></text:span><text:span text:style-name="T6">5 510</text:span><text:span text:style-name="T2"> €</text:span></text:p>
      <text:p text:style-name="P1"><text:s text:c="27"/><text:span text:style-name="T6">neuhradená faktúra od dodávateľa <text:s text:c="32"/>154 €</text:span></text:p>
      <text:p text:style-name="P1"><text:s text:c="27"/><text:span text:style-name="T2">mzdy za 12/202</text:span><text:span text:style-name="T5">3</text:span><text:span text:style-name="T2"> <text:s text:c="57"/></text:span><text:span text:style-name="T5">6 446</text:span><text:span text:style-name="T2"> €</text:span></text:p>
      <text:p text:style-name="P1"><text:s text:c="27"/><text:span text:style-name="T2">odvod do VšZP za 12/202</text:span><text:span text:style-name="T6">4</text:span><text:span text:style-name="T2"> <text:s text:c="41"/></text:span><text:span text:style-name="T6">2 325</text:span><text:span text:style-name="T2"> €</text:span></text:p>
      <text:p text:style-name="P1"><text:s text:c="27"/><text:span text:style-name="T2">odvod do sociálnej poisťovni za 12/</text:span><text:span text:style-name="T6">2024 </text:span><text:span text:style-name="T2"><text:s text:c="19"/></text:span><text:span text:style-name="T6">4 964</text:span><text:span text:style-name="T5"> </text:span><text:span text:style-name="T2">€</text:span></text:p>
      <text:p text:style-name="P1"><text:s text:c="27"/><text:span text:style-name="T2">daň zo mzdy za 12/</text:span><text:span text:style-name="T6">2024</text:span><text:span text:style-name="T2"> <text:s text:c="45"/></text:span><text:span text:style-name="T6">3 034</text:span><text:span text:style-name="T2"> €</text:span></text:p>
      <text:p text:style-name="P1"><text:s text:c="27"/><text:span text:style-name="T2">daň z MV za rok 202</text:span><text:span text:style-name="T6">4</text:span><text:span text:style-name="T2"> <text:s text:c="51"/>12</text:span><text:span text:style-name="T6">1</text:span><text:span text:style-name="T2"> €</text:span></text:p>
      <text:p text:style-name="P1"><text:s text:c="27"/><text:span text:style-name="T5">daň z prijmu PO <text:s text:c="58"/></text:span><text:span text:style-name="T7">3 705 €</text:span></text:p>
      <text:p text:style-name="P1"><text:s text:c="27"/><text:span text:style-name="T6">záväzok spoločníkovi <text:s text:c="48"/>23 365 €</text:span></text:p>
      <text:p text:style-name="P1"><text:s text:c="25"/></text:p>
      <text:p text:style-name="P1"/>
      <text:p text:style-name="P1"/>
      <text:p text:style-name="P2">V nákladoch sa účtovalo o nákupe <text:span text:style-name="T2">zdravotníckeho materiálu, odbornej literatúre, liekov, </text:span></text:p>
      <text:p text:style-name="P4">drobnom nákupe, nákupe pohonných hmôt, opravách strojov a zariadení, telefonnych poplatkoch,</text:p>
      <text:p text:style-name="P5">mzdách, zákonnom sociálnom poistení, poštovnom, poplatkoch banke, tvorbe SF, poistení, nájomnom nebytového priestoru a poplatkov za <text:span text:style-name="T3">členské</text:span>.</text:p>
      <text:p text:style-name="P6"><text:soft-page-break/></text:p>
      <text:p text:style-name="P6"/>
      <text:p text:style-name="P6">Vo výnosoch sa účtovalo o tržbách od zdravotných poisťovní za poskytovanie zdravotnej </text:p>
      <text:p text:style-name="P6">starostlivosti, poplatkoch od pacientov <text:span text:style-name="T7">a predaj auta.</text:span></text:p>
      <text:p text:style-name="P6"/>
      <text:p text:style-name="P6"/>
      <text:p text:style-name="P6"/>
      <text:p text:style-name="P9">Na základe <text:span text:style-name="T7">rozhodnutia z valného zhromaždenia 16.2.2024 bol vyplatený podiel na zisku</text:span></text:p>
      <text:p text:style-name="P9"><text:span text:style-name="T8">dividenda</text:span><text:span text:style-name="T9"> vo výške 7 000,00 €</text:span><text:span text:style-name="T7"> </text:span></text:p>
      <text:p text:style-name="P9"/>
      <text:p text:style-name="P9"/>
      <text:p text:style-name="P9"/>
      <text:p text:style-name="P9"/>
      <text:p text:style-name="P6"/>
      <text:p text:style-name="P6">V Bratislave, dňa <text:span text:style-name="T7">18.02.2025</text:span> <text:s text:c="19"/><text:span text:style-name="T4">Konateľka spoločnosti :</text:span> <text:s/>MUDr. Gabriela Kolátorová</text:p>
      <text:p text:style-name="P6"><text:s text:c="82"/></text:p>
      <text:p text:style-name="P3"/>
      <text:p text:style-name="P3"/>
      <text:p text:style-name="P3"/>
      <text:p text:style-name="P3"><text:s text:c="3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5-21T16:26:20.800000000</meta:creation-date>
    <meta:print-date>2025-02-18T14:21:08.200000000</meta:print-date>
    <dc:date>2025-02-18T14:22:10.489000000</dc:date>
    <meta:editing-duration>PT1H1M50S</meta:editing-duration>
    <meta:editing-cycles>10</meta:editing-cycles>
    <meta:generator>LibreOffice/7.3.2.2$Windows_X86_64 LibreOffice_project/49f2b1bff42cfccbd8f788c8dc32c1c309559be0</meta:generator>
    <meta:document-statistic meta:table-count="0" meta:image-count="0" meta:object-count="0" meta:page-count="2" meta:paragraph-count="37" meta:word-count="274" meta:character-count="2798" meta:non-whitespace-character-count="1490"/>
  </office:meta>
</office:document-meta>
</file>