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paragraph-rsid="000f167a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1pt" officeooo:rsid="00122fa5" officeooo:paragraph-rsid="00122fa5" style:font-size-asian="11pt" style:font-size-complex="11pt"/>
    </style:style>
    <style:style style:name="P10" style:family="paragraph" style:parent-style-name="Standard">
      <style:text-properties fo:font-size="11pt" fo:font-weight="normal" officeooo:rsid="00122fa5" officeooo:paragraph-rsid="00122fa5" style:font-size-asian="11pt" style:font-weight-asian="normal" style:font-size-complex="11pt" style:font-weight-complex="normal"/>
    </style:style>
    <style:style style:name="P11" style:family="paragraph" style:parent-style-name="Standard">
      <style:text-properties officeooo:paragraph-rsid="00108a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fa5" style:font-weight-asian="bold" style:font-weight-complex="bold"/>
    </style:style>
    <style:style style:name="T3" style:family="text">
      <style:text-properties officeooo:rsid="000f167a"/>
    </style:style>
    <style:style style:name="T4" style:family="text">
      <style:text-properties officeooo:rsid="000fb6a0"/>
    </style:style>
    <style:style style:name="T5" style:family="text">
      <style:text-properties officeooo:rsid="00103ed2"/>
    </style:style>
    <style:style style:name="T6" style:family="text">
      <style:text-properties officeooo:rsid="00111a72"/>
    </style:style>
    <style:style style:name="T7" style:family="text">
      <style:text-properties officeooo:rsid="0011ead8"/>
    </style:style>
    <style:style style:name="T8" style:family="text">
      <style:text-properties officeooo:rsid="00122fa5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22fa5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22fa5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0fb6a0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03ed2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08a95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Úč. MÚJ 3 -01 <text:tab/><text:span text:style-name="T1">IČO: </text:span><text:span text:style-name="T2">56440880</text:span><text:span text:style-name="T1"><text:tab/>DIČ: </text:span><text:span text:style-name="T2">2122311587</text:span></text:p>
      <text:p text:style-name="Standard"/>
      <text:p text:style-name="P1"/>
      <text:p text:style-name="P5">POZNÁMKY k účtovnej závierke mikro účtovnej jednotky k 31.12.202<text:span text:style-name="T8">4</text:span></text:p>
      <text:p text:style-name="P3"/>
      <text:p text:style-name="P3">Všeobecné údaje</text:p>
      <text:p text:style-name="P3"><text:s/></text:p>
      <text:p text:style-name="P2"/>
      <text:p text:style-name="P4">Názov a sídlo</text:p>
      <text:p text:style-name="P4">Obchodné meno / názov/ účtovnej jednotky:</text:p>
      <text:p text:style-name="P9">J&amp;J TRANSPORT COMPANY s.r.o.</text:p>
      <text:p text:style-name="P2"/>
      <text:p text:style-name="P4">Sídlo účtovnej jednotky:</text:p>
      <text:p text:style-name="P9">Tolstého 5, 811 06 Bratislava – Mestská časť staré mesto</text:p>
      <text:p text:style-name="P2"/>
      <text:p text:style-name="P6">Hlavnou činnosťou organizácie je: </text:p>
      <text:p text:style-name="P10">Nákladná cestná doprava</text:p>
      <text:p text:style-name="P10">Čistiace a upratovacie služby</text:p>
      <text:p text:style-name="P4"/>
      <text:p text:style-name="P4"/>
      <text:p text:style-name="Standard"><text:span text:style-name="T9">Počet zamestnancov: </text:span><text:span text:style-name="T10">1</text:span></text:p>
      <text:p text:style-name="P4"/>
      <text:p text:style-name="P4">Dátum schválenia účtovnej závierky za predchádzajúce obdobie: </text:p>
      <text:p text:style-name="P4"/>
      <text:p text:style-name="P4">Právny dôvod na zostavenie účtovnej závierky:</text:p>
      <text:p text:style-name="P7">Účtovná závierka bola zostavená ako riadna k 31.12.202<text:span text:style-name="T8">4</text:span></text:p>
      <text:p text:style-name="P7"/>
      <text:p text:style-name="P4">Informácie o spoločníkoch a konateľoch firmy:</text:p>
      <text:p text:style-name="Standard"><text:span text:style-name="T11">Konateľ, spoločník: </text:span><text:span text:style-name="T12">Juraj Vojtašovič, Pod Hájkom 2087/8, Skalica 909 01</text:span></text:p>
      <text:p text:style-name="P7"/>
      <text:p text:style-name="P4">Informácie o účtovných zásadách a účtovných metódach:</text:p>
      <text:p text:style-name="P7">Účtovná závierka bola zostavená ako riadna a bude nepretržite pokračovať vo svojej činnosti. Účtovné metódy a všeobecné účtovné zásady boli účtovnou jednotkou konzistentne aplikované.</text:p>
      <text:p text:style-name="P7"/>
      <text:p text:style-name="P4">Dlhodobý hmotný a nehmotný majetok:</text:p>
      <text:p text:style-name="Standard"><text:span text:style-name="T11">Spoločnosť má </text:span><text:span text:style-name="T13">dopravný prostriedok </text:span><text:span text:style-name="T14">v</text:span><text:span text:style-name="T13"> OC – </text:span><text:span text:style-name="T12">1 600</text:span><text:span text:style-name="T14"> eur.</text:span></text:p>
      <text:p text:style-name="P7"/>
      <text:p text:style-name="P4">Zásoby: </text:p>
      <text:p text:style-name="P10">Spoločnosť nenakupovala žiadne zásoby</text:p>
      <text:p text:style-name="P7"/>
      <text:p text:style-name="P4">Pohľadávky:</text:p>
      <text:p text:style-name="Standard"><text:span text:style-name="T11">Spoločnosť </text:span><text:span text:style-name="T12">neeviduje žiadne neuhradené pohľadávky.</text:span></text:p>
      <text:p text:style-name="P7"/>
      <text:p text:style-name="P4">Peňažné prostriedky a ceniny:</text:p>
      <text:p text:style-name="P7">Peňažné prostriedky a ceniny sa oceňujú menovitou hodnotou.</text:p>
      <text:p text:style-name="P4"/>
      <text:p text:style-name="P4">Náklady budúcich období a príjmy budúcich období</text:p>
      <text:p text:style-name="Standard"><text:span text:style-name="T11">Spoločnosť vykazuje náklady budúcich období vo výške </text:span><text:span text:style-name="T12">654,66</text:span><text:span text:style-name="T11"> eur.</text:span></text:p>
      <text:p text:style-name="P7"/>
      <text:p text:style-name="P4">Rezervy:</text:p>
      <text:p text:style-name="P7">Rezervy organizácia nevytvára.</text:p>
      <text:p text:style-name="P7"/>
      <text:p text:style-name="P4">Záväzky </text:p>
      <text:p text:style-name="P7">Záväzky pri ich vzniku sa oceňujú menovitou hodnotou. Firma nemá záväzky zabezpečené záložným právom.</text:p>
      <text:p text:style-name="P7"/>
      <text:p text:style-name="P7"/>
      <text:p text:style-name="P4"><text:soft-page-break/>Výdavky budúcich období a výnosy budúcich období:</text:p>
      <text:p text:style-name="P7">Výnosy a výdavky budúcich období spoločnosť nevytvára.</text:p>
      <text:p text:style-name="P7"/>
      <text:p text:style-name="P4">Finančné účty:</text:p>
      <text:p text:style-name="P7">Ako finančné účty sú vykázané peniaze v pokladnici, účty v banke. Účtami v banke môže organizácia voľne disponovať.</text:p>
      <text:p text:style-name="P7"/>
      <text:p text:style-name="P4">Informácie o položkách nákladov a výnosov, ktoré majú výnimočný charakter:</text:p>
      <text:p text:style-name="P7">Spoločnosť o takýchto položkách neúčtovala.</text:p>
      <text:p text:style-name="P7">Spoločnosť neeviduje vlastné akcie.</text:p>
      <text:p text:style-name="P7"/>
      <text:p text:style-name="P7">Informácie o povinnostiach účtovnej jednotky:</text:p>
      <text:p text:style-name="P7">Spoločnosť neeviduje finančné povinnosti, ktoré sa nevykazujú v súvahe.</text:p>
      <text:p text:style-name="P7"/>
      <text:p text:style-name="P7">Po dni zostavenia účtovnej závierky nenastali žiadne mimoriadne skutočnosti.</text:p>
      <text:p text:style-name="P7"/>
      <text:p text:style-name="P7"/>
      <text:p text:style-name="P7">V Skalici dňa <text:s/><text:span text:style-name="T8">15. 0</text:span>2. 202<text:span text:style-name="T8">5</text:span></text:p>
      <text:p text:style-name="P7"/>
      <text:p text:style-name="P7"/>
      <text:p text:style-name="P11"><text:span text:style-name="T12">Juraj Vojtašovič</text:span><text:span text:style-name="T15">, konateľ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5T11:43:30.024000000</dc:date>
    <meta:editing-duration>PT19M46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6" meta:word-count="284" meta:character-count="2085" meta:non-whitespace-character-count="1837"/>
  </office:meta>
</office:document-meta>
</file>