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9">Poznámky k mikro účtovnej závierke za rok 2024</text:p>
      <text:p text:style-name="P8"/>
      <text:list xml:id="list2167639315692817830" text:style-name="Outline">
        <text:list-item>
          <text:h text:style-name="P30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LUX SERVICE BRATISLAVA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7411341">
            <text:p text:style-name="P5">4741134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lnečná 33, 900 42 Miloslavov</text:p>
          </table:table-cell>
        </table:table-row>
      </table:table>
      <text:p text:style-name="P5">Spoločnosť vznikla: Zápis do Obchodného registra: 14.09.2013</text:p>
      <text:p text:style-name="P5">Účtovné obdobie: Kalendárny rok, Od 01.01.2024 do 31.12.2024</text:p>
      <text:p text:style-name="P5">Opis hospodárskej činnosti ÚJ: </text:p>
      <text:p text:style-name="P5">Prípravné práce k realizácii stavby.</text:p>
      <text:p text:style-name="P5">Ukončovanie stavieb a ich zmien.</text:p>
      <text:p text:style-name="P5">Subjekt verejného záujmu: Spoločnosť LUX SERVICE BRATISLAVA s.r.o., nie je subjektom verejného záujmu 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38329460" text:continue-numbering="true" text:style-name="Outline">
        <text:list-item>
          <text:h text:style-name="P31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1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23,bola zostavená ako <text:s/>riadna účtovná závierka, <text:s/>za predpokladu nepretržitého trvania spoločnosti a pokračovania vo svojej činnosti.Účtovná závierka za účtovné obdobie od 01.01.2023 do 31.12.2023 bolachválená dňa 28.2.24</text:span></text:p>
      <text:p text:style-name="P21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1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1"><text:span text:style-name="T1">Dlhodobý hmotný maj</text:span><text:span text:style-name="T4">e</text:span><text:span text:style-name="T1">tok:Obstarávacia cena</text:span></text:p>
      <text:p text:style-name="P21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1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1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1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1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1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1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1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1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/>
      <text:p text:style-name="P17"><text:soft-page-break/></text:p>
      <text:p text:style-name="P21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4 do 31.12.2024 nezostavila odpisový plán dlhodobého hmotného a nehmotného majetku.</text:span></text:p>
      <text:p text:style-name="P17"/>
      <text:p text:style-name="P21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23 boli účtovnou jednotkou konzistentne aplikované, <text:s text:c="4"/>bez vplyvu na hospodársky výsledok a vlastné imanie.</text:p>
      <text:p text:style-name="P21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1"><text:span text:style-name="T102"><text:s text:c="4"/>Účtovnej jednotke neboli v období od <text:s/>01.01.2024 do 31.12.2024 poskytnuté žiadne dotácie</text:span><text:span text:style-name="T1">.</text:span></text:p>
      <text:p text:style-name="P17"/>
      <text:p text:style-name="P21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1.1.24-31.12.24 nevykonala opravy chýb minulých ročných období.</text:span></text:p>
      <text:p text:style-name="P11"/>
      <text:list xml:id="list38337100" text:continue-numbering="true" text:style-name="Outline">
        <text:list-item>
          <text:h text:style-name="P32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7">výskyt.</text:p>
      <text:p text:style-name="P23"/>
      <text:p text:style-name="P22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4"/>
      <text:p text:style-name="P22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2"><text:span text:style-name="T1"><text:s text:c="3"/></text:span><text:span text:style-name="T102">Záväzky so splatnosťou dlhšou ako 5 rokov ÚJ neeviduje.</text:span></text:p>
      <text:p text:style-name="P22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2"><text:span text:style-name="T1"><text:s text:c="3"/></text:span><text:span text:style-name="T102">Spoločnosť nemá záväzky zabezpečené záložným právom, alebo inou formou zabezpečenia.</text:span></text:p>
      <text:p text:style-name="P22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2"><text:span text:style-name="T1"><text:s text:c="4"/></text:span><text:span text:style-name="T102">Spoločnosť v účtovnom období nenadobudla , ani nepreviedla vlastné akcie.</text:span><text:span text:style-name="T1"> </text:span></text:p>
      <text:p text:style-name="P24">4. Informácie o vytvorení kapitálového fondu z príspevkov podľa §123 ods.2 a 217a Obchodného zákonníka, v znení neskorších predpisov:</text:p>
      <text:p text:style-name="P22"><text:span text:style-name="T1"><text:s text:c="5"/></text:span><text:span text:style-name="T102">Spoločnosť netvorila kapitálový fond z príspevkov.</text:span></text:p>
      <text:p text:style-name="P24"/>
      <text:p text:style-name="P22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2"><text:span text:style-name="T1"><text:s text:c="4"/></text:span><text:span text:style-name="T102">Spoločnosť neposkytla členom orgánov ÚJ záruky, zabezpečenia, pôžičky, plnenia na súkromné účely.</text:span></text:p>
      <text:p text:style-name="P22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2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2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4"/>
      <text:p text:style-name="P22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2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oft-page-break/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2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4"/>
      <text:p text:style-name="P22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5"/>
      <text:p text:style-name="P22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2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4"/>
      <text:p text:style-name="P22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6"/>
      <text:p text:style-name="P22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2"><text:span text:style-name="T10"><text:s text:c="4"/></text:span><text:span text:style-name="T103">Spoločnosť neeviduje finančné povinnosti, ktoré sa nevykazujú v súvahe.</text:span></text:p>
      <text:p text:style-name="P22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2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2"><text:span text:style-name="T1"><text:s text:c="3"/></text:span><text:span text:style-name="T102"><text:s/>Spoločnosť neeviduje podmienené záväzky</text:span><text:span text:style-name="T1">.</text:span></text:p>
      <text:p text:style-name="P28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8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4"/>
      <text:p text:style-name="P22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4"/>
      <text:p text:style-name="P22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2"><text:span text:style-name="T102"><text:s text:c="6"/>Spoločnosť neposkytla účasť na dôchodkových programoch pre zamestnancov</text:span><text:span text:style-name="T1">.</text:span></text:p>
      <text:p text:style-name="P22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4"/>
      <text:p text:style-name="P27">Spoločnosti nie je udelené výlučné <text:s/>právo alebo osobitné právo na poskytovanie služieb vo verejnom záujme.</text:p>
      <text:p text:style-name="P27"/>
      <text:p text:style-name="P27"/>
      <text:p text:style-name="P27"/>
      <text:p text:style-name="P27"/>
      <text:p text:style-name="P27"/>
      <text:p text:style-name="P27">V Bratislave,1.2.25</text:p>
      <text:p text:style-name="P27"/>
      <text:p text:style-name="P27"/>
      <text:p text:style-name="P27">Vasyl Silvashi</text:p>
      <text:p text:style-name="P2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411341 <text:s text:c="3"/></text:span><text:span text:style-name="MT2">D</text:span><text:span text:style-name="MT6">I</text:span><text:span text:style-name="MT1">Č: 2023854998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7</meta:editing-cycles>
    <meta:print-date>2016-03-13T22:41:00</meta:print-date>
    <meta:creation-date>2016-03-14T14:46:00</meta:creation-date>
    <dc:date>2025-02-10T18:07:46.60</dc:date>
    <meta:editing-duration>PT59M47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3" meta:paragraph-count="90" meta:word-count="1108" meta:character-count="822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