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P3" style:family="paragraph" style:parent-style-name="Standard">
      <style:text-properties officeooo:rsid="00094d36" officeooo:paragraph-rsid="00094d36"/>
    </style:style>
    <style:style style:name="T1" style:family="text">
      <style:text-properties officeooo:rsid="00094d36"/>
    </style:style>
    <style:style style:name="T2" style:family="text">
      <style:text-properties officeooo:rsid="000e3243"/>
    </style:style>
    <style:style style:name="T3" style:family="text">
      <style:text-properties officeooo:rsid="000ffc43"/>
    </style:style>
    <style:style style:name="T4" style:family="text">
      <style:text-properties officeooo:rsid="0012d65d"/>
    </style:style>
    <style:style style:name="T5" style:family="text">
      <style:text-properties officeooo:rsid="0014d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2</text:span><text:span text:style-name="T5">4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: <text:s text:c="8"/>záväzok voči spoločníkovi vo výške <text:s text:c="8"/><text:span text:style-name="T3">23 </text:span><text:span text:style-name="T5">8</text:span><text:span text:style-name="T4">0</text:span><text:span text:style-name="T3">4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banke <text:span text:style-name="T5">a úhrady faktúr dodávateľom</text:span></text:p>
      <text:p text:style-name="P1"/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5">19</text:span><text:span text:style-name="T4">.02.202</text:span><text:span text:style-name="T5">5</text:span><text:span text:style-name="T2"> </text:span><text:s text:c="28"/>Ing.Krajčovič Jozef</text:p>
      <text:p text:style-name="P1"><text:s text:c="79"/>konateľ spoločnosti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2T16:15:04.013000000</meta:creation-date>
    <meta:print-date>2025-02-19T11:30:42.794000000</meta:print-date>
    <dc:date>2025-02-19T11:31:18.704000000</dc:date>
    <meta:editing-duration>PT38M57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86" meta:character-count="903" meta:non-whitespace-character-count="531"/>
  </office:meta>
</office:document-meta>
</file>