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5f92" officeooo:paragraph-rsid="001c5f92"/>
    </style:style>
    <style:style style:name="P2" style:family="paragraph" style:parent-style-name="Standard">
      <style:text-properties officeooo:rsid="001c5f92" officeooo:paragraph-rsid="001cf1eb"/>
    </style:style>
    <style:style style:name="P3" style:family="paragraph" style:parent-style-name="Standard">
      <style:text-properties officeooo:paragraph-rsid="001c5f92"/>
    </style:style>
    <style:style style:name="P4" style:family="paragraph" style:parent-style-name="Standard">
      <style:text-properties officeooo:rsid="001cbd3c" officeooo:paragraph-rsid="001cbd3c"/>
    </style:style>
    <style:style style:name="P5" style:family="paragraph" style:parent-style-name="Standard">
      <style:text-properties officeooo:paragraph-rsid="001cbd3c"/>
    </style:style>
    <style:style style:name="P6" style:family="paragraph" style:parent-style-name="Standard">
      <style:text-properties officeooo:rsid="001cf1eb" officeooo:paragraph-rsid="001cf1eb"/>
    </style:style>
    <style:style style:name="P7" style:family="paragraph" style:parent-style-name="Standard">
      <style:text-properties officeooo:rsid="00214ee1" officeooo:paragraph-rsid="00214ee1"/>
    </style:style>
    <style:style style:name="P8" style:family="paragraph" style:parent-style-name="Standard">
      <style:text-properties officeooo:rsid="00225a30" officeooo:paragraph-rsid="00260c46"/>
    </style:style>
    <style:style style:name="P9" style:family="paragraph" style:parent-style-name="Standard">
      <style:text-properties officeooo:rsid="0022f7dc" officeooo:paragraph-rsid="0022f7dc"/>
    </style:style>
    <style:style style:name="P10" style:family="paragraph" style:parent-style-name="Standard">
      <style:text-properties officeooo:rsid="00260c46" officeooo:paragraph-rsid="00260c46"/>
    </style:style>
    <style:style style:name="P11" style:family="paragraph" style:parent-style-name="Standard">
      <style:text-properties officeooo:rsid="0027d449" officeooo:paragraph-rsid="0027d449"/>
    </style:style>
    <style:style style:name="P12" style:family="paragraph" style:parent-style-name="Standard">
      <style:text-properties officeooo:rsid="002cf697" officeooo:paragraph-rsid="002cf697"/>
    </style:style>
    <style:style style:name="P13" style:family="paragraph" style:parent-style-name="Standard">
      <style:text-properties officeooo:rsid="00214ee1" officeooo:paragraph-rsid="00214ee1"/>
    </style:style>
    <style:style style:name="P14" style:family="paragraph" style:parent-style-name="Standard">
      <style:text-properties officeooo:rsid="00307eca" officeooo:paragraph-rsid="00307eca"/>
    </style:style>
    <style:style style:name="T1" style:family="text">
      <style:text-properties officeooo:rsid="001c5f9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25a30"/>
    </style:style>
    <style:style style:name="T4" style:family="text">
      <style:text-properties officeooo:rsid="00225f66"/>
    </style:style>
    <style:style style:name="T5" style:family="text">
      <style:text-properties officeooo:rsid="00260c46"/>
    </style:style>
    <style:style style:name="T6" style:family="text">
      <style:text-properties officeooo:rsid="0027d449"/>
    </style:style>
    <style:style style:name="T7" style:family="text">
      <style:text-properties officeooo:rsid="002b437e"/>
    </style:style>
    <style:style style:name="T8" style:family="text">
      <style:text-properties officeooo:rsid="002cf697"/>
    </style:style>
    <style:style style:name="T9" style:family="text">
      <style:text-properties officeooo:rsid="002ec393"/>
    </style:style>
    <style:style style:name="T10" style:family="text">
      <style:text-properties officeooo:rsid="00307ec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4"/></text:p>
      <text:p text:style-name="P5"><text:s text:c="79"/></text:p>
      <text:p text:style-name="P5"><text:s text:c="110"/><text:span text:style-name="T1">Poznámky <text:s/>Úč MÚJ 3-01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 text:c="59"/><text:span text:style-name="T2"><text:s/>P O Z N Á M K Y</text:span></text:p>
      <text:p text:style-name="P1"><text:s text:c="51"/>individuálnej účtovnej závierky </text:p>
      <text:p text:style-name="P1"/>
      <text:p text:style-name="P1"><text:s text:c="64"/>k 31.12.20<text:span text:style-name="T6">24</text:span></text:p>
      <text:p text:style-name="P1"><text:s text:c="62"/>v celých eurách</text:p>
      <text:p text:style-name="P1"/>
      <text:p text:style-name="P1"><text:s text:c="50"/>Za obdobie 01.01.20<text:span text:style-name="T6">24</text:span>– 31.12.20<text:span text:style-name="T6">24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Účtovná jednotka: <text:span text:style-name="T3"><text:s/>Ščepita s.r.o.</text:span></text:p>
      <text:p text:style-name="P9">Sídlo: <text:span text:style-name="T7">Keldišova 927/18</text:span></text:p>
      <text:p text:style-name="P1">DIČ: <text:span text:style-name="T7">2023764600</text:span></text:p>
      <text:p text:style-name="P2">IČO: <text:span text:style-name="T7">47131268</text:span></text:p>
      <text:p text:style-name="P6">SK NACE: <text:span text:style-name="T6">45.20.0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>Predmet podnikania: <text:s/><text:span text:style-name="T7">Oprava a údržba motorových vozidiel</text:span></text:p>
      <text:p text:style-name="P1"/>
      <text:p text:style-name="P1">Členovia orgánov spoločnosti:</text:p>
      <text:p text:style-name="P1">Štatutárny orgán: <text:span text:style-name="T6">Maroš Guza, Kpt. Jaroša 769/8, Košice</text:span></text:p>
      <text:p text:style-name="P1"><text:s text:c="29"/></text:p>
      <text:p text:style-name="P1"><text:s text:c="28"/></text:p>
      <text:p text:style-name="P1"><text:s text:c="29"/></text:p>
      <text:p text:style-name="P4">Štruktúra spoločníkov:</text:p>
      <text:p text:style-name="P4">Spoločník: <text:span text:style-name="T5">Maroš Guza, Kpt. Jaroša 769,8, Košice</text:span></text:p>
      <text:p text:style-name="P4"><text:s text:c="18"/></text:p>
      <text:p text:style-name="P4"><text:s text:c="15"/></text:p>
      <text:p text:style-name="P4"><text:s text:c="19"/></text:p>
      <text:p text:style-name="P4">Výška vkladu:</text:p>
      <text:p text:style-name="P4">Vklad: <text:span text:style-name="T7">5000 Eur - </text:span>Splatené</text:p>
      <text:p text:style-name="P4"/>
      <text:p text:style-name="P4">Konatelia konajú za spoločnosť samostatne</text:p>
      <text:p text:style-name="P4"/>
      <text:p text:style-name="P7">Majetok spolu: <text:span text:style-name="T9">19171</text:span></text:p>
      <text:p text:style-name="P14">Zásoby: 17827</text:p>
      <text:p text:style-name="P8">Krátkodobé pohľadávky: <text:span text:style-name="T7">0</text:span></text:p>
      <text:p text:style-name="P10">Základné imanie: <text:s/><text:span text:style-name="T7">5000</text:span></text:p>
      <text:p text:style-name="P4">Vlastné imanie: <text:s/>-<text:span text:style-name="T9">24572</text:span></text:p>
      <text:p text:style-name="P10">Fondy: <text:span text:style-name="T8">447</text:span></text:p>
      <text:p text:style-name="P12">Záväzky: 4<text:span text:style-name="T10">3744</text:span></text:p>
      <text:p text:style-name="P11"/>
      <text:p text:style-name="P4"/>
      <text:p text:style-name="P4">HV p<text:span text:style-name="T4">red</text:span> zdanení<text:span text:style-name="T4">m</text:span> : <text:span text:style-name="T10">1968</text:span></text:p>
      <text:p text:style-name="P7"><text:span text:style-name="T4">DzP</text:span>: <text:span text:style-name="T10">340</text:span></text:p>
      <text:p text:style-name="P7">HV p<text:span text:style-name="T4">o</text:span> zdanení: <text:span text:style-name="T10">1628</text:span></text:p>
      <text:p text:style-name="P4"/>
      <text:p text:style-name="P4"/>
      <text:p text:style-name="P4"/>
      <text:p text:style-name="P4">Spoločnosť zostavila účtovnú závierku za predpokladu nepretržitého pokračovania vo svojej činnosti.</text:p>
      <text:p text:style-name="P4"/>
      <text:p text:style-name="P4"/>
      <text:p text:style-name="P4"/>
      <text:p text:style-name="P4"/>
      <text:p text:style-name="P4">Košice <text:span text:style-name="T10">19.02.2025</text:span> <text:s text:c="2"/></text:p>
      <text:p text:style-name="P4"><text:s text:c="87"/>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9T17:06:47.411000000</meta:creation-date>
    <dc:date>2025-02-19T13:26:40.812000000</dc:date>
    <meta:editing-duration>PT53M40S</meta:editing-duration>
    <meta:editing-cycles>13</meta:editing-cycles>
    <meta:generator>LibreOffice/5.2.0.4$Windows_x86 LibreOffice_project/066b007f5ebcc236395c7d282ba488bca6720265</meta:generator>
    <meta:print-date>2025-02-19T13:26:28.077000000</meta:print-date>
    <meta:document-statistic meta:table-count="0" meta:image-count="0" meta:object-count="0" meta:page-count="2" meta:paragraph-count="40" meta:word-count="119" meta:character-count="1558" meta:non-whitespace-character-count="716"/>
  </office:meta>
</office:document-meta>
</file>