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5cm" style:font-name-asian="Calibri1" style:font-size-asian="9.5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9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11" style:family="paragraph" style:parent-style-name="Standard">
      <style:paragraph-properties fo:margin-left="0.106cm" fo:margin-right="0cm" fo:margin-top="0cm" fo:margin-bottom="0cm" fo:line-he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13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14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15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</style:style>
    <style:style style:name="P16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17" style:family="paragraph" style:parent-style-name="Standard">
      <style:paragraph-properties fo:margin-left="3.1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8" style:family="paragraph" style:parent-style-name="Standard">
      <style:paragraph-properties fo:margin-left="0.141cm" fo:margin-right="0cm" fo:margin-top="0cm" fo:margin-bottom="0cm" fo:line-height="0.423cm" fo:text-align="start" style:justify-single-word="false" fo:text-indent="0cm" style:auto-text-indent="false"/>
    </style:style>
    <style:style style:name="P19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0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1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3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24" style:family="paragraph" style:parent-style-name="Standard">
      <style:paragraph-properties fo:margin-left="2.357cm" fo:margin-right="-1.034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5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7" style:family="paragraph" style:parent-style-name="Standard">
      <style:paragraph-properties fo:margin-left="0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8" style:family="paragraph" style:parent-style-name="Standard">
      <style:paragraph-properties fo:margin-left="0.071cm" fo:margin-right="0cm" fo:margin-top="0cm" fo:margin-bottom="0cm" fo:line-height="0.423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0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31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</style:style>
    <style:style style:name="P32" style:family="paragraph" style:parent-style-name="Standard">
      <style:paragraph-properties fo:margin-left="0.071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3" style:family="paragraph" style:parent-style-name="Standard">
      <style:paragraph-properties fo:margin-left="0.071cm" fo:margin-right="0cm" fo:margin-top="0cm" fo:margin-bottom="0.62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34" style:family="paragraph" style:parent-style-name="Standard">
      <style:paragraph-properties fo:margin-left="0.106cm" fo:margin-right="0.249cm" fo:margin-top="0cm" fo:margin-bottom="0cm" fo:line-height="0.517cm" fo:text-align="start" style:justify-single-word="false" fo:text-indent="0cm" style:auto-text-indent="false"/>
    </style:style>
    <style:style style:name="P35" style:family="paragraph" style:parent-style-name="Standard" style:master-page-name="">
      <style:paragraph-properties fo:margin-left="0.106cm" fo:margin-right="-0.873cm" fo:margin-top="0cm" fo:margin-bottom="0cm" fo:line-height="0.526cm" fo:text-align="start" style:justify-single-word="false" fo:text-indent="0cm" style:auto-text-indent="false" style:page-number="auto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6" style:family="paragraph" style:parent-style-name="Standard">
      <style:paragraph-properties fo:margin-left="0.106cm" fo:margin-right="-0.873cm" fo:margin-top="0cm" fo:margin-bottom="0cm" fo:line-height="0.526cm" fo:text-align="start" style:justify-single-word="false" fo:text-indent="0cm" style:auto-text-indent="false">
        <style:tab-stops>
          <style:tab-stop style:position="15.743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7" style:family="paragraph" style:parent-style-name="Standard" style:master-page-name="">
      <style:paragraph-properties fo:margin-left="0.141cm" fo:margin-right="-3.175cm" fo:margin-top="0cm" fo:margin-bottom="0.353cm" fo:line-height="0.423cm" fo:text-align="start" style:justify-single-word="false" fo:text-indent="0cm" style:auto-text-indent="false" style:page-number="auto">
        <style:tab-stops>
          <style:tab-stop style:position="17.886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8" style:family="paragraph" style:parent-style-name="Standard">
      <style:paragraph-properties fo:margin-left="0cm" fo:margin-right="3.09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39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1.094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0" style:family="paragraph" style:parent-style-name="Standard">
      <style:paragraph-properties fo:margin-left="0.035cm" fo:margin-right="5.5cm" fo:margin-top="0cm" fo:margin-bottom="0.353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1" style:family="paragraph" style:parent-style-name="Standard">
      <style:paragraph-properties fo:margin-left="0.035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2" style:family="paragraph" style:parent-style-name="Standard">
      <style:paragraph-properties fo:margin-left="0.106cm" fo:margin-right="4.249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43" style:family="paragraph" style:parent-style-name="Standard">
      <style:paragraph-properties fo:margin-left="0.106cm" fo:margin-right="7.001cm" fo:margin-top="0cm" fo:margin-bottom="0cm" fo:line-height="0.499cm" fo:text-align="start" style:justify-single-word="false" fo:text-indent="0cm" style:auto-text-indent="false">
        <style:tab-stops>
          <style:tab-stop style:position="9.252cm"/>
          <style:tab-stop style:position="9.753cm"/>
        </style:tab-stops>
      </style:paragraph-properties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44" style:family="paragraph" style:parent-style-name="Standard" style:master-page-name="Standard">
      <style:paragraph-properties fo:margin-left="-0.556cm" fo:margin-right="0cm" fo:margin-top="0cm" fo:margin-bottom="0cm" fo:line-height="0.423cm" fo:text-align="start" style:justify-single-word="false" fo:text-indent="-2.223cm" style:auto-text-indent="false" style:page-number="auto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45" style:family="paragraph" style:parent-style-name="Standard" style:list-style-name="L1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6" style:family="paragraph" style:parent-style-name="Standard" style:list-style-name="WWNum45">
      <style:paragraph-properties fo:margin-left="0.635cm" fo:margin-right="0cm" fo:margin-top="0cm" fo:margin-bottom="0.049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7" style:family="paragraph" style:parent-style-name="Standard" style:list-style-name="WWNum49">
      <style:paragraph-properties fo:margin-left="0.635cm" fo:margin-right="0cm" fo:margin-top="0cm" fo:margin-bottom="0.353cm" fo:line-height="0.487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8" style:family="paragraph" style:parent-style-name="Standard" style:list-style-name="WWNum57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9" style:family="paragraph" style:parent-style-name="Standard" style:list-style-name="WWNum59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0" style:family="paragraph" style:parent-style-name="Standard" style:list-style-name="WWNum47">
      <style:paragraph-properties fo:margin-left="0.635cm" fo:margin-right="10.25cm" fo:margin-top="0cm" fo:margin-bottom="0.353cm" fo:line-height="0.423cm" fo:text-align="justify" style:justify-single-word="false" fo:text-indent="-0.635cm" style:auto-text-indent="false">
        <style:tab-stops>
          <style:tab-stop style:position="5.502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1" style:family="paragraph" style:parent-style-name="Standard" style:list-style-name="WWNum55">
      <style:paragraph-properties fo:margin-left="0.635cm" fo:margin-right="5.75cm" fo:margin-top="0cm" fo:margin-bottom="0.353cm" fo:line-height="0.423cm" fo:text-align="justify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2" style:family="paragraph" style:parent-style-name="Standard" style:list-style-name="WWNum61">
      <style:paragraph-properties fo:margin-left="0.67cm" fo:margin-right="0cm" fo:margin-top="0cm" fo:margin-bottom="0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1" style:family="text"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T2" style:family="text"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T3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4" style:family="text"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5" style:family="text"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T6" style:family="text"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>Poznámky <text:s/>Úč MÚJ 3 - 01<text:tab/><text:tab/>IČO 43999034 <text:s text:c="21"/>DIČ 2022555843</text:p>
      <text:p text:style-name="P1"/>
      <text:list xml:id="list7137493183059850106" text:style-name="L1">
        <text:list-item>
          <text:p text:style-name="P45">Všeobecné údaje</text:p>
        </text:list-item>
      </text:list>
      <text:p text:style-name="P3"/>
      <text:p text:style-name="P1">Názov Spoločnosti a jej sídlo</text:p>
      <text:p text:style-name="P35">A-PPOLD <text:s/>s.r.o.</text:p>
      <text:p text:style-name="P36">Komenského 14A, 97401 Banská Bystrica</text:p>
      <text:p text:style-name="P1"/>
      <text:p text:style-name="P1"/>
      <text:p text:style-name="P1">Informácie o konsolidovanom celku <text:s text:c="8"/>2024</text:p>
      <text:p text:style-name="P1"/>
      <text:p text:style-name="P1"/>
      <text:p text:style-name="P15"><text:span text:style-name="T2">Spoločnosť</text:span><text:span text:style-name="T1"> nie je</text:span><text:span text:style-name="T2"> súčasťou konsolidovaného celku inej obchodnej spoločnosti.</text:span></text:p>
      <text:p text:style-name="P16"/>
      <text:p text:style-name="P7">Údaje o počte zamestnancov: 1</text:p>
      <text:p text:style-name="P7"/>
      <text:p text:style-name="P17"/>
      <text:p text:style-name="P37">2. Informácie o prijatých postupoch</text:p>
      <text:p text:style-name="P18"><text:span text:style-name="T2">Účtovná závierka</text:span><text:span text:style-name="T1"> bola</text:span><text:span text:style-name="T2"> zostavená za predpokladu nepretržitého trvania Spoločnosti.</text:span></text:p>
      <text:p text:style-name="P6">Spoločnosť oceňuje majetok a záväzky ku dňu uskutočneniu účtovného prípadu.</text:p>
      <text:p text:style-name="P6">Ku dňu uskutočnenia účtovného prípadu oceňovala spoločnosť dlhodobý hmotný majetok a finančný majetok nadobudnutý kúpou obstarávacou cenou.</text:p>
      <text:p text:style-name="P6">Ku dňu uskutočnenia účtovného prípadu oceňovala spoločnosť menovitou hodnotou pohľadávky, záväzky a krátkodobý finančný majetok pri ich vzniku.</text:p>
      <text:p text:style-name="P6"/>
      <text:p text:style-name="P5">Predpokladaná doba používania, metóda odpisovania a odpisová sadzba sú uvedené v tabuľke:</text:p>
      <text:p text:style-name="P21"><text:span text:style-name="T4"><text:s text:c="15"/>Ocenenie DFM (cenných papierov, obchodných podielov)</text:span><text:span text:style-name="T3"><text:line-break/> <text:s text:c="14"/>Neevidujeme cenné papiere</text:span></text:p>
      <text:list xml:id="list1581353520051745378" text:style-name="WWNum45">
        <text:list-item>
          <text:p text:style-name="P46">Ocenenie zásob (obstaraných kúpou, vlastnou činnosťou, inak)</text:p>
        </text:list-item>
      </text:list>
      <text:p text:style-name="P38">Zásoby sa oceňujú nižšou z nasledujúcich hodnôt: obstarávacia cena (nakupované zásoby)</text:p>
      <text:list xml:id="list5354337211604161274" text:style-name="WWNum47">
        <text:list-item>
          <text:p text:style-name="P50">Ocenenie pohľadávok</text:p>
        </text:list-item>
      </text:list>
      <text:p text:style-name="P39">Pohľadávky pri ich vzniku sa oceňujú ich menovitou hodnotou</text:p>
      <text:list xml:id="list7103207981195376733" text:style-name="WWNum49">
        <text:list-item>
          <text:p text:style-name="P47">Ocenenie krátkodobého finančného majetku (peňažných prostriedkov, cenín, CP na obchodovanie)</text:p>
        </text:list-item>
      </text:list>
      <text:p text:style-name="P40">Peňažné prostriedky a ceniny sa oceňujú ich menovitou hodnotou. Zníženie ich hodnoty sa vyjadruje opravnou položkou.</text:p>
      <text:p text:style-name="P22"/>
      <text:p text:style-name="P23"/>
      <text:p text:style-name="P1"/>
      <text:p text:style-name="P1"/>
      <text:p text:style-name="P1"><text:soft-page-break/></text:p>
      <text:p text:style-name="P24"/>
      <text:p text:style-name="P1">Poznámky <text:s/>Úč MÚJ 3 – 01 <text:s/><text:tab/> <text:s text:c="3"/>IČO 43999034 <text:s text:c="27"/>DIČ 2022555843</text:p>
      <text:p text:style-name="P1"/>
      <text:p text:style-name="P1"/>
      <text:p text:style-name="P1"/>
      <text:list xml:id="list2259367490639560184" text:style-name="WWNum55">
        <text:list-item>
          <text:p text:style-name="P51">Ocenenie záväzkov vrátane rezerv, dlhopisov, pôžičiek a úverov</text:p>
        </text:list-item>
      </text:list>
      <text:p text:style-name="P23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list xml:id="list6709996988607670508" text:style-name="WWNum57">
        <text:list-item>
          <text:p text:style-name="P48">Ocenenie derivátov</text:p>
        </text:list-item>
      </text:list>
      <text:p text:style-name="P41">Neevidujeme</text:p>
      <text:list xml:id="list4801662283917210934" text:style-name="WWNum59">
        <text:list-item>
          <text:p text:style-name="P49">Ocenenie majetku a záväzkov zabezpečených derivátmi</text:p>
        </text:list-item>
      </text:list>
      <text:p text:style-name="P41">Neevidujeme</text:p>
      <text:list xml:id="list7109065729502769597" text:style-name="WWNum61">
        <text:list-item>
          <text:p text:style-name="P52">Informácie o poskytnutých dotáciách a ich ocenení</text:p>
        </text:list-item>
      </text:list>
      <text:p text:style-name="P10">Neevidujeme dotácie</text:p>
      <text:p text:style-name="P9"/>
      <text:p text:style-name="P18"><text:span text:style-name="T5">V bežnom účtovnom období Spoločnosť</text:span><text:span text:style-name="T6"> nevykonala</text:span><text:span text:style-name="T5"> významné opravy chýb minulých účtovných období.</text:span></text:p>
      <text:p text:style-name="P19"/>
      <text:p text:style-name="P42">3. Informácie, ktoré vysvetľujú a dopĺňajú súvahu a výkaz ziskov a strát.</text:p>
      <text:p text:style-name="P13"><text:tab/></text:p>
      <text:p text:style-name="P14">Záväzky</text:p>
      <text:p text:style-name="P25"><text:span text:style-name="T5">Spoločnosť</text:span><text:span text:style-name="T6"> eviduje</text:span><text:span text:style-name="T5"> záväzky 2024 K záväzkom Spoločnosť uvádza nasledujúce informácie:</text:span></text:p>
      <text:p text:style-name="P43">Evidujeme záväzky z obchodného styku v hodnote <text:s/>723,-<text:line-break/>Záväzky voči SP, ZP a DÚ za obdobie <text:s/>598,-</text:p>
      <text:p text:style-name="P26"/>
      <text:p text:style-name="P27"/>
      <text:p text:style-name="P4"><text:span text:style-name="T5">Spoločnosť</text:span><text:span text:style-name="T6"> nemá</text:span><text:span text:style-name="T5"> záväzky zabezpečené záložným právom alebo inou formou zabezpečenia.</text:span></text:p>
      <text:p text:style-name="P8"/>
      <text:p text:style-name="P4"><text:span text:style-name="T5">Spoločnosť</text:span><text:span text:style-name="T6"> neúčtovala</text:span><text:span text:style-name="T5"> o položkách nákladov a výnosov, ktoré mali výnimočný rozsah alebo výskyt.</text:span></text:p>
      <text:p text:style-name="P20"/>
      <text:p text:style-name="P2"/>
      <text:p text:style-name="P2"/>
      <text:p text:style-name="P2"><text:soft-page-break/></text:p>
      <text:p text:style-name="P1"/>
      <text:p text:style-name="P1">Poznámky <text:s/>Úč MÚJ 3 - 01<text:tab/><text:tab/>IČO 43999034 <text:s text:c="13"/>DIČ 2022555843</text:p>
      <text:p text:style-name="P12"/>
      <text:p text:style-name="P12"/>
      <text:p text:style-name="P12">Informácie o vlastných akciách</text:p>
      <text:p text:style-name="P11"><text:span text:style-name="T5">Spoločnosť</text:span><text:span text:style-name="T6"> neeviduje</text:span><text:span text:style-name="T5"> vlastné akcie.</text:span></text:p>
      <text:p text:style-name="P20"/>
      <text:p text:style-name="P32">Informácie o povinnostiach účtovnej jednotky</text:p>
      <text:p text:style-name="P28"><text:span text:style-name="T5">Spoločnosť</text:span><text:span text:style-name="T6"> neeviduje</text:span><text:span text:style-name="T5"> finančné povinnosti, ktoré sa nevykazujú v súvahe.</text:span></text:p>
      <text:p text:style-name="P29"/>
      <text:p text:style-name="P33">Informácie o orgánoch účtovnej jednotky</text:p>
      <text:p text:style-name="P28"><text:span text:style-name="T5">Spoločnosť</text:span><text:span text:style-name="T6"> neposkytla</text:span><text:span text:style-name="T5"> členom orgánov ÚJ záruky, zabezpečenia, pôžičky, plnenia na súkromné účely.</text:span></text:p>
      <text:p text:style-name="P30"/>
      <text:p text:style-name="P34"><text:span text:style-name="T5">Spoločnosti</text:span><text:span text:style-name="T6"> nie je</text:span><text:span text:style-name="T5"> udelené výlučné právo alebo osobitné právo ktorým jej bolo udelené právo<text:line-break/>poskytovať služby vo verejnom záujme, pričom prijíma náhradu za túto činnosť v akejkoľvek forme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2-20T10:19:12.06</dc:date>
    <meta:generator>OpenOffice/4.1.6$Win32 OpenOffice.org_project/416m1$Build-9790</meta:generator>
    <meta:editing-duration>PT1M34S</meta:editing-duration>
    <meta:editing-cycles>1</meta:editing-cycles>
    <meta:print-date>2024-02-14T12:30:00.83</meta:print-date>
    <meta:document-statistic meta:table-count="0" meta:image-count="0" meta:object-count="0" meta:page-count="3" meta:paragraph-count="46" meta:word-count="419" meta:character-count="3111"/>
  </office:meta>
</office:document-meta>
</file>