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4</text:p>
      <text:p text:style-name="P32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8">(ostatná novela č.MF/14775/2017-74 – FS č.17/2017)</text:p>
      <text:p text:style-name="P9"/>
      <text:list xml:id="list6893238795094190896" text:style-name="Outline">
        <text:list-item>
          <text:h text:style-name="P35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><text:s/>Prenajom priestorov.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1504862" text:continue-numbering="true" text:style-name="Outline">
        <text:list-item>
          <text:h text:style-name="P36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4 bola zostavená za predpokladu. <text:s/>nepretržitého <text:s/>trvania spoločnosti a pokračovania vo svojej činnosti</text:span><text:span text:style-name="T1">. </text:span><text:span text:style-name="T102">Riadna účtovná závierka zostavená k 31.12.2023 bola schválená 13.3.24.</text:span></text:p>
      <text:p text:style-name="P18"/>
      <text:p text:style-name="P20"/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8">Druh majetku <text:s text:c="4"/>Doba odpisovania <text:s text:c="2"/>Sadzba odpisov <text:s text:c="3"/>Metóda</text:p>
      <text:p text:style-name="P18"><text:s/>Budova <text:s text:c="23"/>40 rokov <text:s text:c="14"/>2,5% <text:s text:c="13"/>rovnomerná</text:p>
      <text:p text:style-name="P18"><text:s/>Drobný <text:s/>HM <text:s text:c="43"/>100% <text:s text:c="14"/>jednorazový odpis</text:p>
      <text:p text:style-name="P18"><text:s/>Odpisový plán účtovných odpisov dlhodobého hmotného <text:s/>majetku ÚJ zostavila interným predpisom, tak že za základ vzala metódy používané pri vyčíslovaní daňových odpisov.</text:p>
      <text:p text:style-name="P18">Odpisové sadzby pre účtovné a daňové odpisy ÚJ sa rovnajú.</text:p>
      <text:p text:style-name="P18"><text:s text:c="4"/>Drobný hmotný majetok, ktorého obstarávacia cena /resp.vlastné náklady/ je 1700EUR a nižšia</text:p>
      <text:p text:style-name="P18">sa <text:s/>pri uvedení do používania účtuje <text:s/>na tarchu účtu 501- spotreba materiálu.</text:p>
      <text:p text:style-name="P18">Nehmotný majetok, ktorého ocenenie sa rovná, alebo je nižšie ako 2400EUR,sa účtuje na ťarchu účtu 518- ostatné služby.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4 boli účtovnou jednotkou konzistentne aplikované, <text:s text:c="5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4 do 31.12.2024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4 do 31.12.2024 neúčtovala o oprave významných</text:span></text:p>
      <text:p text:style-name="P20">chýb minulých ročných období ani nevýznamných. </text:p>
      <text:p text:style-name="P12"/>
      <text:list xml:id="list31491442" text:continue-numbering="true" text:style-name="Outline">
        <text:list-item>
          <text:h text:style-name="P37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 v bežnom, ani v bezprostredne predchádzajúcom účtovnom období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ÚJ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oft-page-break/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1561884349536531452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24-31.12.2024 </text:span><text:span text:style-name="T102">kapitálový fond z príspevkov.</text:span></text:p>
        </text:list-item>
      </text:list>
      <text:p text:style-name="P2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4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9"><text:s text:c="6"/>Spoločnosť neposkytla účasť na dôchodkových programoch pre zamestnancovv bežnom, ani v v bezprostredne predchádzajúcom účtovnom období.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oft-page-break/><text:span text:style-name="T1">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 v bežnom, ani v bezprostredne predchádzajúcom účtovnom období.</text:p>
      <text:p text:style-name="P29"/>
      <text:p text:style-name="P29"/>
      <text:p text:style-name="P29"/>
      <text:p text:style-name="P31">V Bratislave, 12.2.25</text:p>
      <text:p text:style-name="P29"/>
      <text:p text:style-name="P29"/>
      <text:p text:style-name="P29"/>
      <text:p text:style-name="P29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creation-date>2016-03-10T16:08:00</meta:creation-date>
    <dc:date>2025-02-18T11:23:25.53</dc:date>
    <meta:editing-duration>PT1H18M28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100" meta:word-count="1264" meta:character-count="958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