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Text_20_body" style:list-style-name="L1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1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4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782265590178128819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yberlog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4026091">
            <text:p text:style-name="P5">540260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Spoločnosť vznikla:Zápis do Obchodného registra dňa 23.09.2021</text:p>
      <text:p text:style-name="P5">Účtovné obdobie: kalendárny rok.</text:p>
      <text:p text:style-name="P5">Opis hospodárskej činnosti:</text:p>
      <text:p text:style-name="P5"><text:s/>Počítačové služby, servis, software.</text:p>
      <text:p text:style-name="P5"><text:s/>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6601755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list xml:id="list2076251277121373326" text:style-name="L1">
        <text:list-item>
          <text:p text:style-name="P39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.</text:span></text:p>
          <text:p text:style-name="P39"><text:span text:style-name="T1">. </text:span><text:span text:style-name="T107">Riadna účtovná závierka za rok 2023 bola schválená VZ dňa 11.3.2024.</text:span></text:p>
          <text:p text:style-name="P38"><text:span text:style-name="T1">Riadna ú</text:span><text:span text:style-name="T102">čtovná závierka bola zostavená za obdobie 01.01.2024-31.12.2024.</text:span></text:p>
          <text:p text:style-name="P38"><text:span text:style-name="T102">Účtovná jednotka dňa 01.02.2025 vstúpila do likvidácie.</text:span></text:p>
        </text:list-item>
      </text:list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/>
      <text:p text:style-name="P19"><text:s/>Odpisový plán účtovných odpisov dlhodobého hmotného <text:s/>majetku ÚJ nezostavila</text:p>
      <text:p text:style-name="P19"/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4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4 do 31.12.2024 <text:s/>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4 do 31.12.2024 <text:s/>neúčtovala o oprave významných</text:span></text:p>
      <text:p text:style-name="P21">chýb minulých ročných období. </text:p>
      <text:p text:style-name="P13"/>
      <text:list xml:id="list36590248" text:continue-list="list36601755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8593351376708427537" text:style-name="L2">
        <text:list-item>
          <text:p text:style-name="P40">Informácie o vytvorení kapitálového fondu z príspevkov podĺa §123 ods.2 a217a <text:soft-page-break/>Obchodného zákonníka v znení neskorších predpisov:</text:p>
          <text:p text:style-name="P41"><text:span text:style-name="T1"><text:s text:c="8"/></text:span><text:span text:style-name="T102"><text:s/>Spoločnosť netvorila v <text:s/>období </text:span><text:span text:style-name="T107">01.01.2024-31.12.2024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7"/>
      <text:p text:style-name="P30">Spoločnosti nie je udelené výlučné <text:s/>právo alebo osobitné právo na poskytovanie služieb vo verejnom <text:soft-page-break/>záujme v bežnom, ani v bezprostredne predchádzajúcom účtovnom období.</text:p>
      <text:p text:style-name="P30"/>
      <text:p text:style-name="P30"/>
      <text:p text:style-name="P30"/>
      <text:p text:style-name="P32">V Bratislave, 15.2.2025</text:p>
      <text:p text:style-name="P30"/>
      <text:p text:style-name="P30"/>
      <text:p text:style-name="P30"/>
      <text:p text:style-name="P30">JUDr. 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4026091 <text:s text:c="7"/></text:span><text:span text:style-name="MT2">D</text:span><text:span text:style-name="MT6">I</text:span><text:span text:style-name="MT1">Č: 212156646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1</meta:editing-cycles>
    <meta:creation-date>2016-03-10T16:08:00</meta:creation-date>
    <dc:date>2025-02-15T16:32:01.30</dc:date>
    <meta:editing-duration>PT1H23M53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8" meta:word-count="1219" meta:character-count="912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