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64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64cm" fo:padding-right="0.191cm" fo:padding-top="0cm" fo:padding-bottom="0cm" fo:border="0.5pt solid #000000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64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59cm"/>
      <style:text-properties style:font-name="Arial" style:font-name-complex="Arial1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officeooo:rsid="000f5e18" officeooo:paragraph-rsid="000f5e18" style:font-name-complex="Arial1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Text_20_body">
      <style:paragraph-properties fo:margin-left="0.035cm" fo:margin-right="0cm" fo:line-height="0.467cm" fo:text-indent="0cm" style:auto-text-indent="false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22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2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1"/>
    </style:style>
    <style:style style:name="P2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5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26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style:font-size-asian="11pt" style:font-name-complex="Arial1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33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4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T3" style:family="text">
      <style:text-properties style:font-name="Arial" fo:font-size="11pt" officeooo:rsid="000f5e18" style:font-size-asian="11pt" style:font-name-complex="Arial1" style:font-size-complex="11pt" loext:padding="0cm" loext:border="0.51pt solid #00000a"/>
    </style:style>
    <style:style style:name="T4" style:family="text">
      <style:text-properties style:font-name="Arial" fo:font-size="11pt" fo:letter-spacing="0.002cm" style:font-size-asian="11pt" style:font-name-complex="Arial1" style:font-size-complex="11pt"/>
    </style:style>
    <style:style style:name="T5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letter-spacing="normal" style:font-size-asian="11pt" style:font-name-complex="Arial1" style:font-size-complex="11pt"/>
    </style:style>
    <style:style style:name="T8" style:family="text">
      <style:text-properties style:font-name="Arial" fo:font-size="11pt" fo:letter-spacing="normal" style:font-size-asian="11pt" style:font-name-complex="Arial1" style:font-size-complex="11pt" loext:padding="0cm" loext:border="0.51pt solid #00000a"/>
    </style:style>
    <style:style style:name="T9" style:family="text">
      <style:text-properties style:font-name="Arial" fo:font-size="11pt" fo:letter-spacing="normal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normal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fo:letter-spacing="0.004cm" style:font-size-asian="11pt" style:font-name-complex="Arial1" style:font-size-complex="11pt"/>
    </style:style>
    <style:style style:name="T12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T1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4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fo:letter-spacing="0.069cm" style:font-size-asian="11pt" style:font-name-complex="Arial1" style:font-size-complex="11pt"/>
    </style:style>
    <style:style style:name="T18" style:family="text">
      <style:text-properties style:font-name="Arial" fo:font-size="11pt" fo:letter-spacing="0.074cm" style:font-size-asian="11pt" style:font-name-complex="Arial1" style:font-size-complex="11pt"/>
    </style:style>
    <style:style style:name="T19" style:family="text">
      <style:text-properties style:font-name="Arial" fo:font-size="11pt" fo:letter-spacing="0.005cm" style:font-size-asian="11pt" style:font-name-complex="Arial1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" fo:font-size="11pt" fo:letter-spacing="0.071cm" style:font-size-asian="11pt" style:font-name-complex="Arial1" style:font-size-complex="11pt"/>
    </style:style>
    <style:style style:name="T22" style:family="text">
      <style:text-properties style:font-name="Arial" fo:font-size="11pt" fo:letter-spacing="0.072cm" style:font-size-asian="11pt" style:font-name-complex="Arial1" style:font-size-complex="11pt"/>
    </style:style>
    <style:style style:name="T23" style:family="text">
      <style:text-properties style:font-name="Arial" fo:font-size="11pt" fo:letter-spacing="0.007cm" style:font-size-asian="11pt" style:font-name-complex="Arial1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0.009cm" style:font-size-asian="11pt" style:font-name-complex="Arial1" style:font-size-complex="11pt"/>
    </style:style>
    <style:style style:name="T2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27" style:family="text">
      <style:text-properties style:font-name="Arial" fo:font-size="11pt" fo:letter-spacing="0.014cm" style:font-size-asian="11pt" style:font-name-complex="Arial1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11pt" fo:letter-spacing="0.034cm" style:font-size-asian="11pt" style:font-name-complex="Arial1" style:font-size-complex="11pt"/>
    </style:style>
    <style:style style:name="T30" style:family="text">
      <style:text-properties style:font-name="Arial" fo:font-size="11pt" fo:letter-spacing="0.032cm" style:font-size-asian="11pt" style:font-name-complex="Arial1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" fo:font-size="11pt" fo:letter-spacing="0.025cm" style:font-size-asian="11pt" style:font-name-complex="Arial1" style:font-size-complex="11pt"/>
    </style:style>
    <style:style style:name="T33" style:family="text">
      <style:text-properties style:font-name="Arial" fo:font-size="11pt" fo:letter-spacing="0.053cm" style:font-size-asian="11pt" style:font-name-complex="Arial1" style:font-size-complex="11pt"/>
    </style:style>
    <style:style style:name="T34" style:family="text">
      <style:text-properties style:font-name="Arial" fo:font-size="11pt" fo:letter-spacing="0.055cm" style:font-size-asian="11pt" style:font-name-complex="Arial1" style:font-size-complex="11pt"/>
    </style:style>
    <style:style style:name="T35" style:family="text">
      <style:text-properties style:font-name="Arial" fo:font-size="11pt" fo:letter-spacing="0.056cm" style:font-size-asian="11pt" style:font-name-complex="Arial1" style:font-size-complex="11pt"/>
    </style:style>
    <style:style style:name="T3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fo:letter-spacing="0.011cm" style:font-size-asian="11pt" style:font-name-complex="Arial1" style:font-size-complex="11pt"/>
    </style:style>
    <style:style style:name="T3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104cm" style:font-size-asian="11pt" style:font-name-complex="Arial1" style:font-size-complex="11pt"/>
    </style:style>
    <style:style style:name="T40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41" style:family="text">
      <style:text-properties style:font-name="Arial" fo:font-size="11pt" fo:letter-spacing="0.012cm" style:font-size-asian="11pt" style:font-name-complex="Arial1" style:font-size-complex="11pt"/>
    </style:style>
    <style:style style:name="T4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43" style:family="text">
      <style:text-properties style:font-name="Arial" fo:font-size="11pt" fo:letter-spacing="0.021cm" style:font-size-asian="11pt" style:font-name-complex="Arial1" style:font-size-complex="11pt"/>
    </style:style>
    <style:style style:name="T44" style:family="text">
      <style:text-properties style:font-name="Arial" fo:font-size="11pt" fo:letter-spacing="0.019cm" style:font-size-asian="11pt" style:font-name-complex="Arial1" style:font-size-complex="11pt"/>
    </style:style>
    <style:style style:name="T45" style:family="text">
      <style:text-properties style:font-name="Arial" fo:font-size="11pt" fo:letter-spacing="0.023cm" style:font-size-asian="11pt" style:font-name-complex="Arial1" style:font-size-complex="11pt"/>
    </style:style>
    <style:style style:name="T46" style:family="text">
      <style:text-properties style:font-name="Arial" fo:font-size="11pt" fo:letter-spacing="0.018cm" style:font-size-asian="11pt" style:font-name-complex="Arial1" style:font-size-complex="11pt"/>
    </style:style>
    <style:style style:name="T47" style:family="text">
      <style:text-properties style:font-name="Arial" fo:font-size="11pt" fo:letter-spacing="0.09cm" style:font-size-asian="11pt" style:font-name-complex="Arial1" style:font-size-complex="11pt"/>
    </style:style>
    <style:style style:name="T48" style:family="text">
      <style:text-properties style:font-name="Arial" fo:font-size="11pt" fo:letter-spacing="0.093cm" style:font-size-asian="11pt" style:font-name-complex="Arial1" style:font-size-complex="11pt"/>
    </style:style>
    <style:style style:name="T49" style:family="text">
      <style:text-properties style:font-name="Arial" fo:font-size="11pt" fo:letter-spacing="0.092cm" style:font-size-asian="11pt" style:font-name-complex="Arial1" style:font-size-complex="11pt"/>
    </style:style>
    <style:style style:name="T50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51" style:family="text">
      <style:text-properties style:font-name="Arial" fo:font-size="11pt" fo:letter-spacing="0.095cm" style:font-size-asian="11pt" style:font-name-complex="Arial1" style:font-size-complex="11pt"/>
    </style:style>
    <style:style style:name="T52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" fo:font-size="11pt" fo:letter-spacing="0.067cm" style:font-size-asian="11pt" style:font-name-complex="Arial1" style:font-size-complex="11pt"/>
    </style:style>
    <style:style style:name="T54" style:family="text">
      <style:text-properties style:font-name="Arial" fo:font-size="11pt" fo:letter-spacing="0.03cm" style:font-size-asian="11pt" style:font-name-complex="Arial1" style:font-size-complex="11pt"/>
    </style:style>
    <style:style style:name="T55" style:family="text">
      <style:text-properties style:font-name="Arial" fo:font-size="11pt" fo:letter-spacing="0.058cm" style:font-size-asian="11pt" style:font-name-complex="Arial1" style:font-size-complex="11pt"/>
    </style:style>
    <style:style style:name="T56" style:family="text">
      <style:text-properties style:font-name="Arial" fo:font-size="11pt" fo:letter-spacing="0.062cm" style:font-size-asian="11pt" style:font-name-complex="Arial1" style:font-size-complex="11pt"/>
    </style:style>
    <style:style style:name="T57" style:family="text">
      <style:text-properties style:font-name="Arial" fo:font-size="11pt" fo:letter-spacing="0.065cm" style:font-size-asian="11pt" style:font-name-complex="Arial1" style:font-size-complex="11pt"/>
    </style:style>
    <style:style style:name="T58" style:family="text">
      <style:text-properties style:font-name="Arial" fo:font-size="11pt" fo:letter-spacing="0.016cm" style:font-size-asian="11pt" style:font-name-complex="Arial1" style:font-size-complex="11pt"/>
    </style:style>
    <style:style style:name="T59" style:family="text">
      <style:text-properties style:font-name="Arial" fo:font-size="11pt" fo:letter-spacing="0.081cm" style:font-size-asian="11pt" style:font-name-complex="Arial1" style:font-size-complex="11pt"/>
    </style:style>
    <style:style style:name="T60" style:family="text">
      <style:text-properties style:font-name="Arial" fo:font-size="11pt" fo:letter-spacing="0.083cm" style:font-size-asian="11pt" style:font-name-complex="Arial1" style:font-size-complex="11pt"/>
    </style:style>
    <style:style style:name="T6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6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63" style:family="text">
      <style:text-properties style:font-name="Arial" fo:font-size="11pt" fo:letter-spacing="0.079cm" style:font-size-asian="11pt" style:font-name-complex="Arial1" style:font-size-complex="11pt"/>
    </style:style>
    <style:style style:name="T64" style:family="text">
      <style:text-properties style:font-name="Arial" fo:font-size="11pt" fo:letter-spacing="0.085cm" style:font-size-asian="11pt" style:font-name-complex="Arial1" style:font-size-complex="11pt"/>
    </style:style>
    <style:style style:name="T65" style:family="text">
      <style:text-properties style:font-name="Arial" fo:font-size="11pt" fo:letter-spacing="0.046cm" style:font-size-asian="11pt" style:font-name-complex="Arial1" style:font-size-complex="11pt"/>
    </style:style>
    <style:style style:name="T66" style:family="text">
      <style:text-properties style:font-name="Arial" fo:font-size="11pt" fo:letter-spacing="0.044cm" style:font-size-asian="11pt" style:font-name-complex="Arial1" style:font-size-complex="11pt"/>
    </style:style>
    <style:style style:name="T67" style:family="text">
      <style:text-properties style:font-name="Arial" fo:font-size="11pt" fo:letter-spacing="0.049cm" style:font-size-asian="11pt" style:font-name-complex="Arial1" style:font-size-complex="11pt"/>
    </style:style>
    <style:style style:name="T68" style:family="text">
      <style:text-properties style:font-name="Arial" fo:font-size="11pt" fo:letter-spacing="0.037cm" style:font-size-asian="11pt" style:font-name-complex="Arial1" style:font-size-complex="11pt"/>
    </style:style>
    <style:style style:name="T69" style:family="text">
      <style:text-properties style:font-name="Arial" fo:font-size="11pt" fo:letter-spacing="0.035cm" style:font-size-asian="11pt" style:font-name-complex="Arial1" style:font-size-complex="11pt"/>
    </style:style>
    <style:style style:name="T70" style:family="text">
      <style:text-properties style:font-name="Arial" fo:font-size="11pt" fo:letter-spacing="0.097cm" style:font-size-asian="11pt" style:font-name-complex="Arial1" style:font-size-complex="11pt"/>
    </style:style>
    <style:style style:name="T71" style:family="text">
      <style:text-properties style:font-name="Arial" fo:font-size="11pt" fo:letter-spacing="0.101cm" style:font-size-asian="11pt" style:font-name-complex="Arial1" style:font-size-complex="11pt"/>
    </style:style>
    <style:style style:name="T72" style:family="text">
      <style:text-properties style:font-name="Arial" fo:font-size="11pt" fo:letter-spacing="0.028cm" style:font-size-asian="11pt" style:font-name-complex="Arial1" style:font-size-complex="11pt"/>
    </style:style>
    <style:style style:name="T73" style:family="text">
      <style:text-properties style:font-name="Arial" fo:font-size="11pt" fo:letter-spacing="0.041cm" style:font-size-asian="11pt" style:font-name-complex="Arial1" style:font-size-complex="11pt"/>
    </style:style>
    <style:style style:name="T74" style:family="text">
      <style:text-properties style:font-name="Arial" fo:font-size="11pt" fo:letter-spacing="0.039cm" style:font-size-asian="11pt" style:font-name-complex="Arial1" style:font-size-complex="11pt"/>
    </style:style>
    <style:style style:name="T75" style:family="text">
      <style:text-properties style:font-name="Arial" fo:font-size="11pt" fo:letter-spacing="0.042cm" style:font-size-asian="11pt" style:font-name-complex="Arial1" style:font-size-complex="11pt"/>
    </style:style>
    <style:style style:name="T76" style:family="text">
      <style:text-properties style:font-name="Arial" fo:font-size="11pt" fo:letter-spacing="0.06cm" style:font-size-asian="11pt" style:font-name-complex="Arial1" style:font-size-complex="11pt"/>
    </style:style>
    <style:style style:name="T77" style:family="text">
      <style:text-properties style:font-name="Arial" fo:font-size="11pt" fo:letter-spacing="0.088cm" style:font-size-asian="11pt" style:font-name-complex="Arial1" style:font-size-complex="11pt"/>
    </style:style>
    <style:style style:name="T7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79" style:family="text">
      <style:text-properties style:font-name="Arial" fo:font-size="11pt" fo:letter-spacing="0.086cm" style:font-size-asian="11pt" style:font-name-complex="Arial1" style:font-size-complex="11pt"/>
    </style:style>
    <style:style style:name="T80" style:family="text">
      <style:text-properties style:font-name="Arial" fo:font-size="11pt" fo:letter-spacing="0.026cm" style:font-size-asian="11pt" style:font-name-complex="Arial1" style:font-size-complex="11pt"/>
    </style:style>
    <style:style style:name="T81" style:family="text">
      <style:text-properties style:font-name="Arial" fo:font-size="11pt" fo:letter-spacing="0.048cm" style:font-size-asian="11pt" style:font-name-complex="Arial1" style:font-size-complex="11pt"/>
    </style:style>
    <style:style style:name="T82" style:family="text">
      <style:text-properties style:font-name="Arial" fo:font-size="11pt" fo:letter-spacing="0.076cm" style:font-size-asian="11pt" style:font-name-complex="Arial1" style:font-size-complex="11pt"/>
    </style:style>
    <style:style style:name="T83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84" style:family="text">
      <style:text-properties style:font-name="Arial" fo:letter-spacing="normal" fo:font-weight="bold" style:font-name-asian="Times New Roman1" style:font-weight-asian="bold" style:font-name-complex="Arial1" style:font-weight-complex="bold"/>
    </style:style>
    <style:style style:name="T85" style:family="text">
      <style:text-properties style:font-name="Arial" fo:letter-spacing="normal" style:text-underline-style="solid" style:text-underline-width="auto" style:text-underline-color="font-color" style:font-name-complex="Arial1"/>
    </style:style>
    <style:style style:name="T86" style:family="text">
      <style:text-properties style:font-name="Arial" style:font-name-complex="Arial1"/>
    </style:style>
    <style:style style:name="T87" style:family="text">
      <style:text-properties style:font-name="Arial" officeooo:rsid="000f5e18" style:font-name-complex="Arial1"/>
    </style:style>
    <style:style style:name="T88" style:family="text">
      <style:text-properties style:font-name="Arial" style:text-underline-style="solid" style:text-underline-width="auto" style:text-underline-color="font-color" style:font-name-complex="Arial1"/>
    </style:style>
    <style:style style:name="T89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90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91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92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93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94" style:family="text">
      <style:text-properties fo:color="#00000a" style:font-name-complex="Times New Roman1"/>
    </style:style>
    <style:style style:name="T95" style:family="text">
      <style:text-properties fo:color="#00000a" fo:letter-spacing="normal" style:font-name-complex="Times New Roman1"/>
    </style:style>
    <style:style style:name="T96" style:family="text">
      <style:text-properties style:font-name="Arial Narrow"/>
    </style:style>
    <style:style style:name="T97" style:family="text">
      <style:text-properties style:font-name="Arial Narrow" fo:font-weight="bold" style:font-weight-asian="bold"/>
    </style:style>
    <style:style style:name="T98" style:family="text">
      <style:text-properties officeooo:rsid="000f6571"/>
    </style:style>
    <style:style style:name="T99" style:family="text">
      <style:text-properties officeooo:rsid="0013cdd2"/>
    </style:style>
    <style:style style:name="T100" style:family="text">
      <style:text-properties officeooo:rsid="00159c02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1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>Poznámky k mikro účtovnej závierke za rok 20<text:span text:style-name="T98">2</text:span><text:span text:style-name="T100">4</text:span></text:p>
      <text:p text:style-name="P20"><text:span text:style-name="T9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7">mikro účtovné jednotky</text:span><text:span text:style-name="T96"> v znení neskorších predpisov</text:span></text:p>
      <text:p text:style-name="P21">(ostatná novela č.MF/18008/2014-74 – FS č.10/2014)</text:p>
      <text:p text:style-name="P22"/>
      <text:h text:style-name="P17" text:outline-level="1">Článok I</text:h>
      <text:p text:style-name="P24"><text:span text:style-name="T83">Vš</text:span><text:span text:style-name="T84">e</text:span><text:span text:style-name="T83">ob</text:span><text:span text:style-name="T84">ec</text:span><text:span text:style-name="T83">né</text:span><text:span text:style-name="T84"> </text:span><text:span text:style-name="T83">úda</text:span><text:span text:style-name="T84">j</text:span><text:span text:style-name="T83">e</text:span></text:p>
      <text:p text:style-name="P23"/>
      <text:p text:style-name="P2"><text:span text:style-name="T1">1. </text:span><text:span text:style-name="T15">Identifikácia účtovnej jednotky (názov, IČO, sídlo)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:</text:p>
          </table:table-cell>
          <table:table-cell table:style-name="Tabuľka1.A1" office:value-type="string">
            <text:p text:style-name="P14"><text:span text:style-name="T87">Bauwoork</text:span><text:span text:style-name="T86"> s.r.o.</text:span></text:p>
          </table:table-cell>
        </table:table-row>
        <table:table-row table:style-name="Tabuľka1.1">
          <table:table-cell table:style-name="Tabuľka1.A1" office:value-type="string">
            <text:p text:style-name="P11">IČO:</text:p>
          </table:table-cell>
          <table:table-cell table:style-name="Tabuľka1.A1" office:value-type="string">
            <text:p text:style-name="P12">52842771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14"><text:span text:style-name="T87">Hurbanova 3111/50A</text:span><text:span text:style-name="T86">, <text:s/>040 01 Košice</text:span></text:p>
          </table:table-cell>
        </table:table-row>
      </table:table>
      <text:p text:style-name="P11"/>
      <text:p text:style-name="P11"/>
      <text:p text:style-name="P2"><text:span text:style-name="T1">2. </text:span><text:span text:style-name="T15">Úd</text:span><text:span text:style-name="T9">a</text:span><text:span text:style-name="T15">je o</text:span><text:span text:style-name="T9"> </text:span><text:span text:style-name="T15">konsolidovanom </text:span><text:span text:style-name="T9">ce</text:span><text:span text:style-name="T15">lk</text:span><text:span text:style-name="T6">u</text:span><text:span text:style-name="T4"> - </text:span><text:span text:style-name="T1">ob</text:span><text:span text:style-name="T7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7">ce</text:span><text:span text:style-name="T1">j</text:span><text:span text:style-name="T22"> </text:span><text:span text:style-name="T1">ú</text:span><text:span text:style-name="T7">č</text:span><text:span text:style-name="T1">t</text:span><text:span text:style-name="T11">o</text:span><text:span text:style-name="T1">vn</text:span><text:span text:style-name="T7">e</text:span><text:span text:style-name="T1">j</text:span><text:span text:style-name="T22"> </text:span><text:span text:style-name="T1">jednot</text:span><text:span text:style-name="T23">k</text:span><text:span text:style-name="T7">y:</text:span></text:p>
      <text:p text:style-name="P3"/>
      <text:p text:style-name="P3"/>
      <text:p text:style-name="P14"><text:span text:style-name="T86">3. </text:span><text:span text:style-name="T88">Pri</text:span><text:span text:style-name="T85">e</text:span><text:span text:style-name="T88">me</text:span><text:span text:style-name="T85">r</text:span><text:span text:style-name="T89">n</text:span><text:span text:style-name="T88">ý</text:span><text:span text:style-name="T85"> </text:span><text:span text:style-name="T88">pr</text:span><text:span text:style-name="T85">e</text:span><text:span text:style-name="T88">p</text:span><text:span text:style-name="T90">o</text:span><text:span text:style-name="T85">č</text:span><text:span text:style-name="T88">ít</text:span><text:span text:style-name="T85">a</text:span><text:span text:style-name="T89">n</text:span><text:span text:style-name="T88">ý</text:span><text:span text:style-name="T85"> </text:span><text:span text:style-name="T90">p</text:span><text:span text:style-name="T88">o</text:span><text:span text:style-name="T85">če</text:span><text:span text:style-name="T88">t </text:span><text:span text:style-name="T92">z</text:span><text:span text:style-name="T85">a</text:span><text:span text:style-name="T88">mestn</text:span><text:span text:style-name="T85">a</text:span><text:span text:style-name="T88">n</text:span><text:span text:style-name="T85">c</text:span><text:span text:style-name="T88">ov</text:span><text:span text:style-name="T86">:</text:span></text:p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">Názov</text:p>
          </table:table-cell>
          <table:table-cell table:style-name="Tabuľka2.A1" office:value-type="string">
            <text:p text:style-name="P13">Bežné účtovné</text:p>
            <text:p text:style-name="P13">obdobie</text:p>
          </table:table-cell>
          <table:table-cell table:style-name="Tabuľka2.A1" office:value-type="string">
            <text:p text:style-name="P1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0">Priemerný prepočítaný počet zamestnancov</text:p>
          </table:table-cell>
          <table:table-cell table:style-name="Tabuľka2.A1" office:value-type="string">
            <text:p text:style-name="P11">0</text:p>
          </table:table-cell>
          <table:table-cell table:style-name="Tabuľka2.A1" office:value-type="string">
            <text:p text:style-name="P11">0</text:p>
          </table:table-cell>
        </table:table-row>
      </table:table>
      <text:p text:style-name="P11"/>
      <text:p text:style-name="P25"/>
      <text:h text:style-name="P31" text:outline-level="1">Článok II</text:h>
      <text:p text:style-name="P16"><text:span text:style-name="T83">In</text:span><text:span text:style-name="T93">f</text:span><text:span text:style-name="T83">o</text:span><text:span text:style-name="T84">rm</text:span><text:span text:style-name="T83">á</text:span><text:span text:style-name="T84">c</text:span><text:span text:style-name="T83">ie o p</text:span><text:span text:style-name="T84">r</text:span><text:span text:style-name="T83">ij</text:span><text:span text:style-name="T93">a</text:span><text:span text:style-name="T83">tý</text:span><text:span text:style-name="T84">c</text:span><text:span text:style-name="T83">h</text:span><text:span text:style-name="T91"> </text:span><text:span text:style-name="T83">postu</text:span><text:span text:style-name="T93">p</text:span><text:span text:style-name="T83">o</text:span><text:span text:style-name="T84">c</text:span><text:span text:style-name="T83">h</text:span></text:p>
      <text:p text:style-name="P26"/>
      <text:p text:style-name="P7"><text:span text:style-name="T7">1. 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7">a</text:span><text:span text:style-name="T1">,</text:span><text:span text:style-name="T23"> </text:span><text:span text:style-name="T7">č</text:span><text:span text:style-name="T1">i</text:span><text:span text:style-name="T25"> </text:span><text:span text:style-name="T1">je</text:span><text:span text:style-name="T23"> </text:span><text:span text:style-name="T11">ú</text:span><text:span text:style-name="T7">č</text:span><text:span text:style-name="T1">tovná</text:span><text:span text:style-name="T27"> </text:span><text:span text:style-name="T4">z</text:span><text:span text:style-name="T7">á</text:span><text:span text:style-name="T1">vie</text:span><text:span text:style-name="T7">r</text:span><text:span text:style-name="T1">ka</text:span><text:span text:style-name="T19"> </text:span><text:span text:style-name="T4">z</text:span><text:span text:style-name="T1">ostav</text:span><text:span text:style-name="T7">e</text:span><text:span text:style-name="T1">ná</text:span><text:span text:style-name="T19"> </text:span><text:span text:style-name="T4">z</text:span><text:span text:style-name="T1">a s</text:span><text:span text:style-name="T11">p</text:span><text:span text:style-name="T1">lnenia</text:span><text:span text:style-name="T19"> </text:span><text:span text:style-name="T1">p</text:span><text:span text:style-name="T7">re</text:span><text:span text:style-name="T1">dpokladu,</text:span><text:span text:style-name="T23"> </text:span><text:span text:style-name="T4">ž</text:span><text:span text:style-name="T1">e</text:span><text:span text:style-name="T19"> </text:span><text:span text:style-name="T11">ú</text:span><text:span text:style-name="T7">č</text:span><text:span text:style-name="T1">tovná</text:span><text:span text:style-name="T23"> </text:span><text:span text:style-name="T1">jednotka bude</text:span><text:span text:style-name="T7"> </text:span><text:span text:style-name="T15">n</text:span><text:span text:style-name="T9">e</text:span><text:span text:style-name="T15">p</text:span><text:span text:style-name="T9">re</text:span><text:span text:style-name="T13">t</text:span><text:span text:style-name="T15">ržite</text:span><text:span text:style-name="T9"> </text:span><text:span text:style-name="T15">pokr</text:span><text:span text:style-name="T9">ač</text:span><text:span text:style-name="T13">o</text:span><text:span text:style-name="T15">v</text:span><text:span text:style-name="T9">a</text:span><text:span text:style-name="T15">ť</text:span><text:span text:style-name="T1"> vo svojej </text:span><text:span text:style-name="T7">č</text:span><text:span text:style-name="T1">innosti:áno</text:span></text:p>
      <text:p text:style-name="P5"/>
      <text:p text:style-name="P7"><text:span text:style-name="T1">2. </text:span><text:span text:style-name="T15">Spôsob o</text:span><text:span text:style-name="T9">ce</text:span><text:span text:style-name="T15">ňov</text:span><text:span text:style-name="T9">a</text:span><text:span text:style-name="T15">nia</text:span><text:span text:style-name="T7"> </text:span><text:span text:style-name="T1">jedn</text:span><text:span text:style-name="T4">o</text:span><text:span text:style-name="T1">tli</text:span><text:span text:style-name="T11">v</text:span><text:span text:style-name="T7">ý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A1" office:value-type="string">
            <text:p text:style-name="P6">Spôsob oceňovani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n</text:span><text:span text:style-name="T7">e</text:span><text:span text:style-name="T1">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hmot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lhodobý fin</text:span><text:span text:style-name="T7">a</text:span><text:span text:style-name="T1">n</text:span><text:span text:style-name="T7">č</text:span><text:span text:style-name="T1">ný ma</text:span><text:span text:style-name="T11">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Zásoby obst</text:span><text:span text:style-name="T7">a</text:span><text:span text:style-name="T1">r</text:span><text:span text:style-name="T7">a</text:span><text:span text:style-name="T23">né </text:span><text:span text:style-name="T1">kúpo</text:span><text:span text:style-name="T11">u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4">Z</text:span><text:span text:style-name="T7">á</text:span><text:span text:style-name="T1">soby </text:span><text:span text:style-name="T11">v</text:span><text:span text:style-name="T7">y</text:span><text:span text:style-name="T1">tvor</text:span><text:span text:style-name="T7">e</text:span><text:span text:style-name="T23">né </text:span><text:span text:style-name="T1">vlastnou činnosťou:</text:span></text:p>
          </table:table-cell>
          <table:table-cell table:style-name="Tabuľka3.A1" office:value-type="string">
            <text:p text:style-name="P5">Vlastné náklady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Vlast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úpené pohľ</text:span><text:span text:style-name="T7">a</text:span><text:span text:style-name="T1">d</text:span><text:span text:style-name="T7">á</text:span><text:span text:style-name="T1">vky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K</text:span><text:span text:style-name="T7">rá</text:span><text:span text:style-name="T1">tkodobý </text:span><text:span text:style-name="T7">f</text:span><text:span text:style-name="T1">ina</text:span><text:span text:style-name="T4">n</text:span><text:span text:style-name="T7">č</text:span><text:span text:style-name="T1">ný maj</text:span><text:span text:style-name="T7">e</text:span><text:span text:style-name="T1">tok:</text:span></text:p>
          </table:table-cell>
          <table:table-cell table:style-name="Tabuľka3.A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7">Zá</text:span><text:span text:style-name="T1">v</text:span><text:span text:style-name="T7">ä</text:span><text:span text:style-name="T4">z</text:span><text:span text:style-name="T1">ky v</text:span><text:span text:style-name="T7">rá</text:span><text:span text:style-name="T1">tane</text:span><text:span text:style-name="T7"> </text:span><text:span text:style-name="T4">r</text:span><text:span text:style-name="T7">e</text:span><text:span text:style-name="T4">z</text:span><text:span text:style-name="T7">e</text:span><text:span text:style-name="T1">rv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5">Dlhopisy: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Pô</text:span><text:span text:style-name="T4">ž</text:span><text:span text:style-name="T1">ičky a</text:span><text:span text:style-name="T4"> </text:span><text:span text:style-name="T1">úv</text:span><text:span text:style-name="T7">e</text:span><text:span text:style-name="T1">ry:</text:span></text:p>
          </table:table-cell>
          <table:table-cell table:style-name="Tabuľka3.A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7"><text:span text:style-name="T1">D</text:span><text:span text:style-name="T7">e</text:span><text:span text:style-name="T1">riv</text:span><text:span text:style-name="T7">á</text:span><text:span text:style-name="T1">to</text:span><text:span text:style-name="T25">vé </text:span><text:span text:style-name="T1">op</text:span><text:span text:style-name="T4">e</text:span><text:span text:style-name="T1">rá</text:span><text:span text:style-name="T7">c</text:span><text:span text:style-name="T1">ie:</text:span></text:p>
          </table:table-cell>
          <table:table-cell table:style-name="Tabuľka3.A1" office:value-type="string">
            <text:p text:style-name="P5">Menovitá hodnota</text:p>
          </table:table-cell>
        </table:table-row>
      </table:table>
      <text:p text:style-name="P5"/>
      <text:p text:style-name="P5"/>
      <text:p text:style-name="P7"><text:span text:style-name="T1">3. Spôsob</text:span><text:span text:style-name="T29"> </text:span><text:span text:style-name="T4">z</text:span><text:span text:style-name="T1">o</text:span><text:span text:style-name="T7">s</text:span><text:span text:style-name="T1">tav</text:span><text:span text:style-name="T7">e</text:span><text:span text:style-name="T1">nia</text:span><text:span text:style-name="T30"> </text:span><text:span text:style-name="T15">odpisov</text:span><text:span text:style-name="T9">é</text:span><text:span text:style-name="T15">ho</text:span><text:span text:style-name="T31"> </text:span><text:span text:style-name="T15">plánu</text:span><text:span text:style-name="T30"> </text:span><text:span text:style-name="T1">p</text:span><text:span text:style-name="T7">r</text:span><text:span text:style-name="T1">e</text:span><text:span text:style-name="T30"> </text:span><text:span text:style-name="T1">jednotlivé</text:span><text:span text:style-name="T30"> </text:span><text:span text:style-name="T1">d</text:span><text:span text:style-name="T7">r</text:span><text:span text:style-name="T19">u</text:span><text:span text:style-name="T11">h</text:span><text:span text:style-name="T1">y</text:span><text:span text:style-name="T32"> </text:span><text:span text:style-name="T1">dlhodobého</text:span><text:span text:style-name="T30"> </text:span><text:span text:style-name="T11">h</text:span><text:span text:style-name="T1">motn</text:span><text:span text:style-name="T7">é</text:span><text:span text:style-name="T1">ho</text:span><text:span text:style-name="T30"> </text:span><text:span text:style-name="T1">maj</text:span><text:span text:style-name="T7">e</text:span><text:span text:style-name="T1">tku a</text:span><text:span text:style-name="T7"> </text:span><text:span text:style-name="T1">dlhodobého</text:span><text:span text:style-name="T33"> </text:span><text:span text:style-name="T1">n</text:span><text:span text:style-name="T7">e</text:span><text:span text:style-name="T1">hmotn</text:span><text:span text:style-name="T4">é</text:span><text:span text:style-name="T1">ho</text:span><text:span text:style-name="T33"> </text:span><text:span text:style-name="T1">maj</text:span><text:span text:style-name="T7">e</text:span><text:span text:style-name="T1">tku,</text:span><text:span text:style-name="T34"> </text:span><text:span text:style-name="T1">p</text:span><text:span text:style-name="T7">r</text:span><text:span text:style-name="T1">ičom</text:span><text:span text:style-name="T33"> </text:span><text:span text:style-name="T1">sa</text:span><text:span text:style-name="T33"> </text:span><text:span text:style-name="T11">u</text:span><text:span text:style-name="T1">v</text:span><text:span text:style-name="T7">á</text:span><text:span text:style-name="T1">d</text:span><text:span text:style-name="T4">z</text:span><text:span text:style-name="T1">a</text:span><text:span text:style-name="T33"> </text:span><text:span text:style-name="T1">doba</text:span><text:span text:style-name="T33"> </text:span><text:span text:style-name="T1">odpisov</text:span><text:span text:style-name="T7">a</text:span><text:span text:style-name="T1">nia,</text:span><text:span text:style-name="T35"> </text:span><text:span text:style-name="T1">pou</text:span><text:span text:style-name="T4">ž</text:span><text:span text:style-name="T1">ité </text:span><text:span text:style-name="T7">sa</text:span><text:span text:style-name="T1">d</text:span><text:span text:style-name="T4">z</text:span><text:span text:style-name="T11">b</text:span><text:span text:style-name="T1">y odpisov a</text:span><text:span text:style-name="T7"> </text:span><text:span text:style-name="T1">odpisové</text:span><text:span text:style-name="T7"> </text:span><text:span text:style-name="T1">metó</text:span><text:span text:style-name="T11">d</text:span><text:span text:style-name="T1">y</text:span><text:span text:style-name="T7"> </text:span><text:span text:style-name="T1">pri u</text:span><text:span text:style-name="T4">r</text:span><text:span text:style-name="T7">če</text:span><text:span text:style-name="T1">ní odpisov: podľa Zákona č. 595/2003 Z. o dani z príjmov.</text:span></text:p>
      <text:p text:style-name="P7"><text:soft-page-break/><text:span text:style-name="T1">4. </text:span><text:span text:style-name="T9">Z</text:span><text:span text:style-name="T15">me</text:span><text:span text:style-name="T24">n</text:span><text:span text:style-name="T15">y</text:span><text:span text:style-name="T13"> </text:span><text:span text:style-name="T15">ú</text:span><text:span text:style-name="T9">č</text:span><text:span text:style-name="T15">tov</text:span><text:span text:style-name="T26">n</text:span><text:span text:style-name="T9">ýc</text:span><text:span text:style-name="T15">h </text:span><text:span text:style-name="T36"><text:s/></text:span><text:span text:style-name="T6">z</text:span><text:span text:style-name="T9">á</text:span><text:span text:style-name="T15">s</text:span><text:span text:style-name="T6">a</text:span><text:span text:style-name="T15">d </text:span><text:span text:style-name="T36"><text:s/></text:span><text:span text:style-name="T15">a</text:span><text:span text:style-name="T6"> z</text:span><text:span text:style-name="T15">me</text:span><text:span text:style-name="T6">n</text:span><text:span text:style-name="T15">y</text:span><text:span text:style-name="T38"> </text:span><text:span text:style-name="T15">ú</text:span><text:span text:style-name="T9">č</text:span><text:span text:style-name="T15">tov</text:span><text:span text:style-name="T26">n</text:span><text:span text:style-name="T9">ý</text:span><text:span text:style-name="T6">c</text:span><text:span text:style-name="T15">h </text:span><text:span text:style-name="T36"><text:s/></text:span><text:span text:style-name="T15">metód</text:span><text:span text:style-name="T1"> </text:span><text:span text:style-name="T37"><text:s/></text:span><text:span text:style-name="T1">s</text:span><text:span text:style-name="T11"> </text:span><text:span text:style-name="T1">uv</text:span><text:span text:style-name="T7">e</text:span><text:span text:style-name="T1">d</text:span><text:span text:style-name="T7">e</text:span><text:span text:style-name="T1">ním </text:span><text:span text:style-name="T41"><text:s/></text:span><text:span text:style-name="T1">dôv</text:span><text:span text:style-name="T7">o</text:span><text:span text:style-name="T1">du </text:span><text:span text:style-name="T37"><text:s/></text:span><text:span text:style-name="T11">t</text:span><text:span text:style-name="T7">ýc</text:span><text:span text:style-name="T1">hto </text:span><text:span text:style-name="T41"><text:s/></text:span><text:span text:style-name="T4">z</text:span><text:span text:style-name="T1">mi</text:span><text:span text:style-name="T7">e</text:span><text:span text:style-name="T1">n a</text:span><text:span text:style-name="T7"> </text:span><text:span text:style-name="T11">v</text:span><text:span text:style-name="T7">y</text:span><text:span text:style-name="T4">č</text:span><text:span text:style-name="T1">ísl</text:span><text:span text:style-name="T7">e</text:span><text:span text:style-name="T1">ním</text:span><text:span text:style-name="T43"> </text:span><text:span text:style-name="T4">i</text:span><text:span text:style-name="T7">c</text:span><text:span text:style-name="T1">h </text:span><text:span text:style-name="T44"><text:s/></text:span><text:span text:style-name="T1">vp</text:span><text:span text:style-name="T11">l</text:span><text:span text:style-name="T7">y</text:span><text:span text:style-name="T1">vu </text:span><text:span text:style-name="T45"><text:s/></text:span><text:span text:style-name="T1">na </text:span><text:span text:style-name="T46"><text:s/></text:span><text:span text:style-name="T1">fin</text:span><text:span text:style-name="T7">a</text:span><text:span text:style-name="T1">n</text:span><text:span text:style-name="T7">č</text:span><text:span text:style-name="T1">nú </text:span><text:span text:style-name="T44"><text:s/></text:span><text:span text:style-name="T1">hodnotu </text:span><text:span text:style-name="T43"><text:s/></text:span><text:span text:style-name="T1">maj</text:span><text:span text:style-name="T7">e</text:span><text:span text:style-name="T1">tku, </text:span><text:span text:style-name="T43"><text:s/></text:span><text:span text:style-name="T4">z</text:span><text:span text:style-name="T7">á</text:span><text:span text:style-name="T1">v</text:span><text:span text:style-name="T7">ä</text:span><text:span text:style-name="T4">z</text:span><text:span text:style-name="T1">kov, </text:span><text:span text:style-name="T44"><text:s/></text:span><text:span text:style-name="T4">z</text:span><text:span text:style-name="T7">ák</text:span><text:span text:style-name="T1">ladn</text:span><text:span text:style-name="T7">é</text:span><text:span text:style-name="T1">ho </text:span><text:span text:style-name="T44"><text:s/></text:span><text:span text:style-name="T1">im</text:span><text:span text:style-name="T7">a</text:span><text:span text:style-name="T1">nia a</text:span><text:span text:style-name="T7"> </text:span><text:span text:style-name="T11">v</text:span><text:span text:style-name="T7">ý</text:span><text:span text:style-name="T1">sled</text:span><text:span text:style-name="T4">k</text:span><text:span text:style-name="T1">u hospod</text:span><text:span text:style-name="T7">á</text:span><text:span text:style-name="T4">r</text:span><text:span text:style-name="T7">e</text:span><text:span text:style-name="T1">nia</text:span><text:span text:style-name="T4"> </text:span><text:span text:style-name="T1">ú</text:span><text:span text:style-name="T7">č</text:span><text:span text:style-name="T1">tovnej jednot</text:span><text:span text:style-name="T11">k</text:span><text:span text:style-name="T7">y:</text:span></text:p>
      <text:p text:style-name="P4"/>
      <text:p text:style-name="P7"><text:span text:style-name="T7">5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dotá</text:span><text:span text:style-name="T9">c</text:span><text:span text:style-name="T15">i</text:span><text:span text:style-name="T6">á</text:span><text:span text:style-name="T9">c</text:span><text:span text:style-name="T15">h</text:span><text:span text:style-name="T1"> a</text:span><text:span text:style-name="T11"> </text:span><text:span text:style-name="T1">ich o</text:span><text:span text:style-name="T7">ce</text:span><text:span text:style-name="T1">ňov</text:span><text:span text:style-name="T7">a</text:span><text:span text:style-name="T1">n</text:span><text:span text:style-name="T11">i</text:span><text:span text:style-name="T1">e</text:span><text:span text:style-name="T39"> </text:span><text:span text:style-name="T1">v ú</text:span><text:span text:style-name="T7">č</text:span><text:span text:style-name="T1">tov</text:span><text:span text:style-name="T11">n</text:span><text:span text:style-name="T1">íctv</text:span><text:span text:style-name="T7">e:</text:span></text:p>
      <text:p text:style-name="P5"/>
      <text:p text:style-name="P7"><text:span text:style-name="T1">6. </text:span><text:span text:style-name="T7">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1">e</text:span><text:span text:style-name="T47"> </text:span><text:span text:style-name="T1">o</text:span><text:span text:style-name="T48"> </text:span><text:span text:style-name="T1">ú</text:span><text:span text:style-name="T7">č</text:span><text:span text:style-name="T1">tovaní</text:span><text:span text:style-name="T49"> </text:span><text:span text:style-name="T15">v</text:span><text:span text:style-name="T9">ý</text:span><text:span text:style-name="T6">z</text:span><text:span text:style-name="T13">n</text:span><text:span text:style-name="T9">a</text:span><text:span text:style-name="T15">m</text:span><text:span text:style-name="T26">n</text:span><text:span text:style-name="T9">ýc</text:span><text:span text:style-name="T15">h</text:span><text:span text:style-name="T50"> </text:span><text:span text:style-name="T15">opr</text:span><text:span text:style-name="T9">á</text:span><text:span text:style-name="T15">v</text:span><text:span text:style-name="T50"> </text:span><text:span text:style-name="T9">c</text:span><text:span text:style-name="T24">h</text:span><text:span text:style-name="T9">ý</text:span><text:span text:style-name="T15">b</text:span><text:span text:style-name="T51"> </text:span><text:span text:style-name="T1">minu</text:span><text:span text:style-name="T11">l</text:span><text:span text:style-name="T7">ýc</text:span><text:span text:style-name="T1">h</text:span><text:span text:style-name="T49"> </text:span><text:span text:style-name="T1">ú</text:span><text:span text:style-name="T7">č</text:span><text:span text:style-name="T1">tov</text:span><text:span text:style-name="T25">n</text:span><text:span text:style-name="T7">ýc</text:span><text:span text:style-name="T1">h</text:span><text:span text:style-name="T49"> </text:span><text:span text:style-name="T1">o</text:span><text:span text:style-name="T11">b</text:span><text:span text:style-name="T1">dobí</text:span><text:span text:style-name="T48"> </text:span><text:span text:style-name="T1">v</text:span><text:span text:style-name="T25"> </text:span><text:span text:style-name="T1">b</text:span><text:span text:style-name="T7">e</text:span><text:span text:style-name="T4">ž</text:span><text:span text:style-name="T1">nom ú</text:span><text:span text:style-name="T7">č</text:span><text:span text:style-name="T1">tovnom</text:span><text:span text:style-name="T17"> </text:span><text:span text:style-name="T1">období</text:span><text:span text:style-name="T53"> </text:span><text:span text:style-name="T1">s</text:span><text:span text:style-name="T4"> </text:span><text:span text:style-name="T1">uv</text:span><text:span text:style-name="T4">e</text:span><text:span text:style-name="T1">d</text:span><text:span text:style-name="T7">e</text:span><text:span text:style-name="T1">ním</text:span><text:span text:style-name="T54"> </text:span><text:span text:style-name="T1">vp</text:span><text:span text:style-name="T25">l</text:span><text:span text:style-name="T7">y</text:span><text:span text:style-name="T1">vu</text:span><text:span text:style-name="T53"> </text:span><text:span text:style-name="T1">na</text:span><text:span text:style-name="T17"> </text:span><text:span text:style-name="T1">n</text:span><text:span text:style-name="T4">er</text:span><text:span text:style-name="T1">o</text:span><text:span text:style-name="T4">z</text:span><text:span text:style-name="T1">d</text:span><text:span text:style-name="T7">e</text:span><text:span text:style-name="T1">le</text:span><text:span text:style-name="T4">n</text:span><text:span text:style-name="T1">ý</text:span><text:span text:style-name="T55"> </text:span><text:span text:style-name="T4">z</text:span><text:span text:style-name="T1">isk</text:span><text:span text:style-name="T53"> </text:span><text:span text:style-name="T1">minu</text:span><text:span text:style-name="T11">l</text:span><text:span text:style-name="T7">ý</text:span><text:span text:style-name="T19">c</text:span><text:span text:style-name="T1">h</text:span><text:span text:style-name="T53"> </text:span><text:span text:style-name="T1">rokov</text:span><text:span text:style-name="T17"> </text:span><text:span text:style-name="T7">a</text:span><text:span text:style-name="T1">lebo n</text:span><text:span text:style-name="T7">e</text:span><text:span text:style-name="T1">uhr</text:span><text:span text:style-name="T7">a</text:span><text:span text:style-name="T1">d</text:span><text:span text:style-name="T7">e</text:span><text:span text:style-name="T1">nú</text:span><text:span text:style-name="T56"> </text:span><text:span text:style-name="T1">str</text:span><text:span text:style-name="T7">a</text:span><text:span text:style-name="T1">tu</text:span><text:span text:style-name="T55"> </text:span><text:span text:style-name="T1">minul</text:span><text:span text:style-name="T7">ý</text:span><text:span text:style-name="T4">c</text:span><text:span text:style-name="T1">h</text:span><text:span text:style-name="T56"> </text:span><text:span text:style-name="T1">roko</text:span><text:span text:style-name="T7">v</text:span><text:span text:style-name="T1">;</text:span><text:span text:style-name="T55"> </text:span><text:span text:style-name="T1">súč</text:span><text:span text:style-name="T7">a</text:span><text:span text:style-name="T1">s</text:span><text:span text:style-name="T11">n</text:span><text:span text:style-name="T1">e</text:span><text:span text:style-name="T35"> </text:span><text:span text:style-name="T1">sa</text:span><text:span text:style-name="T57"> </text:span><text:span text:style-name="T1">mô</text:span><text:span text:style-name="T4">ž</text:span><text:span text:style-name="T1">e</text:span><text:span text:style-name="T35"> </text:span><text:span text:style-name="T1">uviesť</text:span><text:span text:style-name="T55"> </text:span><text:span text:style-name="T7">a</text:span><text:span text:style-name="T1">j</text:span><text:span text:style-name="T55"> </text:span><text:span text:style-name="T1">ú</text:span><text:span text:style-name="T7">č</text:span><text:span text:style-name="T1">tovanie</text:span><text:span text:style-name="T35"> </text:span><text:span text:style-name="T1">n</text:span><text:span text:style-name="T7">e</text:span><text:span text:style-name="T23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</text:span><text:span text:style-name="T19">c</text:span><text:span text:style-name="T1">h </text:span><text:span text:style-name="T7">c</text:span><text:span text:style-name="T11">h</text:span><text:span text:style-name="T7">ý</text:span><text:span text:style-name="T1">b</text:span><text:span text:style-name="T58"> </text:span><text:span text:style-name="T1">minu</text:span><text:span text:style-name="T11">l</text:span><text:span text:style-name="T7">ý</text:span><text:span text:style-name="T4">c</text:span><text:span text:style-name="T1">h</text:span><text:span text:style-name="T58"> </text:span><text:span text:style-name="T1">ú</text:span><text:span text:style-name="T7">č</text:span><text:span text:style-name="T1">tov</text:span><text:span text:style-name="T25">n</text:span><text:span text:style-name="T7">ýc</text:span><text:span text:style-name="T1">h</text:span><text:span text:style-name="T58"> </text:span><text:span text:style-name="T1">období</text:span><text:span text:style-name="T58"> </text:span><text:span text:style-name="T1">v</text:span><text:span text:style-name="T11"> </text:span><text:span text:style-name="T1">b</text:span><text:span text:style-name="T7">e</text:span><text:span text:style-name="T4">ž</text:span><text:span text:style-name="T1">nom</text:span><text:span text:style-name="T58"> </text:span><text:span text:style-name="T1">ú</text:span><text:span text:style-name="T7">č</text:span><text:span text:style-name="T1">tovnom</text:span><text:span text:style-name="T46"> </text:span><text:span text:style-name="T1">období</text:span><text:span text:style-name="T58"> </text:span><text:span text:style-name="T1">s</text:span><text:span text:style-name="T4"> </text:span><text:span text:style-name="T1">uv</text:span><text:span text:style-name="T7">e</text:span><text:span text:style-name="T1">d</text:span><text:span text:style-name="T7">e</text:span><text:span text:style-name="T1">ním</text:span><text:span text:style-name="T46"> </text:span><text:span text:style-name="T1">vp</text:span><text:span text:style-name="T11">l</text:span><text:span text:style-name="T7">y</text:span><text:span text:style-name="T1">vu</text:span><text:span text:style-name="T58"> </text:span><text:span text:style-name="T1">na </text:span><text:span text:style-name="T11">v</text:span><text:span text:style-name="T7">ý</text:span><text:span text:style-name="T1">sledok hospod</text:span><text:span text:style-name="T4">á</text:span><text:span text:style-name="T1">r</text:span><text:span text:style-name="T7">e</text:span><text:span text:style-name="T1">nia </text:span><text:span text:style-name="T4">b</text:span><text:span text:style-name="T7">e</text:span><text:span text:style-name="T4">ž</text:span><text:span text:style-name="T1">n</text:span><text:span text:style-name="T7">é</text:span><text:span text:style-name="T1">ho</text:span><text:span text:style-name="T4"> </text:span><text:span text:style-name="T1">ú</text:span><text:span text:style-name="T7">č</text:span><text:span text:style-name="T1">tovného obdo</text:span><text:span text:style-name="T4">b</text:span><text:span text:style-name="T1">ia:</text:span></text:p>
      <text:p text:style-name="P25"/>
      <text:h text:style-name="P19" text:outline-level="1">Článok III</text:h>
      <text:p text:style-name="P18"><text:span text:style-name="T83">In</text:span><text:span text:style-name="T93">f</text:span><text:span text:style-name="T83">o</text:span><text:span text:style-name="T84">rm</text:span><text:span text:style-name="T83">á</text:span><text:span text:style-name="T84">c</text:span><text:span text:style-name="T83">ie, ktoré</text:span><text:span text:style-name="T84"> </text:span><text:span text:style-name="T83">vysv</text:span><text:span text:style-name="T93">e</text:span><text:span text:style-name="T83">tľujú a</text:span><text:span text:style-name="T93"> </text:span><text:span text:style-name="T83">dop</text:span><text:span text:style-name="T84">ĺ</text:span><text:span text:style-name="T83">ňa</text:span><text:span text:style-name="T84">j</text:span><text:span text:style-name="T83">ú súv</text:span><text:span text:style-name="T84">ah</text:span><text:span text:style-name="T83">u a</text:span><text:span text:style-name="T93"> </text:span><text:span text:style-name="T83">výkaz</text:span><text:span text:style-name="T84"> z</text:span><text:span text:style-name="T83">is</text:span><text:span text:style-name="T93">k</text:span><text:span text:style-name="T83">ov a</text:span><text:span text:style-name="T93"> </text:span><text:span text:style-name="T83">st</text:span><text:span text:style-name="T84">r</text:span><text:span text:style-name="T83">át</text:span></text:p>
      <text:p text:style-name="P26"/>
      <text:p text:style-name="P27"><text:span text:style-name="T7">1. I</text:span><text:span text:style-name="T11">n</text:span><text:span text:style-name="T1">fo</text:span><text:span text:style-name="T7">r</text:span><text:span text:style-name="T1">má</text:span><text:span text:style-name="T7">c</text:span><text:span text:style-name="T11">i</text:span><text:span text:style-name="T1">a</text:span><text:span text:style-name="T39"> </text:span><text:span text:style-name="T1">o sume</text:span><text:span text:style-name="T39"> </text:span><text:span text:style-name="T1">a</text:span><text:span text:style-name="T7"> </text:span><text:span text:style-name="T1">d</text:span><text:span text:style-name="T11">ô</text:span><text:span text:style-name="T1">vodo</text:span><text:span text:style-name="T7">c</text:span><text:span text:style-name="T1">h</text:span><text:span text:style-name="T39"> </text:span><text:span text:style-name="T1">v</text:span><text:span text:style-name="T4">z</text:span><text:span text:style-name="T1">niku jednotli</text:span><text:span text:style-name="T7">vý</text:span><text:span text:style-name="T4">c</text:span><text:span text:style-name="T1">h</text:span><text:span text:style-name="T39"> </text:span><text:span text:style-name="T1">polo</text:span><text:span text:style-name="T4">ž</text:span><text:span text:style-name="T1">iek</text:span><text:span text:style-name="T39"> </text:span><text:span text:style-name="T28">n</text:span><text:span text:style-name="T10">á</text:span><text:span text:style-name="T28">kladov</text:span><text:span text:style-name="T40"> </text:span><text:span text:style-name="T10">a</text:span><text:span text:style-name="T28">lebo</text:span><text:span text:style-name="T40"> </text:span><text:span text:style-name="T14">v</text:span><text:span text:style-name="T10">ý</text:span><text:span text:style-name="T28">nosov</text:span><text:span text:style-name="T1">, ktoré</text:span><text:span text:style-name="T59"> </text:span><text:span text:style-name="T1">majú</text:span><text:span text:style-name="T60"> </text:span><text:span text:style-name="T24">v</text:span><text:span text:style-name="T9">ý</text:span><text:span text:style-name="T15">nimo</text:span><text:span text:style-name="T9">č</text:span><text:span text:style-name="T24">n</text:span><text:span text:style-name="T15">ý</text:span><text:span text:style-name="T62"> </text:span><text:span text:style-name="T15">rozs</text:span><text:span text:style-name="T9">a</text:span><text:span text:style-name="T15">h</text:span><text:span text:style-name="T61"> </text:span><text:span text:style-name="T9">a</text:span><text:span text:style-name="T15">lebo</text:span><text:span text:style-name="T61"> </text:span><text:span text:style-name="T24">v</text:span><text:span text:style-name="T9">ý</text:span><text:span text:style-name="T15">s</text:span><text:span text:style-name="T24">k</text:span><text:span text:style-name="T9">y</text:span><text:span text:style-name="T15">t</text:span><text:span text:style-name="T1">,</text:span><text:span text:style-name="T64"> </text:span><text:span text:style-name="T11">n</text:span><text:span text:style-name="T4">a</text:span><text:span text:style-name="T1">p</text:span><text:span text:style-name="T7">r</text:span><text:span text:style-name="T1">íkl</text:span><text:span text:style-name="T7">a</text:span><text:span text:style-name="T1">d</text:span><text:span text:style-name="T60"> </text:span><text:span text:style-name="T11">v</text:span><text:span text:style-name="T7">ý</text:span><text:span text:style-name="T1">no</text:span><text:span text:style-name="T23">s</text:span><text:span text:style-name="T1">y</text:span><text:span text:style-name="T18"> </text:span><text:span text:style-name="T1">z</text:span><text:span text:style-name="T37"> </text:span><text:span text:style-name="T1">p</text:span><text:span text:style-name="T7">re</text:span><text:span text:style-name="T11">d</text:span><text:span text:style-name="T7">a</text:span><text:span text:style-name="T11">j</text:span><text:span text:style-name="T1">a</text:span><text:span text:style-name="T59"> </text:span><text:span text:style-name="T1">podn</text:span><text:span text:style-name="T4">i</text:span><text:span text:style-name="T1">ku</text:span><text:span text:style-name="T60"> </text:span><text:span text:style-name="T7">a</text:span><text:span text:style-name="T1">lebo </text:span><text:span text:style-name="T7">ča</text:span><text:span text:style-name="T1">sti</text:span><text:span text:style-name="T59"> </text:span><text:span text:style-name="T1">podniku,</text:span><text:span text:style-name="T63"> </text:span><text:span text:style-name="T1">n</text:span><text:span text:style-name="T7">á</text:span><text:span text:style-name="T1">k</text:span><text:span text:style-name="T11">l</text:span><text:span text:style-name="T7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63"> </text:span><text:span text:style-name="T1">p</text:span><text:span text:style-name="T7">re</text:span><text:span text:style-name="T1">d</text:span><text:span text:style-name="T7">a</text:span><text:span text:style-name="T1">ja</text:span><text:span text:style-name="T60"> </text:span><text:span text:style-name="T1">podniku</text:span><text:span text:style-name="T63"> </text:span><text:span text:style-name="T7">a</text:span><text:span text:style-name="T1">lebo</text:span><text:span text:style-name="T60"> </text:span><text:span text:style-name="T7">ča</text:span><text:span text:style-name="T1">sti</text:span><text:span text:style-name="T59"> </text:span><text:span text:style-name="T1">podniku,</text:span><text:span text:style-name="T64"> </text:span><text:span text:style-name="T1">ško</text:span><text:span text:style-name="T11">d</text:span><text:span text:style-name="T1">y</text:span><text:span text:style-name="T21"> </text:span><text:span text:style-name="T1">z</text:span><text:span text:style-name="T25"> </text:span><text:span text:style-name="T1">dôvo</text:span><text:span text:style-name="T11">du </text:span><text:span text:style-name="T4">ž</text:span><text:span text:style-name="T1">ivel</text:span><text:span text:style-name="T11">n</text:span><text:span text:style-name="T7">ýc</text:span><text:span text:style-name="T1">h poh</text:span><text:span text:style-name="T7">r</text:span><text:span text:style-name="T1">ôm:</text:span></text:p>
      <text:p text:style-name="P28"/>
      <text:p text:style-name="P27"><text:span text:style-name="T7">2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</text:span><text:span text:style-name="T6">z</text:span><text:span text:style-name="T9">á</text:span><text:span text:style-name="T15">v</text:span><text:span text:style-name="T9">ä</text:span><text:span text:style-name="T6">z</text:span><text:span text:style-name="T15">ko</text:span><text:span text:style-name="T9">c</text:span><text:span text:style-name="T15">h</text:span><text:span text:style-name="T1">,</text:span><text:span text:style-name="T11"> </text:span><text:span text:style-name="T1">a to:</text:span></text:p>
      <text:p text:style-name="P29"/>
      <text:p text:style-name="P27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7">la</text:span><text:span text:style-name="T1">tnosti dlhšou </text:span><text:span text:style-name="T7">a</text:span><text:span text:style-name="T1">ko p</text:span><text:span text:style-name="T7">ä</text:span><text:span text:style-name="T1">ť rokov:</text:span></text:p>
      <text:p text:style-name="P29"/>
      <text:p text:style-name="P27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1">n</text:span><text:span text:style-name="T7">ýc</text:span><text:span text:style-name="T1">h </text:span><text:span text:style-name="T4">z</text:span><text:span text:style-name="T7">á</text:span><text:span text:style-name="T11">v</text:span><text:span text:style-name="T7">ä</text:span><text:span text:style-name="T4">z</text:span><text:span text:style-name="T1">kov,</text:span><text:span text:style-name="T11"> </text:span><text:span text:style-name="T1">opis</text:span><text:span text:style-name="T4"> </text:span><text:span text:style-name="T1">a</text:span><text:span text:style-name="T7"> </text:span><text:span text:style-name="T1">spôso</text:span><text:span text:style-name="T11">b</text:span><text:span text:style-name="T1">y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</text:span></text:p>
      <text:p text:style-name="P29"/>
      <text:p text:style-name="P27"><text:span text:style-name="T1">3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vlast</text:span><text:span text:style-name="T24">n</text:span><text:span text:style-name="T9">ýc</text:span><text:span text:style-name="T15">h </text:span><text:span text:style-name="T6">a</text:span><text:span text:style-name="T15">k</text:span><text:span text:style-name="T9">c</text:span><text:span text:style-name="T15">iá</text:span><text:span text:style-name="T9">c</text:span><text:span text:style-name="T15">h</text:span><text:span text:style-name="T1">, a to najmä – dôvod n</text:span><text:span text:style-name="T7">a</text:span><text:span text:style-name="T1">dobudnutia</text:span><text:span text:style-name="T7"> </text:span><text:span text:style-name="T1">vl</text:span><text:span text:style-name="T4">a</text:span><text:span text:style-name="T1">st</text:span><text:span text:style-name="T11">n</text:span><text:span text:style-name="T7">ýc</text:span><text:span text:style-name="T1">h </text:span><text:span text:style-name="T7">a</text:span><text:span text:style-name="T11">k</text:span><text:span text:style-name="T7">c</text:span><text:span text:style-name="T1">ií, po</text:span><text:span text:style-name="T7">če</text:span><text:span text:style-name="T1">t</text:span><text:span text:style-name="T43"> </text:span><text:span text:style-name="T1">a</text:span><text:span text:style-name="T43"> </text:span><text:span text:style-name="T1">menovitá</text:span><text:span text:style-name="T44"> </text:span><text:span text:style-name="T1">hod</text:span><text:span text:style-name="T11">n</text:span><text:span text:style-name="T1">ota</text:span><text:span text:style-name="T44"> </text:span><text:span text:style-name="T1">n</text:span><text:span text:style-name="T7">a</text:span><text:span text:style-name="T1">dobudnu</text:span><text:span text:style-name="T25">t</text:span><text:span text:style-name="T7">ýc</text:span><text:span text:style-name="T1">h</text:span><text:span text:style-name="T44"> </text:span><text:span text:style-name="T1">v</text:span><text:span text:style-name="T11">l</text:span><text:span text:style-name="T7">a</text:span><text:span text:style-name="T11">s</text:span><text:span text:style-name="T1">t</text:span><text:span text:style-name="T11">n</text:span><text:span text:style-name="T7">ýc</text:span><text:span text:style-name="T1">h</text:span><text:span text:style-name="T45"> </text:span><text:span text:style-name="T7">a</text:span><text:span text:style-name="T1">k</text:span><text:span text:style-name="T7">c</text:span><text:span text:style-name="T1">ií a</text:span><text:span text:style-name="T7"> </text:span><text:span text:style-name="T1">po</text:span><text:span text:style-name="T4">č</text:span><text:span text:style-name="T7">e</text:span><text:span text:style-name="T1">t</text:span><text:span text:style-name="T41"> </text:span><text:span text:style-name="T1">a</text:span><text:span text:style-name="T7"> </text:span><text:span text:style-name="T1">me</text:span><text:span text:style-name="T4">n</text:span><text:span text:style-name="T1">ovitá</text:span><text:span text:style-name="T37"> </text:span><text:span text:style-name="T1">hodnota</text:span><text:span text:style-name="T37"> </text:span><text:span text:style-name="T1">p</text:span><text:span text:style-name="T4">r</text:span><text:span text:style-name="T7">e</text:span><text:span text:style-name="T1">v</text:span><text:span text:style-name="T7">e</text:span><text:span text:style-name="T1">d</text:span><text:span text:style-name="T4">e</text:span><text:span text:style-name="T11">n</text:span><text:span text:style-name="T7">ýc</text:span><text:span text:style-name="T1">h</text:span><text:span text:style-name="T58"> </text:span><text:span text:style-name="T1">vlast</text:span><text:span text:style-name="T23">n</text:span><text:span text:style-name="T7">ýc</text:span><text:span text:style-name="T1">h</text:span><text:span text:style-name="T58"> </text:span><text:span text:style-name="T7">a</text:span><text:span text:style-name="T1">k</text:span><text:span text:style-name="T7">c</text:span><text:span text:style-name="T1">ií, p</text:span><text:span text:style-name="T7">r</text:span><text:span text:style-name="T1">ičom</text:span><text:span text:style-name="T60"> </text:span><text:span text:style-name="T1">sa</text:span><text:span text:style-name="T60"> </text:span><text:span text:style-name="T1">uv</text:span><text:span text:style-name="T7">á</text:span><text:span text:style-name="T1">d</text:span><text:span text:style-name="T4">z</text:span><text:span text:style-name="T1">a</text:span><text:span text:style-name="T59"> </text:span><text:span text:style-name="T1">p</text:span><text:span text:style-name="T7">e</text:span><text:span text:style-name="T1">r</text:span><text:span text:style-name="T7">ce</text:span><text:span text:style-name="T1">ntu</text:span><text:span text:style-name="T4">á</text:span><text:span text:style-name="T1">lna</text:span><text:span text:style-name="T60"> </text:span><text:span text:style-name="T1">hodnota</text:span><text:span text:style-name="T60"> </text:span><text:span text:style-name="T11">t</text:span><text:span text:style-name="T7">ýc</text:span><text:span text:style-name="T1">hto</text:span><text:span text:style-name="T64"> </text:span><text:span text:style-name="T1">vlast</text:span><text:span text:style-name="T11">n</text:span><text:span text:style-name="T7">ýc</text:span><text:span text:style-name="T1">h </text:span><text:span text:style-name="T7">a</text:span><text:span text:style-name="T1">k</text:span><text:span text:style-name="T7">c</text:span><text:span text:style-name="T1">ií na</text:span><text:span text:style-name="T7"> </text:span><text:span text:style-name="T1">upísanom </text:span><text:span text:style-name="T4">z</text:span><text:span text:style-name="T7">á</text:span><text:span text:style-name="T1">kla</text:span><text:span text:style-name="T4">d</text:span><text:span text:style-name="T1">nom imaní. Po</text:span><text:span text:style-name="T7">če</text:span><text:span text:style-name="T1">t</text:span><text:span text:style-name="T65"> </text:span><text:span text:style-name="T1">a</text:span><text:span text:style-name="T7"> </text:span><text:span text:style-name="T1">hodnota,</text:span><text:span text:style-name="T66"> </text:span><text:span text:style-name="T4">z</text:span><text:span text:style-name="T1">a</text:span><text:span text:style-name="T66"> </text:span><text:span text:style-name="T1">kto</text:span><text:span text:style-name="T4">r</text:span><text:span text:style-name="T1">ú</text:span><text:span text:style-name="T65"> </text:span><text:span text:style-name="T1">sa</text:span><text:span text:style-name="T66"> </text:span><text:span text:style-name="T1">vlastné</text:span><text:span text:style-name="T66"> </text:span><text:span text:style-name="T7">a</text:span><text:span text:style-name="T1">k</text:span><text:span text:style-name="T7">c</text:span><text:span text:style-name="T1">ie</text:span><text:span text:style-name="T66"> </text:span><text:span text:style-name="T1">p</text:span><text:span text:style-name="T11">o</text:span><text:span text:style-name="T7">ča</text:span><text:span text:style-name="T1">s</text:span><text:span text:style-name="T67"> </text:span><text:span text:style-name="T1">ú</text:span><text:span text:style-name="T7">č</text:span><text:span text:style-name="T1">tovného</text:span><text:span text:style-name="T66"> </text:span><text:span text:style-name="T1">obdobia</text:span><text:span text:style-name="T66"> </text:span><text:span text:style-name="T1">n</text:span><text:span text:style-name="T7">a</text:span><text:span text:style-name="T11">d</text:span><text:span text:style-name="T1">obudli a</text:span><text:span text:style-name="T7"> </text:span><text:span text:style-name="T1">po</text:span><text:span text:style-name="T7">če</text:span><text:span text:style-name="T1">t</text:span><text:span text:style-name="T68"> </text:span><text:span text:style-name="T1">a</text:span><text:span text:style-name="T7"> </text:span><text:span text:style-name="T1">hodnota,</text:span><text:span text:style-name="T30"> </text:span><text:span text:style-name="T4">z</text:span><text:span text:style-name="T1">a</text:span><text:span text:style-name="T69"> </text:span><text:span text:style-name="T1">kt</text:span><text:span text:style-name="T11">o</text:span><text:span text:style-name="T1">rú</text:span><text:span text:style-name="T30"> </text:span><text:span text:style-name="T1">sa</text:span><text:span text:style-name="T69"> </text:span><text:span text:style-name="T1">vlastné</text:span><text:span text:style-name="T69"> </text:span><text:span text:style-name="T7">a</text:span><text:span text:style-name="T1">k</text:span><text:span text:style-name="T7">c</text:span><text:span text:style-name="T1">ie</text:span><text:span text:style-name="T69"> </text:span><text:span text:style-name="T1">po</text:span><text:span text:style-name="T7">ča</text:span><text:span text:style-name="T1">s</text:span><text:span text:style-name="T68"> </text:span><text:span text:style-name="T1">ú</text:span><text:span text:style-name="T7">č</text:span><text:span text:style-name="T1">tovného</text:span><text:span text:style-name="T69"> </text:span><text:span text:style-name="T1">obdobia</text:span><text:span text:style-name="T30"> </text:span><text:span text:style-name="T1">p</text:span><text:span text:style-name="T4">r</text:span><text:span text:style-name="T7">e</text:span><text:span text:style-name="T11">v</text:span><text:span text:style-name="T1">iedli na</text:span><text:span text:style-name="T7"> </text:span><text:span text:style-name="T1">inú osobu. Po</text:span><text:span text:style-name="T7">čet a </text:span><text:span text:style-name="T1">menovitá hodnota a hodnote,</text:span><text:span text:style-name="T51"> </text:span><text:span text:style-name="T4">z</text:span><text:span text:style-name="T1">a</text:span><text:span text:style-name="T51"> </text:span><text:span text:style-name="T1">ktorú</text:span><text:span text:style-name="T51"> </text:span><text:span text:style-name="T11">s</text:span><text:span text:style-name="T1">a</text:span><text:span text:style-name="T51"> </text:span><text:span text:style-name="T1">vlastné</text:span><text:span text:style-name="T51"> </text:span><text:span text:style-name="T7">a</text:span><text:span text:style-name="T11">k</text:span><text:span text:style-name="T7">c</text:span><text:span text:style-name="T1">ie</text:span><text:span text:style-name="T51"> </text:span><text:span text:style-name="T1">n</text:span><text:span text:style-name="T7">a</text:span><text:span text:style-name="T1">dob</text:span><text:span text:style-name="T11">u</text:span><text:span text:style-name="T1">dli</text:span><text:span text:style-name="T70"> </text:span><text:span text:style-name="T1">a</text:span><text:span text:style-name="T51"> </text:span><text:span text:style-name="T1">ktoré ú</text:span><text:span text:style-name="T7">č</text:span><text:span text:style-name="T1">tovná</text:span><text:span text:style-name="T33"> </text:span><text:span text:style-name="T1">jednotka</text:span><text:span text:style-name="T33"> </text:span><text:span text:style-name="T1">má</text:span><text:span text:style-name="T35"> </text:span><text:span text:style-name="T1">v</text:span><text:span text:style-name="T55"> </text:span><text:span text:style-name="T1">d</text:span><text:span text:style-name="T7">r</text:span><text:span text:style-name="T4">ž</text:span><text:span text:style-name="T1">be</text:span><text:span text:style-name="T33"> </text:span><text:span text:style-name="T1">k</text:span><text:span text:style-name="T11"> </text:span><text:span text:style-name="T1">posl</text:span><text:span text:style-name="T7">e</text:span><text:span text:style-name="T1">dn</text:span><text:span text:style-name="T7">é</text:span><text:span text:style-name="T1">mu</text:span><text:span text:style-name="T34"> </text:span><text:span text:style-name="T1">dňu</text:span><text:span text:style-name="T55"> </text:span><text:span text:style-name="T1">ú</text:span><text:span text:style-name="T7">č</text:span><text:span text:style-name="T1">tovného</text:span><text:span text:style-name="T33"> </text:span><text:span text:style-name="T1">obdobia;</text:span><text:span text:style-name="T55"> </text:span><text:span text:style-name="T1">u</text:span><text:span text:style-name="T11">v</text:span><text:span text:style-name="T7">á</text:span><text:span text:style-name="T1">d</text:span><text:span text:style-name="T4">z</text:span><text:span text:style-name="T1">a</text:span><text:span text:style-name="T33"> </text:span><text:span text:style-name="T1">sa</text:span><text:span text:style-name="T33"> </text:span><text:span text:style-name="T7">a</text:span><text:span text:style-name="T1">j ich p</text:span><text:span text:style-name="T7">e</text:span><text:span text:style-name="T1">rc</text:span><text:span text:style-name="T7">e</text:span><text:span text:style-name="T1">ntuál</text:span><text:span text:style-name="T23">n</text:span><text:span text:style-name="T1">y</text:span><text:span text:style-name="T7"> </text:span><text:span text:style-name="T1">po</text:span><text:span text:style-name="T4">d</text:span><text:span text:style-name="T1">iel </text:span><text:span text:style-name="T11">n</text:span><text:span text:style-name="T1">a</text:span><text:span text:style-name="T7"> </text:span><text:span text:style-name="T1">upísanom </text:span><text:span text:style-name="T4">z</text:span><text:span text:style-name="T7">á</text:span><text:span text:style-name="T1">kladnom im</text:span><text:span text:style-name="T7">a</text:span><text:span text:style-name="T1">ní:</text:span></text:p>
      <text:p text:style-name="P29"/>
      <text:p text:style-name="P27"><text:span text:style-name="T1">4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o</text:span><text:span text:style-name="T6">r</text:span><text:span text:style-name="T9">gá</text:span><text:span text:style-name="T15">n</text:span><text:span text:style-name="T13">o</text:span><text:span text:style-name="T9">c</text:span><text:span text:style-name="T15">h </text:span><text:span text:style-name="T13">ú</text:span><text:span text:style-name="T9">č</text:span><text:span text:style-name="T15">tovnej jednot</text:span><text:span text:style-name="T13">k</text:span><text:span text:style-name="T9">y</text:span><text:span text:style-name="T1">,</text:span><text:span text:style-name="T11"> </text:span><text:span text:style-name="T1">a to:</text:span></text:p>
      <text:p text:style-name="P29"/>
      <text:p text:style-name="P27"><text:span text:style-name="T1">a) </text:span><text:span text:style-name="T11">v</text:span><text:span text:style-name="T7">ý</text:span><text:span text:style-name="T1">ške</text:span><text:span text:style-name="T17"> </text:span><text:span text:style-name="T1">jednotli</text:span><text:span text:style-name="T11">v</text:span><text:span text:style-name="T7">ý</text:span><text:span text:style-name="T4">c</text:span><text:span text:style-name="T1">h</text:span><text:span text:style-name="T21"> </text:span><text:span text:style-name="T1">d</text:span><text:span text:style-name="T7">r</text:span><text:span text:style-name="T1">u</text:span><text:span text:style-name="T11">h</text:span><text:span text:style-name="T1">ov</text:span><text:span text:style-name="T21"> </text:span><text:span text:style-name="T4">z</text:span><text:span text:style-name="T7">á</text:span><text:span text:style-name="T1">ruk</text:span><text:span text:style-name="T18"> </text:span><text:span text:style-name="T7">a</text:span><text:span text:style-name="T1">lebo</text:span><text:span text:style-name="T21"> </text:span><text:span text:style-name="T1">i</text:span><text:span text:style-name="T11">n</text:span><text:span text:style-name="T7">ýc</text:span><text:span text:style-name="T1">h</text:span><text:span text:style-name="T21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2"> </text:span><text:span text:style-name="T1">pos</text:span><text:span text:style-name="T11">k</text:span><text:span text:style-name="T7">y</text:span><text:span text:style-name="T1">tnu</text:span><text:span text:style-name="T25">t</text:span><text:span text:style-name="T7">ýc</text:span><text:span text:style-name="T1">h</text:span><text:span text:style-name="T18"> </text:span><text:span text:style-name="T1">p</text:span><text:span text:style-name="T7">r</text:span><text:span text:style-name="T1">e</text:span><text:span text:style-name="T17"> </text:span><text:span text:style-name="T7">č</text:span><text:span text:style-name="T1">lenov štatutá</text:span><text:span text:style-name="T7">r</text:span><text:span text:style-name="T1">n</text:span><text:span text:style-name="T7">e</text:span><text:span text:style-name="T1">ho</text:span><text:span text:style-name="T33"> </text:span><text:span text:style-name="T1">o</text:span><text:span text:style-name="T4">r</text:span><text:span text:style-name="T1">g</text:span><text:span text:style-name="T7">á</text:span><text:span text:style-name="T1">nu, </text:span><text:span text:style-name="T33"><text:s/></text:span><text:span text:style-name="T1">d</text:span><text:span text:style-name="T11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33"><text:s/></text:span><text:span text:style-name="T1">o</text:span><text:span text:style-name="T4">r</text:span><text:span text:style-name="T7">gá</text:span><text:span text:style-name="T1">nu </text:span><text:span text:style-name="T55"><text:s/></text:span><text:span text:style-name="T1">a </text:span><text:span text:style-name="T33"><text:s/></text:span><text:span text:style-name="T1">i</text:span><text:span text:style-name="T11">n</text:span><text:span text:style-name="T7">é</text:span><text:span text:style-name="T11">h</text:span><text:span text:style-name="T1">o </text:span><text:span text:style-name="T33"><text:s/></text:span><text:span text:style-name="T1">o</text:span><text:span text:style-name="T4">r</text:span><text:span text:style-name="T7">gá</text:span><text:span text:style-name="T1">nu </text:span><text:span text:style-name="T55"><text:s/></text:span><text:span text:style-name="T1">ú</text:span><text:span text:style-name="T7">č</text:span><text:span text:style-name="T1">tovnej </text:span><text:span text:style-name="T33"><text:s/></text:span><text:span text:style-name="T1">je</text:span><text:span text:style-name="T4">d</text:span><text:span text:style-name="T1">not</text:span><text:span text:style-name="T11">k</text:span><text:span text:style-name="T7">y</text:span><text:span text:style-name="T1">, </text:span><text:span text:style-name="T55"><text:s/></text:span><text:span text:style-name="T1">a</text:span><text:span text:style-name="T25"> </text:span><text:span text:style-name="T1">to v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7">gá</text:span><text:span text:style-name="T23">n</text:span><text:span text:style-name="T7">y:</text:span></text:p>
      <text:p text:style-name="P29"/>
      <text:p text:style-name="P27"><text:span text:style-name="T1">b) pô</text:span><text:span text:style-name="T4">ž</text:span><text:span text:style-name="T1">ičk</text:span><text:span text:style-name="T7">ác</text:span><text:span text:style-name="T1">h </text:span><text:span text:style-name="T55"><text:s/></text:span><text:span text:style-name="T1">pos</text:span><text:span text:style-name="T23">k</text:span><text:span text:style-name="T7">y</text:span><text:span text:style-name="T1">tnu</text:span><text:span text:style-name="T19">t</text:span><text:span text:style-name="T7">ý</text:span><text:span text:style-name="T4">c</text:span><text:span text:style-name="T1">h </text:span><text:span text:style-name="T57"><text:s/></text:span><text:span text:style-name="T7">č</text:span><text:span text:style-name="T1">lenom </text:span><text:span text:style-name="T55"><text:s/></text:span><text:span text:style-name="T1">štatut</text:span><text:span text:style-name="T4">á</text:span><text:span text:style-name="T1">rn</text:span><text:span text:style-name="T7">e</text:span><text:span text:style-name="T1">ho </text:span><text:span text:style-name="T57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55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56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57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3">k</text:span><text:span text:style-name="T1">y</text:span><text:span text:style-name="T7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51"><text:s/></text:span><text:span text:style-name="T1">suma </text:span><text:span text:style-name="T51"><text:s/></text:span><text:span text:style-name="T1">pos</text:span><text:span text:style-name="T11">k</text:span><text:span text:style-name="T7">y</text:span><text:span text:style-name="T1">t</text:span><text:span text:style-name="T11">n</text:span><text:span text:style-name="T1">u</text:span><text:span text:style-name="T11">t</text:span><text:span text:style-name="T7">ýc</text:span><text:span text:style-name="T1">h </text:span><text:span text:style-name="T51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71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70"><text:s/></text:span><text:span text:style-name="T1">dňu </text:span><text:span text:style-name="T51"><text:s/></text:span><text:span text:style-name="T1">ú</text:span><text:span text:style-name="T7">č</text:span><text:span text:style-name="T1">tovného </text:span><text:span text:style-name="T51"><text:s/></text:span><text:span text:style-name="T1">obdobia v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7">gá</text:span><text:span text:style-name="T23">n</text:span><text:span text:style-name="T7">y a ce</text:span><text:span text:style-name="T1">lková</text:span><text:span text:style-name="T72"> </text:span><text:span text:style-name="T1">suma</text:span><text:span text:style-name="T72"> </text:span><text:span text:style-name="T1">splat</text:span><text:span text:style-name="T7">e</text:span><text:span text:style-name="T23">n</text:span><text:span text:style-name="T7">ý</text:span><text:span text:style-name="T4">c</text:span><text:span text:style-name="T1">h</text:span><text:span text:style-name="T30"> </text:span><text:span text:style-name="T1">pô</text:span><text:span text:style-name="T4">ž</text:span><text:span text:style-name="T1">iči</text:span><text:span text:style-name="T7">e</text:span><text:span text:style-name="T1">k</text:span><text:span text:style-name="T29"> </text:span><text:span text:style-name="T1">k posl</text:span><text:span text:style-name="T7">e</text:span><text:span text:style-name="T1">dn</text:span><text:span text:style-name="T7">é</text:span><text:span text:style-name="T1">mu</text:span><text:span text:style-name="T54"> </text:span><text:span text:style-name="T1">dňu</text:span><text:span text:style-name="T72"> </text:span><text:span text:style-name="T1">ú</text:span><text:span text:style-name="T7">č</text:span><text:span text:style-name="T1">tovného</text:span><text:span text:style-name="T72"> </text:span><text:span text:style-name="T1">obdobia</text:span><text:span text:style-name="T72"> </text:span><text:span text:style-name="T1">v</text:span><text:span text:style-name="T11"> </text:span><text:span text:style-name="T7">č</text:span><text:span text:style-name="T1">le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7">gá</text:span><text:span text:style-name="T23">n</text:span><text:span text:style-name="T7">y a ce</text:span><text:span text:style-name="T1">lková </text:span><text:span text:style-name="T69"><text:s/></text:span><text:span text:style-name="T1">su</text:span><text:span text:style-name="T11">m</text:span><text:span text:style-name="T1">a </text:span><text:span text:style-name="T69"><text:s/></text:span><text:span text:style-name="T1">odpust</text:span><text:span text:style-name="T7">e</text:span><text:span text:style-name="T11">n</text:span><text:span text:style-name="T7">ý</text:span><text:span text:style-name="T4">c</text:span><text:span text:style-name="T1">h </text:span><text:span text:style-name="T73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68"><text:s/></text:span><text:span text:style-name="T1">a</text:span><text:span text:style-name="T11"> </text:span><text:span text:style-name="T1">odpí</text:span><text:span text:style-name="T11">s</text:span><text:span text:style-name="T7">a</text:span><text:span text:style-name="T11">n</text:span><text:span text:style-name="T7">ý</text:span><text:span text:style-name="T4">c</text:span><text:span text:style-name="T1">h </text:span><text:span text:style-name="T73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73"><text:s/></text:span><text:span text:style-name="T1">k posl</text:span><text:span text:style-name="T7">e</text:span><text:span text:style-name="T1">d</text:span><text:span text:style-name="T11">n</text:span><text:span text:style-name="T7">é</text:span><text:span text:style-name="T1">mu </text:span><text:span text:style-name="T68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7">á</text:span><text:span text:style-name="T23">n</text:span><text:span text:style-name="T7">y:</text:span></text:p>
      <text:p text:style-name="P29"/>
      <text:p text:style-name="P27"><text:span text:style-name="T1">c) hlav</text:span><text:span text:style-name="T4">n</text:span><text:span text:style-name="T7">ý</text:span><text:span text:style-name="T4">c</text:span><text:span text:style-name="T1">h</text:span><text:span text:style-name="T73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67"> </text:span><text:span text:style-name="T1">na</text:span><text:span text:style-name="T73"> </text:span><text:span text:style-name="T4">z</text:span><text:span text:style-name="T7">á</text:span><text:span text:style-name="T1">klade</text:span><text:span text:style-name="T74"> </text:span><text:span text:style-name="T1">kto</text:span><text:span text:style-name="T23">r</text:span><text:span text:style-name="T7">ý</text:span><text:span text:style-name="T4">c</text:span><text:span text:style-name="T1">h</text:span><text:span text:style-name="T73"> </text:span><text:span text:style-name="T1">im</text:span><text:span text:style-name="T75"> </text:span><text:span text:style-name="T11">b</text:span><text:span text:style-name="T1">oli</text:span><text:span text:style-name="T75"> </text:span><text:span text:style-name="T4">z</text:span><text:span text:style-name="T7">á</text:span><text:span text:style-name="T1">ru</text:span><text:span text:style-name="T4">k</text:span><text:span text:style-name="T1">y</text:span><text:span text:style-name="T68"> </text:span><text:span text:style-name="T7">a</text:span><text:span text:style-name="T1">lebo</text:span><text:span text:style-name="T73"> </text:span><text:span text:style-name="T1">iné</text:span><text:span text:style-name="T73"> </text:span><text:span text:style-name="T4">z</text:span><text:span text:style-name="T7">a</text:span><text:span text:style-name="T11">b</text:span><text:span text:style-name="T7">e</text:span><text:span text:style-name="T4">z</text:span><text:span text:style-name="T1">p</text:span><text:span text:style-name="T7">eče</text:span><text:span text:style-name="T1">nie</text:span><text:span text:style-name="T66"> </text:span><text:span text:style-name="T1">a pô</text:span><text:span text:style-name="T4">ž</text:span><text:span text:style-name="T1">ič</text:span><text:span text:style-name="T4">k</text:span><text:span text:style-name="T1">y</text:span><text:span text:style-name="T7"> </text:span><text:span text:style-name="T1">pos</text:span><text:span text:style-name="T23">k</text:span><text:span text:style-name="T7">y</text:span><text:span text:style-name="T1">tnut</text:span><text:span text:style-name="T7">é</text:span><text:span text:style-name="T1">; </text:span><text:span text:style-name="T11">p</text:span><text:span text:style-name="T1">ri pôžičk</text:span><text:span text:style-name="T7">á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1">b</text:span><text:span text:style-name="T7">y:</text:span></text:p>
      <text:p text:style-name="P28"/>
      <text:p text:style-name="P27"><text:span text:style-name="T7">d) 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4">ž</text:span><text:span text:style-name="T1">i</text:span><text:span text:style-name="T19">t</text:span><text:span text:style-name="T7">ý</text:span><text:span text:style-name="T4">c</text:span><text:span text:style-name="T1">h</text:span><text:span text:style-name="T56"> </text:span><text:span text:style-name="T1">fin</text:span><text:span text:style-name="T7">a</text:span><text:span text:style-name="T1">n</text:span><text:span text:style-name="T7">č</text:span><text:span text:style-name="T23">n</text:span><text:span text:style-name="T7">ýc</text:span><text:span text:style-name="T1">h</text:span><text:span text:style-name="T56"> </text:span><text:span text:style-name="T1">p</text:span><text:span text:style-name="T7">r</text:span><text:span text:style-name="T1">ostried</text:span><text:span text:style-name="T4">k</text:span><text:span text:style-name="T1">ov</text:span><text:span text:style-name="T56"> </text:span><text:span text:style-name="T7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76"> </text:span><text:span text:style-name="T1">na</text:span><text:span text:style-name="T76"> </text:span><text:span text:style-name="T1">súkromné ú</text:span><text:span text:style-name="T7">če</text:span><text:span text:style-name="T25">l</text:span><text:span text:style-name="T1">y</text:span><text:span text:style-name="T60"> </text:span><text:span text:style-name="T7">č</text:span><text:span text:style-name="T11">l</text:span><text:span text:style-name="T7">e</text:span><text:span text:style-name="T1">nmi</text:span><text:span text:style-name="T48"> </text:span><text:span text:style-name="T1">štatut</text:span><text:span text:style-name="T7">á</text:span><text:span text:style-name="T1">rne</text:span><text:span text:style-name="T4">h</text:span><text:span text:style-name="T1">o</text:span><text:span text:style-name="T49"> </text:span><text:span text:style-name="T1">o</text:span><text:span text:style-name="T4">r</text:span><text:span text:style-name="T7">gá</text:span><text:span text:style-name="T1">nu,</text:span><text:span text:style-name="T70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70"> </text:span><text:span text:style-name="T1">o</text:span><text:span text:style-name="T4">r</text:span><text:span text:style-name="T7">gá</text:span><text:span text:style-name="T1">nu</text:span><text:span text:style-name="T51"> </text:span><text:span text:style-name="T1">a</text:span><text:span text:style-name="T7"> </text:span><text:span text:style-name="T1">iného</text:span><text:span text:style-name="T49"> </text:span><text:span text:style-name="T11">o</text:span><text:span text:style-name="T4">r</text:span><text:span text:style-name="T7">gá</text:span><text:span text:style-name="T11">n</text:span><text:span text:style-name="T1">u</text:span><text:span text:style-name="T49"> </text:span><text:span text:style-name="T1">ú</text:span><text:span text:style-name="T7">č</text:span><text:span text:style-name="T1">tovnej jednot</text:span><text:span text:style-name="T11">k</text:span><text:span text:style-name="T7">y</text:span><text:span text:style-name="T1">, ktoré</text:span><text:span text:style-name="T7"> </text:span><text:span text:style-name="T11">j</text:span><text:span text:style-name="T1">e</text:span><text:span text:style-name="T7"> </text:span><text:span text:style-name="T1">potr</text:span><text:span text:style-name="T7">e</text:span><text:span text:style-name="T11">b</text:span><text:span text:style-name="T1">né</text:span><text:span text:style-name="T7"> </text:span><text:span text:style-name="T11">v</text:span><text:span text:style-name="T7">y</text:span><text:span text:style-name="T11">ú</text:span><text:span text:style-name="T7">č</text:span><text:span text:style-name="T1">tovať:</text:span></text:p>
      <text:p text:style-name="P29"/>
      <text:p text:style-name="P27"><text:span text:style-name="T1">5. </text:span><text:span text:style-name="T9">I</text:span><text:span text:style-name="T13">n</text:span><text:span text:style-name="T15">fo</text:span><text:span text:style-name="T9">r</text:span><text:span text:style-name="T15">má</text:span><text:span text:style-name="T9">c</text:span><text:span text:style-name="T13">i</text:span><text:span text:style-name="T15">e</text:span><text:span text:style-name="T9"> </text:span><text:span text:style-name="T15">o povinnosti</text:span><text:span text:style-name="T9">ac</text:span><text:span text:style-name="T15">h</text:span><text:span text:style-name="T1"> ú</text:span><text:span text:style-name="T7">č</text:span><text:span text:style-name="T1">tovnej jednot</text:span><text:span text:style-name="T23">k</text:span><text:span text:style-name="T7">y</text:span><text:span text:style-name="T1">, a </text:span><text:span text:style-name="T11">to:</text:span></text:p>
      <text:p text:style-name="P30"><text:soft-page-break/></text:p>
      <text:p text:style-name="P27"><text:span text:style-name="T11">a) </text:span><text:span text:style-name="T7">ce</text:span><text:span text:style-name="T1">lkovej</text:span><text:span text:style-name="T77"> </text:span><text:span text:style-name="T1">sume</text:span><text:span text:style-name="T79"> </text:span><text:span text:style-name="T15">fin</text:span><text:span text:style-name="T9">a</text:span><text:span text:style-name="T13">n</text:span><text:span text:style-name="T9">č</text:span><text:span text:style-name="T13">n</text:span><text:span text:style-name="T9">ý</text:span><text:span text:style-name="T6">c</text:span><text:span text:style-name="T15">h</text:span><text:span text:style-name="T78"> </text:span><text:span text:style-name="T15">povinností</text:span><text:span text:style-name="T1">,</text:span><text:span text:style-name="T77"> </text:span><text:span text:style-name="T1">ktoré</text:span><text:span text:style-name="T47"> </text:span><text:span text:style-name="T1">sa</text:span><text:span text:style-name="T79"> </text:span><text:span text:style-name="T1">n</text:span><text:span text:style-name="T7">e</text:span><text:span text:style-name="T23">v</text:span><text:span text:style-name="T7">y</text:span><text:span text:style-name="T1">k</text:span><text:span text:style-name="T7">a</text:span><text:span text:style-name="T4">z</text:span><text:span text:style-name="T1">ujú</text:span><text:span text:style-name="T77"> </text:span><text:span text:style-name="T1">v</text:span><text:span text:style-name="T23"> </text:span><text:span text:style-name="T1">súva</text:span><text:span text:style-name="T4">h</text:span><text:span text:style-name="T7">e</text:span><text:span text:style-name="T1">,</text:span><text:span text:style-name="T77"> </text:span><text:span text:style-name="T7">a</text:span><text:span text:style-name="T1">le</text:span><text:span text:style-name="T79"> </text:span><text:span text:style-name="T1">sú </text:span><text:span text:style-name="T11">v</text:span><text:span text:style-name="T7">ý</text:span><text:span text:style-name="T4">z</text:span><text:span text:style-name="T11">n</text:span><text:span text:style-name="T7">a</text:span><text:span text:style-name="T1">mné</text:span><text:span text:style-name="T33"> </text:span><text:span text:style-name="T11">n</text:span><text:span text:style-name="T1">a</text:span><text:span text:style-name="T33"> </text:span><text:span text:style-name="T1">posúd</text:span><text:span text:style-name="T7">e</text:span><text:span text:style-name="T1">nie</text:span><text:span text:style-name="T35"> </text:span><text:span text:style-name="T4">f</text:span><text:span text:style-name="T1">inan</text:span><text:span text:style-name="T7">č</text:span><text:span text:style-name="T11">n</text:span><text:span text:style-name="T7">e</text:span><text:span text:style-name="T1">j</text:span><text:span text:style-name="T34"> </text:span><text:span text:style-name="T1">situ</text:span><text:span text:style-name="T7">ác</text:span><text:span text:style-name="T1">ie</text:span><text:span text:style-name="T33"> </text:span><text:span text:style-name="T11">ú</text:span><text:span text:style-name="T7">č</text:span><text:span text:style-name="T1">tovnej</text:span><text:span text:style-name="T33"> </text:span><text:span text:style-name="T1">jednot</text:span><text:span text:style-name="T11">k</text:span><text:span text:style-name="T7">y</text:span><text:span text:style-name="T1">,</text:span><text:span text:style-name="T55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56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32"> </text:span><text:span text:style-name="T11">v</text:span><text:span text:style-name="T7">y</text:span><text:span text:style-name="T1">p</text:span><text:span text:style-name="T25">l</text:span><text:span text:style-name="T7">ý</text:span><text:span text:style-name="T1">v</text:span><text:span text:style-name="T7">a</text:span><text:span text:style-name="T1">jú</text:span><text:span text:style-name="T4">c</text:span><text:span text:style-name="T1">e</text:span><text:span text:style-name="T80"> </text:span><text:span text:style-name="T1">z</text:span><text:span text:style-name="T19"> </text:span><text:span text:style-name="T1">op</text:span><text:span text:style-name="T7">e</text:span><text:span text:style-name="T1">r</text:span><text:span text:style-name="T7">a</text:span><text:span text:style-name="T1">tívn</text:span><text:span text:style-name="T7">e</text:span><text:span text:style-name="T1">ho</text:span><text:span text:style-name="T32"> </text:span><text:span text:style-name="T1">p</text:span><text:span text:style-name="T7">re</text:span><text:span text:style-name="T1">n</text:span><text:span text:style-name="T7">á</text:span><text:span text:style-name="T1">jmu,</text:span><text:span text:style-name="T32"> </text:span><text:span text:style-name="T1">z</text:span><text:span text:style-name="T11"> </text:span><text:span text:style-name="T7">u</text:span><text:span text:style-name="T4">z</text:span><text:span text:style-name="T7">a</text:span><text:span text:style-name="T1">tvor</text:span><text:span text:style-name="T7">e</text:span><text:span text:style-name="T11">n</text:span><text:span text:style-name="T7">ý</text:span><text:span text:style-name="T4">c</text:span><text:span text:style-name="T1">h</text:span><text:span text:style-name="T72"> </text:span><text:span text:style-name="T4">z</text:span><text:span text:style-name="T1">mlúv</text:span><text:span text:style-name="T44"> </text:span><text:span text:style-name="T1">na pos</text:span><text:span text:style-name="T11">k</text:span><text:span text:style-name="T7">y</text:span><text:span text:style-name="T1">tnutie</text:span><text:span text:style-name="T66"> </text:span><text:span text:style-name="T1">úv</text:span><text:span text:style-name="T7">e</text:span><text:span text:style-name="T1">ru</text:span><text:span text:style-name="T66"> </text:span><text:span text:style-name="T7">a</text:span><text:span text:style-name="T1">lebo</text:span><text:span text:style-name="T67"> </text:span><text:span text:style-name="T1">pô</text:span><text:span text:style-name="T4">ž</text:span><text:span text:style-name="T1">ič</text:span><text:span text:style-name="T4">k</text:span><text:span text:style-name="T7">y</text:span><text:span text:style-name="T1">,</text:span><text:span text:style-name="T65"> </text:span><text:span text:style-name="T1">ktoré</text:span><text:span text:style-name="T75"> </text:span><text:span text:style-name="T7">e</text:span><text:span text:style-name="T1">šte</text:span><text:span text:style-name="T66"> </text:span><text:span text:style-name="T1">n</text:span><text:span text:style-name="T7">e</text:span><text:span text:style-name="T1">boli</text:span><text:span text:style-name="T65"> </text:span><text:span text:style-name="T1">pos</text:span><text:span text:style-name="T11">k</text:span><text:span text:style-name="T7">y</text:span><text:span text:style-name="T1">tnut</text:span><text:span text:style-name="T7">é</text:span><text:span text:style-name="T1">,</text:span><text:span text:style-name="T65"> </text:span><text:span text:style-name="T1">fin</text:span><text:span text:style-name="T7">a</text:span><text:span text:style-name="T1">n</text:span><text:span text:style-name="T7">č</text:span><text:span text:style-name="T11">n</text:span><text:span text:style-name="T1">é</text:span><text:span text:style-name="T66"> </text:span><text:span text:style-name="T1">povinnosti </text:span><text:span text:style-name="T11">v</text:span><text:span text:style-name="T7">y</text:span><text:span text:style-name="T1">p</text:span><text:span text:style-name="T25">l</text:span><text:span text:style-name="T7">ý</text:span><text:span text:style-name="T1">v</text:span><text:span text:style-name="T7">a</text:span><text:span text:style-name="T1">jú</text:span><text:span text:style-name="T4">c</text:span><text:span text:style-name="T1">e</text:span><text:span text:style-name="T35"> </text:span><text:span text:style-name="T1">z</text:span><text:span text:style-name="T11"> </text:span><text:span text:style-name="T1">li</text:span><text:span text:style-name="T7">ce</text:span><text:span text:style-name="T1">n</text:span><text:span text:style-name="T7">č</text:span><text:span text:style-name="T23">n</text:span><text:span text:style-name="T7">ý</text:span><text:span text:style-name="T4">c</text:span><text:span text:style-name="T1">h</text:span><text:span text:style-name="T55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7">y</text:span><text:span text:style-name="T4">c</text:span><text:span text:style-name="T1">h</text:span><text:span text:style-name="T55"> </text:span><text:span text:style-name="T4">z</text:span><text:span text:style-name="T11">m</text:span><text:span text:style-name="T1">lúv</text:span><text:span text:style-name="T55"> </text:span><text:span text:style-name="T1">s uv</text:span><text:span text:style-name="T7">e</text:span><text:span text:style-name="T1">d</text:span><text:span text:style-name="T7">e</text:span><text:span text:style-name="T1">ním</text:span><text:span text:style-name="T76"> </text:span><text:span text:style-name="T1">su</text:span><text:span text:style-name="T11">m</text:span><text:span text:style-name="T1">y</text:span><text:span text:style-name="T67"> </text:span><text:span text:style-name="T1">poplatku</text:span><text:span text:style-name="T55"> </text:span><text:span text:style-name="T4">z</text:span><text:span text:style-name="T1">a </text:span><text:span text:style-name="T7">ce</text:span><text:span text:style-name="T1">lé zostáv</text:span><text:span text:style-name="T7">a</text:span><text:span text:style-name="T1">júce</text:span><text:span text:style-name="T7"> </text:span><text:span text:style-name="T1">obdob</text:span><text:span text:style-name="T11">i</text:span><text:span text:style-name="T1">e</text:span><text:span text:style-name="T4"> </text:span><text:span text:style-name="T1">platnosti </text:span><text:span text:style-name="T4">z</text:span><text:span text:style-name="T7">m</text:span><text:span text:style-name="T1">lu</text:span><text:span text:style-name="T11">v</text:span><text:span text:style-name="T7">y:</text:span></text:p>
      <text:p text:style-name="P28"/>
      <text:p text:style-name="P27"><text:span text:style-name="T7">b) ce</text:span><text:span text:style-name="T1">lkovej sume</text:span><text:span text:style-name="T7"> </text:span><text:span text:style-name="T23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c</text:span><text:span text:style-name="T1">h </text:span><text:span text:style-name="T15">podmi</text:span><text:span text:style-name="T9">e</text:span><text:span text:style-name="T15">n</text:span><text:span text:style-name="T9">e</text:span><text:span text:style-name="T24">n</text:span><text:span text:style-name="T9">ýc</text:span><text:span text:style-name="T15">h </text:span><text:span text:style-name="T6">z</text:span><text:span text:style-name="T9">á</text:span><text:span text:style-name="T15">v</text:span><text:span text:style-name="T9">ä</text:span><text:span text:style-name="T6">z</text:span><text:span text:style-name="T13">k</text:span><text:span text:style-name="T15">ov</text:span><text:span text:style-name="T1">, kto</text:span><text:span text:style-name="T4">r</text:span><text:span text:style-name="T7">ý</text:span><text:span text:style-name="T1">mi sa </text:span><text:span text:style-name="T7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7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1"> </text:span><text:span text:style-name="T1">dôsl</text:span><text:span text:style-name="T7">e</text:span><text:span text:style-name="T1">d</text:span><text:span text:style-name="T7">o</text:span><text:span text:style-name="T1">k</text:span><text:span text:style-name="T11"> </text:span><text:span text:style-name="T1">minulej</text:span><text:span text:style-name="T11"> </text:span><text:span text:style-name="T1">ud</text:span><text:span text:style-name="T7">a</text:span><text:span text:style-name="T1">losti <text:s/>a</text:span><text:span text:style-name="T23"> </text:span><text:span text:style-name="T1">ktor</text:span><text:span text:style-name="T7">e</text:span><text:span text:style-name="T1">j </text:span><text:span text:style-name="T7">e</text:span><text:span text:style-name="T11">x</text:span><text:span text:style-name="T1">ist</text:span><text:span text:style-name="T7">e</text:span><text:span text:style-name="T1">n</text:span><text:span text:style-name="T7">c</text:span><text:span text:style-name="T1">ia</text:span><text:span text:style-name="T73"> </text:span><text:span text:style-name="T4">z</text:span><text:span text:style-name="T7">á</text:span><text:span text:style-name="T1">visí</text:span><text:span text:style-name="T75"> </text:span><text:span text:style-name="T1">od</text:span><text:span text:style-name="T73"> </text:span><text:span text:style-name="T1">toh</text:span><text:span text:style-name="T7">o</text:span><text:span text:style-name="T1">,</text:span><text:span text:style-name="T73"> </text:span><text:span text:style-name="T7">č</text:span><text:span text:style-name="T1">i</text:span><text:span text:style-name="T75"> </text:span><text:span text:style-name="T1">n</text:span><text:span text:style-name="T7">a</text:span><text:span text:style-name="T1">stane</text:span><text:span text:style-name="T74"> </text:span><text:span text:style-name="T7">a</text:span><text:span text:style-name="T11">l</text:span><text:span text:style-name="T7">e</text:span><text:span text:style-name="T1">bo</text:span><text:span text:style-name="T81"> </text:span><text:span text:style-name="T1">n</text:span><text:span text:style-name="T7">e</text:span><text:span text:style-name="T1">n</text:span><text:span text:style-name="T7">a</text:span><text:span text:style-name="T1">s</text:span><text:span text:style-name="T11">t</text:span><text:span text:style-name="T7">a</text:span><text:span text:style-name="T1">ne</text:span><text:span text:style-name="T74"> </text:span><text:span text:style-name="T1">jedna</text:span><text:span text:style-name="T75"> </text:span><text:span text:style-name="T7">a</text:span><text:span text:style-name="T1">lebo</text:span><text:span text:style-name="T73"> </text:span><text:span text:style-name="T1">viac</text:span><text:span text:style-name="T74"> </text:span><text:span text:style-name="T11">n</text:span><text:span text:style-name="T7">e</text:span><text:span text:style-name="T11">i</text:span><text:span text:style-name="T1">s</text:span><text:span text:style-name="T11">t</text:span><text:span text:style-name="T7">ý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7">t</text:span><text:span text:style-name="T1">o</text:span><text:span text:style-name="T4">r</text:span><text:span text:style-name="T7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1">k</text:span><text:span text:style-name="T7">y</text:span><text:span text:style-name="T1">,</text:span><text:span text:style-name="T11"> </text:span><text:span text:style-name="T7">a</text:span><text:span text:style-name="T1">lebo </text:span><text:span text:style-name="T7">e</text:span><text:span text:style-name="T11">x</text:span><text:span text:style-name="T1">istujúca</text:span><text:span text:style-name="T29"> </text:span><text:span text:style-name="T1">povinnosť,</text:span><text:span text:style-name="T74"> </text:span><text:span text:style-name="T7">kt</text:span><text:span text:style-name="T1">o</text:span><text:span text:style-name="T7">r</text:span><text:span text:style-name="T1">á</text:span><text:span text:style-name="T69"> </text:span><text:span text:style-name="T1">v</text:span><text:span text:style-name="T4">z</text:span><text:span text:style-name="T1">nikla</text:span><text:span text:style-name="T69"> </text:span><text:span text:style-name="T7">a</text:span><text:span text:style-name="T1">ko</text:span><text:span text:style-name="T68"> </text:span><text:span text:style-name="T1">dôsl</text:span><text:span text:style-name="T7">e</text:span><text:span text:style-name="T1">dok</text:span><text:span text:style-name="T68"> </text:span><text:span text:style-name="T1">minulej</text:span><text:span text:style-name="T68"> </text:span><text:span text:style-name="T1">ud</text:span><text:span text:style-name="T7">a</text:span><text:span text:style-name="T1">losti,</text:span><text:span text:style-name="T68"> </text:span><text:span text:style-name="T7">a</text:span><text:span text:style-name="T1">le</text:span><text:span text:style-name="T69"> </text:span><text:span text:style-name="T7">k</text:span><text:span text:style-name="T1">torá</text:span><text:span text:style-name="T69"> </text:span><text:span text:style-name="T1">sa n</text:span><text:span text:style-name="T7">e</text:span><text:span text:style-name="T11">v</text:span><text:span text:style-name="T7">y</text:span><text:span text:style-name="T11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37"> </text:span><text:span text:style-name="T1">je</text:span><text:span text:style-name="T37"> </text:span><text:span text:style-name="T1">p</text:span><text:span text:style-name="T7">ra</text:span><text:span text:style-name="T1">vd</text:span><text:span text:style-name="T7">e</text:span><text:span text:style-name="T1">podob</text:span><text:span text:style-name="T11">n</text:span><text:span text:style-name="T7">é</text:span><text:span text:style-name="T1">,</text:span><text:span text:style-name="T37"> </text:span><text:span text:style-name="T4">ž</text:span><text:span text:style-name="T1">e</text:span><text:span text:style-name="T37"> </text:span><text:span text:style-name="T1">na</text:span><text:span text:style-name="T37"> </text:span><text:span text:style-name="T1">splnenie</text:span><text:span text:style-name="T58"> </text:span><text:span text:style-name="T1">tejto</text:span><text:span text:style-name="T41"> </text:span><text:span text:style-name="T1">povinnosti</text:span><text:span text:style-name="T41"> </text:span><text:span text:style-name="T1">bude</text:span><text:span text:style-name="T37"> </text:span><text:span text:style-name="T1">potr</text:span><text:span text:style-name="T7">e</text:span><text:span text:style-name="T1">b</text:span><text:span text:style-name="T11">n</text:span><text:span text:style-name="T1">ý</text:span><text:span text:style-name="T11"> </text:span><text:span text:style-name="T1">ú</text:span><text:span text:style-name="T23">b</text:span><text:span text:style-name="T7">y</text:span><text:span text:style-name="T1">t</text:span><text:span text:style-name="T11">o</text:span><text:span text:style-name="T1">k </text:span><text:span text:style-name="T7">e</text:span><text:span text:style-name="T1">konomi</text:span><text:span text:style-name="T7">c</text:span><text:span text:style-name="T11">k</text:span><text:span text:style-name="T7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1">v</text:span><text:span text:style-name="T7">ý</text:span><text:span text:style-name="T1">ška t</text:span><text:span text:style-name="T7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29"/>
      <text:p text:style-name="P27"><text:span text:style-name="T1">c) </text:span><text:span text:style-name="T15">opise</text:span><text:span text:style-name="T9"> </text:span><text:span text:style-name="T13">v</text:span><text:span text:style-name="T9">ý</text:span><text:span text:style-name="T20">z</text:span><text:span text:style-name="T15">n</text:span><text:span text:style-name="T9">a</text:span><text:span text:style-name="T15">m</text:span><text:span text:style-name="T26">n</text:span><text:span text:style-name="T9">ýc</text:span><text:span text:style-name="T15">h fi</text:span><text:span text:style-name="T6">n</text:span><text:span text:style-name="T9">a</text:span><text:span text:style-name="T15">n</text:span><text:span text:style-name="T6">č</text:span><text:span text:style-name="T13">n</text:span><text:span text:style-name="T9">ýc</text:span><text:span text:style-name="T15">h povinností</text:span><text:span text:style-name="T1"> a</text:span><text:span text:style-name="T11"> </text:span><text:span text:style-name="T24">v</text:span><text:span text:style-name="T9">ý</text:span><text:span text:style-name="T6">z</text:span><text:span text:style-name="T13">n</text:span><text:span text:style-name="T6">a</text:span><text:span text:style-name="T15">m</text:span><text:span text:style-name="T13">n</text:span><text:span text:style-name="T9">ýc</text:span><text:span text:style-name="T15">h podmi</text:span><text:span text:style-name="T9">e</text:span><text:span text:style-name="T13">n</text:span><text:span text:style-name="T9">e</text:span><text:span text:style-name="T24">n</text:span><text:span text:style-name="T9">ýc</text:span><text:span text:style-name="T15">h </text:span><text:span text:style-name="T6">zá</text:span><text:span text:style-name="T15">v</text:span><text:span text:style-name="T9">ä</text:span><text:span text:style-name="T6">z</text:span><text:span text:style-name="T15">kov:</text:span></text:p>
      <text:p text:style-name="P29"/>
      <text:p text:style-name="P27"><text:span text:style-name="T1">d) </text:span><text:span text:style-name="T7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7">ý</text:span><text:span text:style-name="T4">z</text:span><text:span text:style-name="T11">n</text:span><text:span text:style-name="T7">a</text:span><text:span text:style-name="T1">mn</text:span><text:span text:style-name="T7">ý</text:span><text:span text:style-name="T4">c</text:span><text:span text:style-name="T1">h</text:span><text:span text:style-name="T63"> </text:span><text:span text:style-name="T1">fin</text:span><text:span text:style-name="T7">a</text:span><text:span text:style-name="T1">n</text:span><text:span text:style-name="T7">č</text:span><text:span text:style-name="T23">n</text:span><text:span text:style-name="T7">ý</text:span><text:span text:style-name="T4">c</text:span><text:span text:style-name="T1">h</text:span><text:span text:style-name="T18"> </text:span><text:span text:style-name="T1">povinností</text:span><text:span text:style-name="T82"> </text:span><text:span text:style-name="T1">a</text:span><text:span text:style-name="T19"> </text:span><text:span text:style-name="T11">v</text:span><text:span text:style-name="T7">ý</text:span><text:span text:style-name="T4">z</text:span><text:span text:style-name="T11">n</text:span><text:span text:style-name="T7">a</text:span><text:span text:style-name="T1">m</text:span><text:span text:style-name="T11">n</text:span><text:span text:style-name="T7">ý</text:span><text:span text:style-name="T4">c</text:span><text:span text:style-name="T1">h</text:span><text:span text:style-name="T18"> </text:span><text:span text:style-name="T1">podm</text:span><text:span text:style-name="T19">i</text:span><text:span text:style-name="T7">e</text:span><text:span text:style-name="T1">n</text:span><text:span text:style-name="T7">e</text:span><text:span text:style-name="T23">n</text:span><text:span text:style-name="T7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55"> </text:span><text:span text:style-name="T1">vo</text:span><text:span text:style-name="T7">č</text:span><text:span text:style-name="T1">i</text:span><text:span text:style-name="T55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55"> </text:span><text:span text:style-name="T1">ú</text:span><text:span text:style-name="T7">č</text:span><text:span text:style-name="T1">tovnej</text:span><text:span text:style-name="T55"> </text:span><text:span text:style-name="T1">jednotke</text:span><text:span text:style-name="T76"> </text:span><text:span text:style-name="T1">a</text:span><text:span text:style-name="T23"> </text:span><text:span text:style-name="T1">ú</text:span><text:span text:style-name="T7">č</text:span><text:span text:style-name="T1">tovnej</text:span><text:span text:style-name="T55"> </text:span><text:span text:style-name="T1">jednotke</text:span><text:span text:style-name="T35"> </text:span><text:span text:style-name="T1">s</text:span><text:span text:style-name="T4"> </text:span><text:span text:style-name="T1">p</text:span><text:span text:style-name="T11">o</text:span><text:span text:style-name="T1">dstat</text:span><text:span text:style-name="T11">n</text:span><text:span text:style-name="T7">ý</text:span><text:span text:style-name="T1">m vp</text:span><text:span text:style-name="T11">l</text:span><text:span text:style-name="T7">y</text:span><text:span text:style-name="T1">vom:</text:span></text:p>
      <text:p text:style-name="P29"/>
      <text:p text:style-name="P27"><text:bookmark text:name="_GoBack"/><text:span text:style-name="T1">e) </text:span><text:span text:style-name="T15">opise</text:span><text:span text:style-name="T52"> </text:span><text:span text:style-name="T24">v</text:span><text:span text:style-name="T9">ý</text:span><text:span text:style-name="T6">z</text:span><text:span text:style-name="T15">n</text:span><text:span text:style-name="T9">a</text:span><text:span text:style-name="T15">m</text:span><text:span text:style-name="T26">n</text:span><text:span text:style-name="T9">ý</text:span><text:span text:style-name="T6">c</text:span><text:span text:style-name="T15">h</text:span><text:span text:style-name="T52"> </text:span><text:span text:style-name="T15">pov</text:span><text:span text:style-name="T13">i</text:span><text:span text:style-name="T15">nností</text:span><text:span text:style-name="T70"> </text:span><text:span text:style-name="T1">ú</text:span><text:span text:style-name="T7">č</text:span><text:span text:style-name="T1">tovnej</text:span><text:span text:style-name="T51"> </text:span><text:span text:style-name="T1">jednot</text:span><text:span text:style-name="T11">k</text:span><text:span text:style-name="T1">y</text:span><text:span text:style-name="T49"> </text:span><text:span text:style-name="T23">v</text:span><text:span text:style-name="T7">y</text:span><text:span text:style-name="T1">p</text:span><text:span text:style-name="T25">l</text:span><text:span text:style-name="T7">ý</text:span><text:span text:style-name="T11">v</text:span><text:span text:style-name="T7">a</text:span><text:span text:style-name="T1">júci</text:span><text:span text:style-name="T7">c</text:span><text:span text:style-name="T1">h</text:span><text:span text:style-name="T71"> </text:span><text:span text:style-name="T15">z</text:span><text:span text:style-name="T42"> </text:span><text:span text:style-name="T15">dô</text:span><text:span text:style-name="T9">c</text:span><text:span text:style-name="T15">hodko</text:span><text:span text:style-name="T13">v</text:span><text:span text:style-name="T9">ýc</text:span><text:span text:style-name="T15">h p</text:span><text:span text:style-name="T9">r</text:span><text:span text:style-name="T15">ogr</text:span><text:span text:style-name="T9">a</text:span><text:span text:style-name="T15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</text:span></text:p>
      <text:p text:style-name="P29"/>
      <text:p text:style-name="P27"><text:span text:style-name="T1">6. Informácie o udelení výlučného práva alebo osobitného práva, ktorým sa udelilo právo poskytovať </text:span><text:span text:style-name="T1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Podnázov" style:family="paragraph" style:parent-style-name="Heading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normal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MT3" style:family="text">
      <style:text-properties style:font-name="Arial" fo:font-size="11pt" fo:letter-spacing="normal" style:font-size-asian="11pt" style:font-name-complex="Arial1" style:font-size-complex="11pt" loext:padding="0cm" loext:border="0.51pt solid #00000a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MT5" style:family="text">
      <style:text-properties style:font-name="Arial" fo:font-size="11pt" style:font-size-asian="11pt" style:font-name-complex="Arial1" style:font-size-complex="11pt"/>
    </style:style>
    <style:style style:name="MT6" style:family="text">
      <style:text-properties style:font-name="Arial" fo:font-size="11pt" officeooo:rsid="000f5e18" style:font-size-asian="11pt" style:font-name-complex="Arial1" style:font-size-complex="11pt" loext:padding="0cm" loext:border="0.51pt solid #00000a"/>
    </style:style>
    <style:style style:name="MT7" style:family="text">
      <style:text-properties fo:color="#00000a" style:font-name-complex="Times New Roman1"/>
    </style:style>
    <style:style style:name="MT8" style:family="text">
      <style:text-properties fo:color="#00000a" fo:letter-spacing="normal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1cm" fo:min-width="1.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3"> </text:span><text:span text:style-name="MT2">Ú</text:span><text:span text:style-name="MT1">č MÚJ 3 –</text:span><text:span text:style-name="MT3"> </text:span><text:span text:style-name="MT1">01</text:span><text:span text:style-name="MT5"> <text:s text:c="25"/></text:span><text:span text:style-name="MT1"><text:s/></text:span><text:span text:style-name="MT3">I</text:span><text:span text:style-name="MT1">ČO: </text:span><text:span text:style-name="MT6">52842771</text:span><text:span text:style-name="MT1"> <text:s text:c="3"/></text:span><text:span text:style-name="MT5"><text:s/></text:span><text:span text:style-name="MT1"><text:s/></text:span><text:span text:style-name="MT2">D</text:span><text:span text:style-name="MT3">I</text:span><text:span text:style-name="MT1">Č: </text:span><text:span text:style-name="MT6">2121151923</text:span></text:p>
        <text:p text:style-name="MP2"/>
        <text:p text:style-name="Header"/>
      </style:header>
      <style:footer>
        <text:p text:style-name="MP3"><draw:custom-shape text:anchor-type="paragraph" draw:z-index="2" draw:name="Rámec1" draw:style-name="Mgr1" draw:text-style-name="MP5" svg:width="1.509cm" svg:height="0.5cm" svg:x="17.071cm" svg:y="28.224cm"><text:p text:style-name="MP4"><text:span text:style-name="MT7">Str</text:span><text:span text:style-name="MT8">a</text:span><text:span text:style-name="MT7">na</text:span><text:span text:style-name="MT8"> </text:span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7T10:26:00</meta:creation-date>
    <meta:initial-creator>maria</meta:initial-creator>
    <dc:language>sk-SK</dc:language>
    <dc:date>2025-02-21T16:37:39.750000000</dc:date>
    <meta:editing-cycles>34</meta:editing-cycles>
    <dc:title>Opatrenie</dc:title>
    <meta:editing-duration>PT2H16M20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76" meta:word-count="905" meta:character-count="6583" meta:non-whitespace-character-count="5674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