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0097"/>
    </style:style>
    <style:style style:name="P2" style:family="paragraph" style:parent-style-name="Standard">
      <style:text-properties officeooo:rsid="00100097" officeooo:paragraph-rsid="00100097"/>
    </style:style>
    <style:style style:name="P3" style:family="paragraph" style:parent-style-name="Standard">
      <style:text-properties officeooo:rsid="0011ca0a" officeooo:paragraph-rsid="0011ca0a"/>
    </style:style>
    <style:style style:name="P4" style:family="paragraph" style:parent-style-name="Standard">
      <style:text-properties officeooo:rsid="00127139" officeooo:paragraph-rsid="00188434"/>
    </style:style>
    <style:style style:name="P5" style:family="paragraph" style:parent-style-name="Standard">
      <style:text-properties officeooo:rsid="00100097" officeooo:paragraph-rsid="00100097"/>
    </style:style>
    <style:style style:name="P6" style:family="paragraph" style:parent-style-name="Standard">
      <style:text-properties officeooo:rsid="00100097" officeooo:paragraph-rsid="001edbec"/>
    </style:style>
    <style:style style:name="P7" style:family="paragraph" style:parent-style-name="Standard">
      <style:text-properties officeooo:paragraph-rsid="001edbec"/>
    </style:style>
    <style:style style:name="T1" style:family="text">
      <style:text-properties officeooo:rsid="00100097"/>
    </style:style>
    <style:style style:name="T2" style:family="text">
      <style:text-properties officeooo:rsid="00127139"/>
    </style:style>
    <style:style style:name="T3" style:family="text">
      <style:text-properties officeooo:rsid="00171c23"/>
    </style:style>
    <style:style style:name="T4" style:family="text">
      <style:text-properties officeooo:rsid="00188434"/>
    </style:style>
    <style:style style:name="T5" style:family="text">
      <style:text-properties officeooo:rsid="001cb52d"/>
    </style:style>
    <style:style style:name="T6" style:family="text">
      <style:text-properties officeooo:rsid="001de20b"/>
    </style:style>
    <style:style style:name="T7" style:family="text">
      <style:text-properties officeooo:rsid="001edb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1">Poznámky Úč MÚJ <text:s/>3 – 01 <text:s text:c="5"/>zostavené k 31.12.202</text:span><text:span text:style-name="T6">4</text:span></text:p>
      <text:p text:style-name="P1"/>
      <text:p text:style-name="P1"/>
      <text:p text:style-name="P1"><text:s text:c="35"/><text:span text:style-name="T1">IČO: <text:s/>43799647 <text:s text:c="17"/>DIČ : <text:s/>2022475917</text:span></text:p>
      <text:p text:style-name="P1"/>
      <text:p text:style-name="P1"/>
      <text:p text:style-name="P1"/>
      <text:p text:style-name="P1"/>
      <text:p text:style-name="P1"/>
      <text:p text:style-name="P2">Obchodné meno: <text:s text:c="3"/>HMJ, s.r.o.</text:p>
      <text:p text:style-name="P2"/>
      <text:p text:style-name="P2">Sídlo: <text:s text:c="20"/>Jánovce 66, <text:s/>925 22 <text:s/>Jánovce</text:p>
      <text:p text:style-name="P2"/>
      <text:p text:style-name="P2">Dátum založenia: <text:s/>31.10.2007</text:p>
      <text:p text:style-name="P2"/>
      <text:p text:style-name="P2">Dátum vzniku: <text:s text:c="5"/>31.10.2007</text:p>
      <text:p text:style-name="P2"/>
      <text:p text:style-name="P2">Opis hospodárskej činnosti: <text:s/>Lektorská činnosť</text:p>
      <text:p text:style-name="P2"/>
      <text:p text:style-name="P2">Závierka zostavená: <text:s/>riadna</text:p>
      <text:p text:style-name="P2"/>
      <text:p text:style-name="P2">Účtovná jednotka bude nepretržite pokračovať vo svojej činnosti: <text:s/>áno</text:p>
      <text:p text:style-name="P2"/>
      <text:p text:style-name="P2">Zamestnanci: <text:s/><text:span text:style-name="T6">1 </text:span><text:span text:style-name="T7">pracovník</text:span><text:span text:style-name="T6"> na hlavný pracovný pomer</text:span></text:p>
      <text:p text:style-name="P2"/>
      <text:p text:style-name="P2"/>
      <text:p text:style-name="P2"/>
      <text:p text:style-name="P2"/>
      <text:p text:style-name="P2">V pohľadávkach <text:span text:style-name="T3">je účtovaná pohľadávka voči spoločníkovi <text:s text:c="16"/></text:span><text:span text:style-name="T6">537 </text:span><text:span text:style-name="T3">€</text:span></text:p>
      <text:p text:style-name="P2"/>
      <text:p text:style-name="P2">V záväzkoch sú účtované: <text:s/>daň z MV za rok 20<text:span text:style-name="T3">2</text:span><text:span text:style-name="T6">4</text:span> <text:s text:c="32"/><text:span text:style-name="T7">10</text:span> €</text:p>
      <text:p text:style-name="P2"><text:s text:c="43"/><text:span text:style-name="T5">neuhr.fa dodávateľovi <text:s text:c="34"/></text:span><text:span text:style-name="T7">25</text:span><text:span text:style-name="T5"> €</text:span></text:p>
      <text:p text:style-name="P2"><text:s text:c="43"/><text:span text:style-name="T7">mzda za 12/2024 <text:s text:c="40"/>711 €</text:span></text:p>
      <text:p text:style-name="P6"><text:s text:c="43"/><text:span text:style-name="T7">VšZP za 12/2024 <text:s text:c="40"/>113 €</text:span></text:p>
      <text:p text:style-name="P2"><text:s text:c="43"/><text:span text:style-name="T7">social.poisťovňa za 12/2024 <text:s text:c="22"/>259 €</text:span></text:p>
      <text:p text:style-name="P2"><text:s text:c="43"/><text:span text:style-name="T7">daň zo mzdy za 12/2024 <text:s text:c="28"/></text:span><text:s text:c="86"/></text:p>
      <text:p text:style-name="P2"/>
      <text:p text:style-name="P2"/>
      <text:p text:style-name="P2">Vo výnosoch bol<text:span text:style-name="T3">o</text:span> účtované <text:span text:style-name="T3">za </text:span><text:span text:style-name="T5">lektorské </text:span><text:span text:style-name="T3">služby <text:s text:c="17"/></text:span><text:s text:c="15"/><text:span text:style-name="T7">7 650</text:span><text:span text:style-name="T4"> </text:span>€</text:p>
      <text:p text:style-name="P7"><text:span text:style-name="T1"><text:s text:c="45"/></text:span></text:p>
      <text:p text:style-name="P7"><text:span text:style-name="T1">V nákladoch sa účtovalo o </text:span><text:span text:style-name="T3">drobn</text:span><text:span text:style-name="T7">om </text:span><text:span text:style-name="T3">nákup</text:span><text:span text:style-name="T7">e</text:span><text:span text:style-name="T3">, </text:span><text:span text:style-name="T7">nákladoch na služobnú cestu,</text:span><text:span text:style-name="T1"> </text:span><text:span text:style-name="T2">telefónne poplatky, </text:span></text:p>
      <text:p text:style-name="P4"><text:s/>daň z MV, <text:span text:style-name="T7">mzdách pracovníka, odvodov do poisťovní a daň zo mzdy za pracovníka, príspevku na stravné </text:span>a poplatk<text:span text:style-name="T7">u</text:span> banke.</text:p>
      <text:p text:style-name="P3"/>
      <text:p text:style-name="P3"/>
      <text:p text:style-name="P3"/>
      <text:p text:style-name="P3"/>
      <text:p text:style-name="P3">V Jánovce, <text:s/><text:span text:style-name="T5">2</text:span><text:span text:style-name="T7">1</text:span><text:span text:style-name="T5">.2.</text:span><text:span text:style-name="T7">2025</text:span> <text:s text:c="42"/><text:span text:style-name="T3">PhDr. Anna Surovcová, CSc</text:span></text:p>
      <text:p text:style-name="P3"><text:s text:c="83"/>konateľ<text:span text:style-name="T3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8T19:07:34.867000000</meta:creation-date>
    <meta:print-date>2025-02-21T14:49:39.091000000</meta:print-date>
    <dc:date>2025-02-21T14:50:36.607000000</dc:date>
    <meta:editing-duration>PT38M36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3" meta:word-count="150" meta:character-count="1780" meta:non-whitespace-character-count="805"/>
  </office:meta>
</office:document-meta>
</file>