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12cm" fo:margin-left="-0.106cm" table:align="left" style:writing-mode="lr-tb"/>
    </style:style>
    <style:style style:name="Tabuľka1.A" style:family="table-column">
      <style:table-column-properties style:column-width="12.174cm"/>
    </style:style>
    <style:style style:name="Tabuľka1.B" style:family="table-column">
      <style:table-column-properties style:column-width="6.03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26cm" fo:border="none" style:writing-mode="lr-tb"/>
    </style:style>
    <style:style style:name="Tabuľka1.B1" style:family="table-cell">
      <style:table-cell-properties style:vertical-align="top" fo:padding="0.026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Garamond" fo:font-size="18pt" fo:language="sk" fo:country="SK" fo:font-weight="bold" style:font-size-asian="18pt" style:font-weight-asian="bold" style:font-name-complex="Garamond" style:font-size-complex="18pt"/>
    </style:style>
    <style:style style:name="P3" style:family="paragraph" style:parent-style-name="Standard">
      <style:text-properties fo:color="#000000" style:font-name="Garamond" fo:language="sk" fo:country="SK" style:font-name-complex="Garamond"/>
    </style:style>
    <style:style style:name="P4" style:family="paragraph" style:parent-style-name="Standard">
      <style:paragraph-properties fo:text-align="center" style:justify-single-word="false"/>
      <style:text-properties fo:color="#000000" style:font-name="Garamond" fo:language="sk" fo:country="SK" style:font-name-complex="Garamond"/>
    </style:style>
    <style:style style:name="P5" style:family="paragraph" style:parent-style-name="Standard">
      <style:text-properties fo:color="#000000" style:font-name="Garamond" fo:language="sk" fo:country="SK" fo:font-weight="bold" style:font-weight-asian="bold" style:font-name-complex="Garamond"/>
    </style:style>
    <style:style style:name="P6" style:family="paragraph" style:parent-style-name="Standard"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7" style:family="paragraph" style:parent-style-name="Standard">
      <style:text-properties fo:color="#000000" style:font-name="Garamond" fo:font-size="11pt" fo:language="sk" fo:country="SK" style:font-size-asian="11pt" style:font-name-complex="Garamond" style:font-size-complex="11pt"/>
    </style:style>
    <style:style style:name="P8" style:family="paragraph" style:parent-style-name="Standard">
      <style:text-properties fo:color="#000000" style:font-name="Garamond" fo:font-size="11pt" fo:language="sk" fo:country="SK" style:text-underline-style="solid" style:text-underline-width="auto" style:text-underline-color="font-color" fo:font-weight="bold" style:font-size-asian="11pt" style:font-weight-asian="bold" style:font-name-complex="Garamond" style:font-size-complex="11pt"/>
    </style:style>
    <style:style style:name="P9" style:family="paragraph" style:parent-style-name="Standard">
      <style:text-properties fo:color="#000000" text:display="non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color="#000000" style:font-name="Garamond" fo:language="sk" fo:country="SK" style:font-name-complex="Garamond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color="#000000" style:font-name="Garamond" fo:language="sk" fo:country="SK" fo:font-weight="bold" style:font-weight-asian="bold" style:font-name-complex="Garamond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14" style:family="paragraph" style:parent-style-name="Standard">
      <style:paragraph-properties fo:margin-left="1.27cm" fo:margin-right="1.244cm" fo:text-indent="0cm" style:auto-text-indent="false"/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P15" style:family="paragraph" style:parent-style-name="Standard">
      <style:paragraph-properties fo:margin-left="1.27cm" fo:margin-right="1.244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color="#000000" style:font-name="Garamond" fo:language="sk" fo:country="SK" style:font-name-complex="Garamond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fo:color="#000000" style:font-name="Garamond" fo:font-size="11pt" fo:language="sk" fo:country="SK" style:text-underline-style="solid" style:text-underline-width="auto" style:text-underline-color="font-color" style:font-size-asian="11pt" style:font-name-complex="Garamond" style:font-size-complex="11pt"/>
    </style:style>
    <style:style style:name="P21" style:family="paragraph" style:parent-style-name="Standard">
      <style:paragraph-properties fo:margin-left="1.27cm" fo:margin-right="0.891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2" style:family="paragraph" style:parent-style-name="Standard">
      <style:paragraph-properties fo:margin-left="1.27cm" fo:margin-right="0.891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3" style:family="paragraph" style:parent-style-name="Standard">
      <style:paragraph-properties fo:margin-left="1.27cm" fo:margin-right="0.891cm" fo:text-indent="0cm" style:auto-text-indent="false"/>
      <style:text-properties fo:color="#000000" style:font-name="Garamond" fo:font-size="11pt" fo:language="cs" fo:country="CZ" style:font-size-asian="11pt" style:font-name-complex="Garamond" style:font-size-complex="11pt"/>
    </style:style>
    <style:style style:name="P24" style:family="paragraph" style:parent-style-name="Standard">
      <style:paragraph-properties fo:margin-left="0cm" fo:margin-right="0cm" fo:text-indent="1.27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5" style:family="paragraph" style:parent-style-name="Standard">
      <style:paragraph-properties fo:margin-left="0cm" fo:margin-right="0cm" fo:text-indent="1.27cm" style:auto-text-indent="false"/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P26" style:family="paragraph" style:parent-style-name="Standard">
      <style:paragraph-properties fo:margin-left="0.635cm" fo:margin-right="1.067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7" style:family="paragraph" style:parent-style-name="Standard">
      <style:paragraph-properties fo:margin-left="1.164cm" fo:margin-right="0cm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Garamond" fo:font-size="18pt" fo:language="sk" fo:country="SK" fo:font-weight="bold" style:font-size-asian="18pt" style:font-weight-asian="bold" style:font-name-complex="Garamond" style:font-size-complex="18pt"/>
    </style:style>
    <style:style style:name="P30" style:family="paragraph" style:parent-style-name="Standard" style:list-style-name="WW8Num2">
      <style:text-properties fo:color="#000000" style:font-name="Garamond" fo:language="sk" fo:country="SK" fo:font-weight="bold" style:font-weight-asian="bold" style:font-name-complex="Garamond"/>
    </style:style>
    <style:style style:name="P31" style:family="paragraph" style:parent-style-name="Standard" style:list-style-name="WW8Num3">
      <style:text-properties fo:color="#000000" style:font-name="Garamond" fo:language="sk" fo:country="SK" fo:font-weight="bold" style:font-weight-asian="bold" style:font-name-complex="Garamond"/>
    </style:style>
    <style:style style:name="P32" style:family="paragraph" style:parent-style-name="Standard" style:list-style-name="WW8Num4">
      <style:text-properties fo:color="#000000" style:font-name="Garamond" fo:language="sk" fo:country="SK" fo:font-weight="bold" style:font-weight-asian="bold" style:font-name-complex="Garamond"/>
    </style:style>
    <style:style style:name="P33" style:family="paragraph" style:parent-style-name="Standard" style:list-style-name="WW8Num1">
      <style:text-properties fo:color="#000000" style:font-name="Garamond" fo:language="sk" fo:country="SK" fo:font-weight="bold" style:font-weight-asian="bold" style:font-name-complex="Garamond"/>
    </style:style>
    <style:style style:name="P34" style:family="paragraph" style:parent-style-name="Standard" style:list-style-name="WW8Num3">
      <style:text-properties fo:color="#000000" style:font-name="Garamond" fo:font-size="11pt" fo:language="sk" fo:country="SK" style:font-size-asian="11pt" style:font-name-complex="Garamond" style:font-size-complex="11pt"/>
    </style:style>
    <style:style style:name="P35" style:family="paragraph" style:parent-style-name="Standard" style:list-style-name="WW8Num4">
      <style:text-properties fo:color="#000000" style:font-name="Garamond" fo:font-size="11pt" fo:language="sk" fo:country="SK" style:font-size-asian="11pt" style:font-name-complex="Garamond" style:font-size-complex="11pt"/>
    </style:style>
    <style:style style:name="P36" style:family="paragraph" style:parent-style-name="Standard" style:list-style-name="WW8Num1">
      <style:text-properties fo:color="#000000" style:font-name="Garamond" fo:font-size="11pt" fo:language="sk" fo:country="SK" style:font-size-asian="11pt" style:font-name-complex="Garamond" style:font-size-complex="11pt"/>
    </style:style>
    <style:style style:name="P37" style:family="paragraph" style:parent-style-name="Standard" style:list-style-name="WW8Num4"/>
    <style:style style:name="P38" style:family="paragraph" style:parent-style-name="Standard" style:list-style-name="WW8Num3">
      <style:paragraph-properties fo:margin-left="0cm" fo:margin-right="1.067cm" fo:text-align="justify" style:justify-single-word="false" fo:text-indent="0cm" style:auto-text-indent="false"/>
      <style:text-properties fo:color="#000000" style:font-name="Garamond" fo:font-size="11pt" fo:language="sk" fo:country="SK" style:font-size-asian="11pt" style:font-name-complex="Garamond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Garamond" fo:language="sk" fo:country="SK" style:font-name-complex="Garamond"/>
    </style:style>
    <style:style style:name="T3" style:family="text">
      <style:text-properties fo:color="#000000" style:font-name="Garamond" fo:language="sk" fo:country="SK" fo:font-weight="bold" style:font-weight-asian="bold" style:font-name-complex="Garamond"/>
    </style:style>
    <style:style style:name="T4" style:family="text">
      <style:text-properties fo:color="#000000" style:font-name="Garamond" fo:font-size="14pt" fo:language="sk" fo:country="SK" fo:font-weight="bold" style:font-size-asian="14pt" style:font-weight-asian="bold" style:font-name-complex="Garamond" style:font-size-complex="14pt"/>
    </style:style>
    <style:style style:name="T5" style:family="text">
      <style:text-properties fo:color="#000000" style:font-name="Garamond" fo:font-size="14pt" fo:language="sk" fo:country="SK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T6" style:family="text">
      <style:text-properties fo:color="#000000" style:font-name="Garamond" fo:font-size="11pt" fo:language="sk" fo:country="SK" style:font-size-asian="11pt" style:font-name-complex="Garamond" style:font-size-complex="11pt"/>
    </style:style>
    <style:style style:name="T7" style:family="text">
      <style:text-properties fo:color="#000000" style:font-name="Garamond" fo:font-size="11pt" fo:language="sk" fo:country="SK" style:text-underline-style="solid" style:text-underline-width="auto" style:text-underline-color="font-color" style:font-size-asian="11pt" style:font-name-complex="Garamond" style:font-size-complex="11pt"/>
    </style:style>
    <style:style style:name="T8" style:family="text">
      <style:text-properties fo:color="#000000" style:font-name="Garamond" fo:font-size="11pt" fo:language="en" fo:country="US" style:text-underline-style="solid" style:text-underline-width="auto" style:text-underline-color="font-color" style:font-size-asian="11pt" style:font-name-complex="Garamond" style:font-size-complex="11pt"/>
    </style:style>
    <style:style style:name="T9" style:family="text">
      <style:text-properties fo:color="#000000" style:font-name="Garamond" fo:font-size="11pt" fo:language="en" fo:country="US" style:font-size-asian="11pt" style:font-name-complex="Garamond" style:font-size-complex="11pt"/>
    </style:style>
    <style:style style:name="T10" style:family="text">
      <style:text-properties fo:color="#000000" style:font-name="Garamond" fo:language="en" fo:country="US" style:font-name-complex="Garamond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 o z n á m k y <text:s text:c="2"/>k  <text:s/>ú č t o v n e j <text:s text:c="2"/>z á v i e r k e</text:p>
      <text:p text:style-name="P2">zostavenej <text:s/>k  31. decembru <text:s/>2023</text:p>
      <text:p text:style-name="P4">-------------------------------------------------------------------------------------------------------------------------------</text:p>
      <text:p text:style-name="P3"/>
      <text:p text:style-name="P6">A. <text:tab/>Základné <text:s/>informácie</text:p>
      <text:p text:style-name="P3"/>
      <text:list xml:id="list2326382345806743941" text:style-name="WW8Num2">
        <text:list-item>
          <text:p text:style-name="P30">Obchodné <text:s/>meno <text:s/>a  sídlo <text:s/>Spoločnosti:</text:p>
        </text:list-item>
      </text:list>
      <text:p text:style-name="P11"><text:s/></text:p>
      <text:p text:style-name="P14">SSZU ARS LEGIS, s.r.o. <text:tab/><text:tab/><text:tab/><text:tab/>IČO: <text:s/>35811374</text:p>
      <text:p text:style-name="P17">Panská 4 <text:s text:c="26"/><text:tab/><text:tab/><text:tab/><text:tab/>DIČ: <text:s/>2021592353</text:p>
      <text:p text:style-name="P17">811 01 Bratislava</text:p>
      <text:p text:style-name="P18"/>
      <text:p text:style-name="P22">(Obchodný register Okresného súdu Bratislava I., oddiel Sro, vložka 41278/B).</text:p>
      <text:p text:style-name="P11"/>
      <text:list xml:id="list30346968" text:continue-numbering="true" text:style-name="WW8Num2">
        <text:list-item>
          <text:p text:style-name="P30">Hlavné <text:s/>činnosti <text:s/>Spoločnosti <text:s/>podľa <text:s/>výpisu <text:s/>z  obchodného <text:s/>registra: 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<text:span text:style-name="ra"><text:span text:style-name="T1">sprostredkovateľská činnosť v rozsahu voľnej živnosti <text:s text:c="24"/>(od: 19.04.2001) sprostredkovateľská a poradenská činnosť pri kúpe a predaji tovarov <text:line-break/>  (od: 19.04.2001) prieskum trhu <text:line-break/>  (od: 19.04.2001) poradenská činnosť v rozsahu predmetu podnikania <text:line-break/>  (od: 19.04.2001) kúpa tovaru za účelom jeho predaja iným prevádzkovateľom živnosti (veľkoobchod) <text:line-break/>  (od: 19.04.2001) kúpa tovaru za účelom jeho predaja konečnému spotrebiteľovi (maloobchod) <text:line-break/>  (od: 19.04.2001) faktoring a forfaiting <text:line-break/>  (od: 19.04.2001) reklamná, propagačná a inzertná činnosť <text:line-break/>  (od: 19.04.2001) vydavateľská činnosť v rozsahu voľnej živnosti </text:span></text:span></text:p>
            <text:p text:style-name="P10"/>
          </table:table-cell>
          <table:table-cell table:style-name="Tabuľka1.B1" office:value-type="string">
            <text:p text:style-name="P10"><text:span text:style-name="ra"><text:span text:style-name="T1"/></text:span></text:p>
          </table:table-cell>
        </table:table-row>
      </table:table>
      <text:p text:style-name="Standard"><text:span text:style-name="ra"><text:span text:style-name="T1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1"/>
      <text:p text:style-name="P23"/>
      <text:p text:style-name="P3"/>
      <text:list xml:id="list30347556" text:continue-numbering="true" text:style-name="WW8Num2">
        <text:list-item>
          <text:p text:style-name="P30">Priemerný počet zamestnancov:</text:p>
        </text:list-item>
      </text:list>
      <text:p text:style-name="P11"/>
      <text:p text:style-name="P19">spoločnosť nemala v roku 2024 <text:s/>žiadnych zamestnancov.</text:p>
      <text:p text:style-name="P11"/>
      <text:list xml:id="list30326271" text:continue-numbering="true" text:style-name="WW8Num2">
        <text:list-item>
          <text:p text:style-name="P30">Podiely:</text:p>
        </text:list-item>
      </text:list>
      <text:p text:style-name="P11"/>
      <text:p text:style-name="P15">spoločnosť nemá podiel v iných spoločnostiach ani dcérske podniky, v ktorých je neobmedzene ručiacim spoločníkom. </text:p>
      <text:p text:style-name="P11"/>
      <text:list xml:id="list30356328" text:continue-numbering="true" text:style-name="WW8Num2">
        <text:list-item>
          <text:p text:style-name="P30">Schválenie účtovnej závierky:</text:p>
        </text:list-item>
      </text:list>
      <text:p text:style-name="P11"/>
      <text:p text:style-name="P21">Účtovná závierka bola zostavená ako riadna, zostavená za predpokladu nepretržitého pokračovania činnosti. 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B. <text:tab/>Orgány spoločnosti:</text:p>
      <text:p text:style-name="P3"><text:s text:c="4"/></text:p>
      <text:p text:style-name="Standard"><text:span text:style-name="T2"><text:s text:c="6"/></text:span><text:span text:style-name="T3">1. <text:tab/>Spoločníci :</text:span><text:span text:style-name="T2"> <text:tab/><text:tab/></text:span></text:p>
      <text:p text:style-name="P28">PhDr. Ján Abelovský, CSc. <text:line-break/>Osuského 24 <text:line-break/>Bratislava 851 03 </text:p>
      <text:p text:style-name="Standard"/>
      <text:p text:style-name="Standard"/>
      <text:p text:style-name="P7"/>
      <text:p text:style-name="P7"/>
      <text:p text:style-name="P5"><text:s text:c="6"/>2. <text:tab/> Štatutárny orgán</text:p>
      <text:p text:style-name="Standard"><text:span text:style-name="T3"><text:s text:c="13"/></text:span><text:span text:style-name="T2">Konateľ :</text:span></text:p>
      <text:p text:style-name="P7"><text:tab/></text:p>
      <text:p text:style-name="P28">PhDr. Ján Abelovský, CSc. <text:line-break/>Osuského 24 <text:line-break/>Bratislava 851 03 </text:p>
      <text:p text:style-name="Standard"/>
      <text:p text:style-name="Standard"/>
      <text:p text:style-name="P6">C. <text:tab/>Konsolidovaný celok</text:p>
      <text:p text:style-name="P3"/>
      <text:p text:style-name="P24">Spoločnosť nemá podniky v konsolidácii a z toho titulu nemá povinnosť uvádzať údaje do </text:p>
      <text:p text:style-name="P24">konsolidácie. </text:p>
      <text:p text:style-name="P7"/>
      <text:p text:style-name="P3"/>
      <text:p text:style-name="P6">D. <text:tab/>Účtovné metódy a všeobecné účtovné zásady</text:p>
      <text:p text:style-name="P3"/>
      <text:list xml:id="list2761557030770208999" text:style-name="WW8Num3">
        <text:list-item>
          <text:p text:style-name="P34">Spoločnosť bude nepretržite pokračovať vo svojej činnosti. </text:p>
        </text:list-item>
      </text:list>
      <text:p text:style-name="P11"/>
      <text:list xml:id="list30333358" text:continue-numbering="true" text:style-name="WW8Num3">
        <text:list-item>
          <text:p text:style-name="P38">Spoločnosť neuskutočnila počas účtovného obdobia zmeny spôsobov oceňovania a zmeny spôsobov odpisovania. Zmeny v postupoch účtovania a zmeny v usporiadaní položiek účtovnej závierky vykonávala v súvislosti so zmenou príslušných zákonov, ktoré vstúpili do platnosti v účtovnom období roka 2024.</text:p>
        </text:list-item>
      </text:list>
      <text:p text:style-name="P7"/>
      <text:list xml:id="list30352419" text:continue-numbering="true" text:style-name="WW8Num3">
        <text:list-item>
          <text:p text:style-name="P31">Spôsob oceňovania jednotlivých zložiek majetku a záväzkov:</text:p>
        </text:list-item>
      </text:list>
      <text:p text:style-name="P7"/>
      <text:p text:style-name="P20">Položka <text:tab/><text:tab/><text:tab/><text:tab/><text:tab/><text:tab/>Spôsob ocenenia</text:p>
      <text:p text:style-name="P19">Dlhodobý nehmotný majetok obstaraný kúpou <text:tab/><text:tab/>Obstarávacia cena </text:p>
      <text:p text:style-name="P19">Dlhodobý hmotný majetok obstaraný kúpou <text:tab/><text:tab/>Obstarávacia cena </text:p>
      <text:p text:style-name="P19">Zásoby obstarané kúpou <text:tab/><text:tab/><text:tab/><text:tab/>Obstarávacia cena</text:p>
      <text:p text:style-name="P19">Zásoby obstarané iným spôsobom <text:tab/><text:tab/><text:tab/>Obstarávacia cena </text:p>
      <text:p text:style-name="P19">Pohľadávky pri ich vzniku <text:tab/><text:tab/><text:tab/><text:tab/>Menovitá hodnota </text:p>
      <text:p text:style-name="P19">Krátkodobý finančný majetok <text:tab/><text:tab/><text:tab/><text:tab/>Menovitá hodnota </text:p>
      <text:p text:style-name="P19">Časové rozlíšenie – aktíva <text:tab/><text:tab/><text:tab/><text:tab/>Menovitá hodnota </text:p>
      <text:p text:style-name="P19">Záväzky, vrátane rezerv, pôžičiek a úverov <text:tab/><text:tab/>Menovitá hodnota </text:p>
      <text:p text:style-name="P19">Časové rozlíšenie – pasíva <text:tab/><text:tab/><text:tab/><text:tab/>Menovitá hodnota </text:p>
      <text:p text:style-name="P7"/>
      <text:list xml:id="list30333702" text:continue-numbering="true" text:style-name="WW8Num3">
        <text:list-item>
          <text:p text:style-name="P38">Pri tvorbe odpisového plánu pre dlhodobý majetok vychádza spoločnosť zo štruktúry majetku a predpokladanej životnosti, zohľadňujúc morálne opotrebenie. Odpisový plán ako aj odpisové metódy pre účtovné odpisy sú totožné s daňovými. Spoločnosť používa zrýchlené metódy odpisovania. </text:p>
        </text:list-item>
      </text:list>
      <text:p text:style-name="P26"/>
      <text:list xml:id="list30329292" text:continue-numbering="true" text:style-name="WW8Num3">
        <text:list-item>
          <text:p text:style-name="P34">Spoločnosť neeviduje darovaný majetok ani dotácie na obstaranie majetku. </text:p>
        </text:list-item>
      </text:list>
      <text:p text:style-name="P8"/>
      <text:p text:style-name="P8"/>
      <text:p text:style-name="P6"/>
      <text:p text:style-name="P6"/>
      <text:p text:style-name="P6">E. <text:tab/>Informácie o aktívach</text:p>
      <text:p text:style-name="P3"/>
      <text:list xml:id="list6941750135172341354" text:style-name="WW8Num4">
        <text:list-item>
          <text:p text:style-name="P32"><text:soft-page-break/>Dlhodobý nehmotný majetok a dlhodobý hmotný majetok a budovy</text:p>
        </text:list-item>
      </text:list>
      <text:p text:style-name="P16"><text:span text:style-name="T7">Pohyb <text:tab/><text:tab/>Stav k </text:span><text:span text:style-name="T8">1.1.24</text:span><text:span text:style-name="T7"> <text:tab/><text:tab/>Prírastky <text:tab/>Úbytky <text:tab/>Presuny <text:tab/>Stav k </text:span><text:span text:style-name="T8">31.12.24</text:span></text:p>
      <text:p text:style-name="P19">Obstarávacích cien <text:tab/>- <text:tab/><text:tab/><text:tab/><text:tab/><text:tab/><text:tab/><text:tab/><text:tab/>- </text:p>
      <text:p text:style-name="P19">Oprávok a oprav. pol.<text:tab/>- <text:s/><text:tab/><text:tab/><text:tab/><text:tab/><text:tab/><text:tab/><text:tab/><text:tab/>-</text:p>
      <text:p text:style-name="P19">Zostatkových cien <text:tab/>- <text:tab/><text:tab/><text:tab/><text:tab/><text:tab/><text:tab/><text:tab/><text:tab/>- </text:p>
      <text:p text:style-name="P7"/>
      <text:p text:style-name="P7"/>
      <text:list xml:id="list30343321" text:continue-numbering="true" text:style-name="WW8Num4">
        <text:list-item>
          <text:p text:style-name="P32">Samostatne hnuteľné veci a súbory hnuteľných vecí </text:p>
        </text:list-item>
      </text:list>
      <text:p text:style-name="P16"><text:span text:style-name="T7">Pohyb <text:tab/><text:tab/>Stav k </text:span><text:span text:style-name="T8">1.12024</text:span><text:span text:style-name="T7"> <text:tab/><text:tab/>Prírastky <text:tab/>Úbytky <text:tab/>Presuny <text:tab/>Stav k </text:span><text:span text:style-name="T8">31.12.2024</text:span></text:p>
      <text:p text:style-name="P7"><text:s/><text:tab/>Obstarávacích cien <text:tab/>- <text:tab/><text:tab/><text:tab/><text:tab/><text:tab/><text:tab/><text:tab/><text:tab/>- </text:p>
      <text:p text:style-name="P19">Oprávok a oprav. pol. <text:tab/>- <text:s/><text:tab/><text:tab/><text:tab/><text:tab/><text:tab/><text:tab/><text:tab/><text:tab/>-</text:p>
      <text:p text:style-name="P19">Zostatkových cien <text:tab/>- <text:tab/><text:tab/><text:tab/><text:tab/><text:tab/><text:tab/><text:tab/><text:tab/>- </text:p>
      <text:p text:style-name="P7"/>
      <text:p text:style-name="P7"/>
      <text:list xml:id="list30333578" text:continue-numbering="true" text:style-name="WW8Num4">
        <text:list-item>
          <text:p text:style-name="P32">Poistenie dlhodobého nehmotného a hmotného majetku, samostatne hnuteľných vecí a súborov hnuteľných vecí </text:p>
        </text:list-item>
      </text:list>
      <text:p text:style-name="P20">Druh majetku <text:tab/><text:tab/><text:tab/>Výška poistenia <text:tab/><text:tab/>Spôsob poistenia </text:p>
      <text:p text:style-name="P19">Budovy <text:tab/><text:tab/><text:tab/><text:tab/><text:tab/>- <text:tab/><text:tab/><text:tab/>- </text:p>
      <text:p text:style-name="P19">Osobné motorové vozidlá <text:tab/><text:tab/>- <text:tab/><text:tab/><text:tab/>- </text:p>
      <text:p text:style-name="P19">Prístroje, zariadenia <text:tab/><text:tab/><text:tab/>- <text:tab/><text:tab/><text:tab/>- </text:p>
      <text:p text:style-name="P7"/>
      <text:p text:style-name="P7"/>
      <text:list xml:id="list30341799" text:continue-numbering="true" text:style-name="WW8Num4">
        <text:list-item>
          <text:p text:style-name="P35">Dlhodobý nehmotný a hmotný majetok, na ktorý je zriadenie záložné právo a majetok, pri ktorom má spoločnosť obmedzené právo s ním nakladať: <text:tab/><text:tab/><text:tab/>- </text:p>
        </text:list-item>
      </text:list>
      <text:p text:style-name="P13"/>
      <text:list xml:id="list30332337" text:continue-numbering="true" text:style-name="WW8Num4">
        <text:list-item>
          <text:p text:style-name="P35">Goodwil: <text:tab/><text:tab/><text:tab/><text:tab/><text:tab/><text:tab/><text:tab/>- </text:p>
        </text:list-item>
      </text:list>
      <text:p text:style-name="P7"/>
      <text:list xml:id="list30343904" text:continue-numbering="true" text:style-name="WW8Num4">
        <text:list-item>
          <text:p text:style-name="P35">Výskumná a vývojová činnosť: <text:tab/></text:p>
        </text:list-item>
      </text:list>
      <text:p text:style-name="P7"/>
      <text:p text:style-name="P7"/>
      <text:list xml:id="list30355230" text:continue-numbering="true" text:style-name="WW8Num4">
        <text:list-item>
          <text:p text:style-name="P37"><text:span text:style-name="T3">Dlhodobý finančný majetok</text:span><text:span text:style-name="T6"><text:tab/><text:tab/><text:tab/><text:tab/><text:tab/>- </text:span></text:p>
        </text:list-item>
      </text:list>
      <text:p text:style-name="P27">Podielové CP a podiely v spol. s podst. vplyvom<text:tab/> <text:s text:c="18"/><text:tab/>-</text:p>
      <text:p text:style-name="P27"/>
      <text:p text:style-name="P27"/>
      <text:list xml:id="list30343921" text:continue-numbering="true" text:style-name="WW8Num4">
        <text:list-item>
          <text:p text:style-name="P32">Finančný majetok:</text:p>
        </text:list-item>
      </text:list>
      <text:p text:style-name="P19">Ako finančné účty sú vykázané peniaze v pokladnici a účty v bankách. Účtami v bankách môže </text:p>
      <text:p text:style-name="P19">spoločnosť voľne disponovať. </text:p>
      <text:p text:style-name="P19">Pokladnica EUR: <text:tab/><text:tab/><text:tab/><text:tab/><text:tab/><text:tab/>26 275,-</text:p>
      <text:p text:style-name="P19">Bežný účet: <text:tab/><text:tab/><text:tab/><text:tab/><text:tab/><text:tab/> <text:s text:c="17"/>9,-</text:p>
      <text:p text:style-name="P19">Zásoby a opravné položky k zásobám: <text:tab/><text:tab/><text:tab/><text:tab/></text:p>
      <text:list xml:id="list30335492" text:continue-numbering="true" text:style-name="WW8Num4">
        <text:list-item>
          <text:p text:style-name="P32">Pohľadávky: </text:p>
        </text:list-item>
      </text:list>
      <text:p text:style-name="P20">Pohľadávka <text:tab/><text:tab/><text:tab/><text:tab/><text:tab/><text:tab/> <text:s text:c="8"/>Výška</text:p>
      <text:p text:style-name="P19">Voči spoločníkom za upís. vl imanie <text:s text:c="2"/><text:tab/><text:tab/><text:tab/><text:tab/></text:p>
      <text:p text:style-name="P19">Obchodný styk <text:tab/><text:tab/><text:tab/><text:tab/><text:tab/><text:tab/><text:tab/></text:p>
      <text:p text:style-name="P19">Daňové pohľ.<text:tab/><text:tab/><text:tab/><text:tab/><text:tab/> <text:s text:c="13"/><text:tab/><text:tab/></text:p>
      <text:p text:style-name="P19">do lehoty splatnosti <text:tab/><text:tab/><text:tab/><text:tab/><text:tab/> <text:s text:c="2"/></text:p>
      <text:p text:style-name="P19">po lehote splatnosti <text:tab/><text:tab/><text:tab/> <text:s text:c="12"/><text:tab/> <text:s text:c="20"/></text:p>
      <text:p text:style-name="P7"><text:s text:c="13"/></text:p>
      <text:p text:style-name="P6">F. <text:tab/>Informácie o pasívach:</text:p>
      <text:p text:style-name="P3"><text:s text:c="2"/></text:p>
      <text:list xml:id="list3154883578121707188" text:style-name="WW8Num1">
        <text:list-item>
          <text:p text:style-name="P33">Vlastné imanie </text:p>
        </text:list-item>
      </text:list>
      <text:p text:style-name="P13"/>
      <text:p text:style-name="P19"/>
      <text:p text:style-name="P19"/>
      <text:p text:style-name="P19"/>
      <text:p text:style-name="P19">Spoločnosť má základné imanie vo výške 6638,78EUR Sk, ktoré je v súlade s OZ a je zapísané v obchodnom registri. </text:p>
      <text:p text:style-name="P16"><text:span text:style-name="T7">Položka <text:tab/><text:tab/>Stav k </text:span><text:span text:style-name="T8">1.1.24</text:span><text:span text:style-name="T7"> <text:tab/>Zvýšenie <text:tab/>Zníženie <text:tab/> <text:s/>Stav k </text:span><text:span text:style-name="T8">31.12.24</text:span></text:p>
      <text:p text:style-name="P16"><text:span text:style-name="T6">Základné imanie <text:tab/></text:span><text:span text:style-name="T9">6638,78</text:span><text:span text:style-name="T6"><text:tab/><text:tab/><text:tab/><text:tab/><text:tab/><text:tab/><text:tab/>6638,78</text:span></text:p>
      <text:p text:style-name="P19"><text:soft-page-break/>Nerozdelený zisk <text:tab/>12 548,-<text:tab/><text:tab/><text:tab/><text:tab/><text:tab/> <text:s text:c="22"/>12 548,-</text:p>
      <text:p text:style-name="P19">Neuhradená strata <text:tab/>0<text:tab/> <text:s text:c="2"/><text:tab/><text:tab/><text:tab/><text:tab/> <text:s text:c="31"/>0</text:p>
      <text:p text:style-name="P16"><text:span text:style-name="T6">HV v schvaľovaní <text:tab/>4356,45</text:span><text:span text:style-name="T9"> <text:s text:c="2"/></text:span><text:span text:style-name="T6"><text:tab/><text:tab/><text:tab/><text:tab/><text:tab/> <text:s text:c="10"/>5 775,-</text:span></text:p>
      <text:p text:style-name="P16"><text:span text:style-name="T6">Zák. rezervný fond <text:tab/></text:span><text:span text:style-name="T9">663,88</text:span><text:span text:style-name="T6"><text:tab/><text:tab/><text:tab/><text:tab/><text:tab/><text:tab/><text:tab/> 663,88<text:tab/><text:tab/><text:tab/><text:tab/></text:span></text:p>
      <text:p text:style-name="P13"/>
      <text:list xml:id="list30328977" text:continue-numbering="true" text:style-name="WW8Num1">
        <text:list-item>
          <text:p text:style-name="P33">Záväzky</text:p>
        </text:list-item>
      </text:list>
      <text:p text:style-name="P19">Štruktúra záväzkov podľa zostatkovej doby splatnosti:</text:p>
      <text:p text:style-name="P20">Záväzok <text:tab/><text:tab/><text:tab/><text:tab/><text:tab/><text:tab/> <text:s text:c="7"/>Výška </text:p>
      <text:p text:style-name="P19">Obchodný styk <text:tab/><text:tab/><text:tab/><text:tab/><text:tab/><text:tab/> <text:s text:c="5"/></text:p>
      <text:p text:style-name="P19">Daňové záv. <text:tab/><text:tab/><text:tab/><text:tab/><text:tab/><text:tab/><text:tab/>- </text:p>
      <text:p text:style-name="P13"/>
      <text:list xml:id="list30347082" text:continue-numbering="true" text:style-name="WW8Num1">
        <text:list-item>
          <text:p text:style-name="P36">Rezervy: <text:tab/><text:tab/><text:tab/><text:tab/><text:tab/><text:tab/><text:tab/>- </text:p>
        </text:list-item>
      </text:list>
      <text:p text:style-name="P7"/>
      <text:list xml:id="list30341875" text:continue-numbering="true" text:style-name="WW8Num1">
        <text:list-item>
          <text:p text:style-name="P36">Záväzky zo sociálneho fondu: <text:tab/><text:tab/><text:tab/><text:tab/><text:tab/>- </text:p>
        </text:list-item>
      </text:list>
      <text:p text:style-name="P7"/>
      <text:list xml:id="list30354353" text:continue-numbering="true" text:style-name="WW8Num1">
        <text:list-item>
          <text:p text:style-name="P36">Dlhopisy: <text:tab/><text:tab/><text:tab/><text:tab/><text:tab/><text:tab/><text:tab/>- </text:p>
        </text:list-item>
      </text:list>
      <text:p text:style-name="P7"/>
      <text:list xml:id="list30336195" text:continue-numbering="true" text:style-name="WW8Num1">
        <text:list-item>
          <text:p text:style-name="P36">Bankové úvery: <text:tab/><text:tab/><text:tab/><text:tab/><text:tab/><text:tab/> <text:s text:c="3"/><text:tab/>-</text:p>
        </text:list-item>
      </text:list>
      <text:p text:style-name="P7"/>
      <text:p text:style-name="P6">G. <text:tab/>Dane z príjmov </text:p>
      <text:p text:style-name="P7"><text:s/><text:tab/></text:p>
      <text:p text:style-name="P7"><text:s/><text:tab/>Spoločnosť neúčtovala o odloženej daňovej pohľadávke ani o odloženom daňovom záväzku. <text:s/></text:p>
      <text:p text:style-name="P7"><text:s/><text:tab/>Spoločnosť neuplatňuje umorovanie daňovej straty. </text:p>
      <text:p text:style-name="P7"/>
      <text:p text:style-name="P6">H. <text:tab/>Údaje na podsúvahových účtoch </text:p>
      <text:p text:style-name="P7"/>
      <text:p text:style-name="P7"><text:tab/>Spoločnosť nevykazuje majetok na podsúvahových účtoch. </text:p>
      <text:p text:style-name="P7"/>
      <text:p text:style-name="P6">I. <text:tab/>Údaje o príjmoch a výhodách členov štatutárnych, dozorných a iných orgánov </text:p>
      <text:p text:style-name="Standard"><text:span text:style-name="T4"><text:s/><text:tab/></text:span><text:span text:style-name="T5">spoločnosti</text:span></text:p>
      <text:p text:style-name="P7"/>
      <text:p text:style-name="P7"><text:s/><text:tab/>Členom štatutárnych orgánov neboli vyplatené žiadne nepeňažné príjmy. </text:p>
      <text:p text:style-name="P7"/>
      <text:p text:style-name="P6">J. <text:tab/>Ekonomické vzťahy spoločnosti a spriaznených osôb</text:p>
      <text:p text:style-name="P7"/>
      <text:p text:style-name="P19">Medzi spriaznenými stranami sa neuskutočnili <text:s/>transakcie .</text:p>
      <text:p text:style-name="P19"><text:s/>Odberateľské faktúry boli v termíne splatnosti uhradené. </text:p>
      <text:p text:style-name="P7"/>
      <text:p text:style-name="P6">K. <text:tab/>Skutočnosti, ktoré nastali po dni, ku ktorému sa zostavuje účtovná závierka, </text:p>
      <text:p text:style-name="P25">do dňa jej zostavenia</text:p>
      <text:p text:style-name="P7"/>
      <text:p text:style-name="Standard"><text:span text:style-name="T6"><text:tab/>Po 31. decembri </text:span><text:span text:style-name="T9">2024</text:span><text:span text:style-name="T6"> nenastali také udalosti, ktoré by si vyžadovali zverejnenie alebo vykázanie </text:span></text:p>
      <text:p text:style-name="Standard"><text:span text:style-name="T6"><text:s/><text:tab/>v účtovnej závierke za rok </text:span><text:span text:style-name="T9">2024.</text:span><text:span text:style-name="T6"> </text:span></text:p>
      <text:p text:style-name="P7"/>
      <text:p text:style-name="P7"/>
      <text:p text:style-name="P3"/>
      <text:p text:style-name="P3"/>
      <text:p text:style-name="Standard"><text:span text:style-name="T2">V  Bratislave, dňa <text:s/>20.02. </text:span><text:span text:style-name="T10">2025</text:span><text:span text:style-name="T2"> <text:tab/><text:tab/><text:tab/><text:tab/><text:tab/>Podpis štatutárnych zástupcov</text:span></text:p>
      <text:p text:style-name="P3"><text:tab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3366ff" style:font-name="Garamond" fo:language="sk" fo:country="SK" fo:font-weight="bold" style:font-weight-asian="bold" style:font-name-complex="Garamond"/>
    </style:style>
    <style:style style:name="WW8Num2z0" style:family="text">
      <style:text-properties fo:color="#000000" style:font-name="Garamond" fo:language="sk" fo:country="SK" fo:font-weight="bold" style:font-weight-asian="bold" style:font-name-complex="Garamond"/>
    </style:style>
    <style:style style:name="WW8Num3z0" style:family="text">
      <style:text-properties fo:color="#3366ff" fo:font-weight="bold" style:font-weight-asian="bold"/>
    </style:style>
    <style:style style:name="WW8Num4z0" style:family="text">
      <style:text-properties fo:color="#3366ff" style:font-name="Garamond" fo:font-size="11pt" fo:language="sk" fo:country="SK" fo:font-weight="bold" style:font-size-asian="11pt" style:font-weight-asian="bold" style:font-name-complex="Garamond" style:font-size-complex="11pt"/>
    </style:style>
    <style:style style:name="WW8Num5z0" style:family="text">
      <style:text-properties fo:color="#3366ff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fo:color="#3366ff" fo:font-weight="bold" style:font-weight-asian="bold"/>
    </style:style>
    <style:style style:name="WW8Num7z0" style:family="text">
      <style:text-properties fo:color="#3366ff" fo:font-weight="bold" style:font-weight-asian="bold"/>
    </style:style>
    <style:style style:name="WW8Num10z0" style:family="text">
      <style:text-properties style:font-name="Arial" style:font-name-complex="Arial"/>
    </style:style>
    <style:style style:name="Default_20_Paragraph_20_Font" style:display-name="Default Paragraph Font" style:family="text"/>
    <style:style style:name="Line_20_numbering" style:display-name="Line numbering" style:family="text" style:parent-style-name="Default_20_Paragraph_20_Font"/>
    <style:style style:name="Page_20_Number" style:display-name="Page Number" style:family="text" style:parent-style-name="Default_20_Paragraph_20_Font"/>
    <style:style style:name="ra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19.787cm" svg:y="0.002cm" svg:width="0.984cm" svg:height="0.464cm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   k   ú č t o v n e j   z á v i e r k e</dc:title>
    <meta:initial-creator>NAME</meta:initial-creator>
    <meta:creation-date>2010-02-28T09:10:00</meta:creation-date>
    <dc:creator>Alena Levska</dc:creator>
    <dc:date>2025-02-21T10:07:43.63</dc:date>
    <meta:print-date>2017-03-20T09:36:00</meta:print-date>
    <meta:editing-cycles>6</meta:editing-cycles>
    <meta:editing-duration>PT22M28S</meta:editing-duration>
    <meta:generator>OpenOffice/4.1.15$Win32 OpenOffice.org_project/4115m2$Build-9813</meta:generator>
    <meta:document-statistic meta:table-count="1" meta:image-count="0" meta:object-count="0" meta:page-count="4" meta:paragraph-count="118" meta:word-count="818" meta:character-count="6294"/>
  </office:meta>
</office:document-meta>
</file>