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paragraph-rsid="000f167a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fo:font-weight="normal" officeooo:rsid="00122fa5" officeooo:paragraph-rsid="00122fa5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officeooo:paragraph-rsid="00108a95"/>
    </style:style>
    <style:style style:name="P11" style:family="paragraph" style:parent-style-name="Standard">
      <style:text-properties fo:font-size="11pt" officeooo:rsid="0013b3ad" officeooo:paragraph-rsid="0013b3ad" style:font-size-asian="11pt" style:font-size-complex="11pt"/>
    </style:style>
    <style:style style:name="P12" style:family="paragraph" style:parent-style-name="Standard">
      <style:text-properties fo:font-size="11pt" fo:font-weight="normal" officeooo:rsid="0013b3ad" officeooo:paragraph-rsid="0013b3ad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1pt" fo:font-weight="normal" officeooo:paragraph-rsid="0014e8dd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b3ad" style:font-weight-asian="bold" style:font-weight-complex="bold"/>
    </style:style>
    <style:style style:name="T3" style:family="text">
      <style:text-properties officeooo:rsid="00122fa5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13b3ad" style:font-size-asian="11pt" style:font-weight-asian="bold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122fa5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0fb6a0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03ed2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108a95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13b3ad" style:font-size-asian="11pt" style:font-weight-asian="normal" style:font-size-complex="11pt" style:font-weight-complex="normal"/>
    </style:style>
    <style:style style:name="T12" style:family="text">
      <style:text-properties officeooo:rsid="00108a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známky Úč. MÚJ 3 -01 <text:tab/><text:span text:style-name="T1">IČO: </text:span><text:span text:style-name="T2">55950060</text:span><text:span text:style-name="T1"><text:tab/>DIČ: </text:span><text:span text:style-name="T2">2122157169</text:span></text:p>
      <text:p text:style-name="Standard"/>
      <text:p text:style-name="P1"/>
      <text:p text:style-name="P5">POZNÁMKY k účtovnej závierke mikro účtovnej jednotky k 31.12.202<text:span text:style-name="T3">4</text:span></text:p>
      <text:p text:style-name="P3"/>
      <text:p text:style-name="P3">Všeobecné údaje</text:p>
      <text:p text:style-name="P3"><text:s/></text:p>
      <text:p text:style-name="P2"/>
      <text:p text:style-name="P4">Názov a sídlo</text:p>
      <text:p text:style-name="P4">Obchodné meno / názov/ účtovnej jednotky:</text:p>
      <text:p text:style-name="P11">RK DESIGN s. r. o.</text:p>
      <text:p text:style-name="P2"/>
      <text:p text:style-name="P4">Sídlo účtovnej jednotky:</text:p>
      <text:p text:style-name="P11">Obrancov mieru 14, 909 01 Skalica</text:p>
      <text:p text:style-name="P2"/>
      <text:p text:style-name="P6">Hlavnou činnosťou organizácie je: </text:p>
      <text:p text:style-name="P12">Stolárske práce</text:p>
      <text:p text:style-name="P12">Výroba hračiek, hier, bižutérie, suvenírov, sviečok, tieniacej techniky, hudobných nástrojov, metiel, kief a maliarskeho náradia</text:p>
      <text:p text:style-name="P4"/>
      <text:p text:style-name="Standard"><text:span text:style-name="T4">Počet zamestnancov: </text:span><text:span text:style-name="T5">0</text:span></text:p>
      <text:p text:style-name="P4"/>
      <text:p text:style-name="P4">Dátum schválenia účtovnej závierky za predchádzajúce obdobie: </text:p>
      <text:p text:style-name="P4"/>
      <text:p text:style-name="P4">Právny dôvod na zostavenie účtovnej závierky:</text:p>
      <text:p text:style-name="P7">Účtovná závierka bola zostavená ako riadna k 31.12.202<text:span text:style-name="T3">4</text:span></text:p>
      <text:p text:style-name="P7"/>
      <text:p text:style-name="P4">Informácie o spoločníkoch a konateľoch firmy:</text:p>
      <text:p text:style-name="Standard"><text:span text:style-name="T6">Konateľ, spoločník: </text:span><text:span text:style-name="T11">Richard Kabzáni, Obrancov mieru 14, 909 01 Skalica</text:span></text:p>
      <text:p text:style-name="Standard"><text:span text:style-name="T11"><text:tab/> <text:s text:c="11"/>Jana Kabzániová, Tasov 31, 696 63 Hodonín</text:span></text:p>
      <text:p text:style-name="P7"/>
      <text:p text:style-name="P4">Informácie o účtovných zásadách a účtovných metódach:</text:p>
      <text:p text:style-name="P7">Účtovná závierka bola zostavená ako riadna a bude nepretržite pokračovať vo svojej činnosti. Účtovné metódy a všeobecné účtovné zásady boli účtovnou jednotkou konzistentne aplikované.</text:p>
      <text:p text:style-name="P7"/>
      <text:p text:style-name="P4">Dlhodobý hmotný a nehmotný majetok:</text:p>
      <text:p text:style-name="Standard"><text:span text:style-name="T9">Spoločnosť nemá žiaden hmotný majetok</text:span></text:p>
      <text:p text:style-name="P7"/>
      <text:p text:style-name="P4">Zásoby: </text:p>
      <text:p text:style-name="P8">Spoločnosť nenakupovala žiadne zásoby</text:p>
      <text:p text:style-name="P7"/>
      <text:p text:style-name="P4">Pohľadávky:</text:p>
      <text:p text:style-name="Standard"><text:span text:style-name="T6">Spoločnosť </text:span><text:span text:style-name="T7">eviduje pohľadávky v hodnote 180,00€</text:span></text:p>
      <text:p text:style-name="P7"/>
      <text:p text:style-name="P4">Peňažné prostriedky a ceniny:</text:p>
      <text:p text:style-name="P7">Peňažné prostriedky a ceniny sa oceňujú menovitou hodnotou.</text:p>
      <text:p text:style-name="P4"/>
      <text:p text:style-name="P4">Náklady budúcich období a príjmy budúcich období</text:p>
      <text:p text:style-name="Standard"><text:span text:style-name="T6">Spoločnosť nevykazuje náklady budúcich období</text:span></text:p>
      <text:p text:style-name="P7"/>
      <text:p text:style-name="P4">Rezervy:</text:p>
      <text:p text:style-name="P7">Rezervy organizácia nevytvára.</text:p>
      <text:p text:style-name="P7"/>
      <text:p text:style-name="P4">Záväzky </text:p>
      <text:p text:style-name="P13">Záväzky pri ich vzniku sa oceňujú menovitou hodnotou, spoločnosť má záväzky vo výške 65,27€. Firma nemá záväzky zabezpečené záložným právom.</text:p>
      <text:p text:style-name="P7"/>
      <text:p text:style-name="P7"><text:soft-page-break/></text:p>
      <text:p text:style-name="P4">Výdavky budúcich období a výnosy budúcich období:</text:p>
      <text:p text:style-name="P7">Výnosy a výdavky budúcich období spoločnosť nevytvára.</text:p>
      <text:p text:style-name="P7"/>
      <text:p text:style-name="P4">Finančné účty:</text:p>
      <text:p text:style-name="P7">Ako finančné účty sú vykázané peniaze v pokladnici, účty v banke. Účtami v banke môže organizácia voľne disponovať.</text:p>
      <text:p text:style-name="P7"/>
      <text:p text:style-name="P4">Informácie o položkách nákladov a výnosov, ktoré majú výnimočný charakter:</text:p>
      <text:p text:style-name="P7">Spoločnosť o takýchto položkách neúčtovala.</text:p>
      <text:p text:style-name="P7">Spoločnosť neeviduje vlastné akcie.</text:p>
      <text:p text:style-name="P7"/>
      <text:p text:style-name="P7">Informácie o povinnostiach účtovnej jednotky:</text:p>
      <text:p text:style-name="P7">Spoločnosť neeviduje finančné povinnosti, ktoré sa nevykazujú v súvahe.</text:p>
      <text:p text:style-name="P7"/>
      <text:p text:style-name="P7">Po dni zostavenia účtovnej závierky nenastali žiadne mimoriadne skutočnosti.</text:p>
      <text:p text:style-name="P7"/>
      <text:p text:style-name="P7"/>
      <text:p text:style-name="Standard"><text:span text:style-name="T6">V Skalici dňa <text:s/></text:span><text:span text:style-name="T7">25.</text:span><text:span text:style-name="T6"> 02. 2</text:span><text:span text:style-name="T7">025</text:span></text:p>
      <text:p text:style-name="P7"/>
      <text:p text:style-name="P7"/>
      <text:p text:style-name="P10"><text:span text:style-name="T10">Richard Kabzáni, konateľ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5T13:31:02.242000000</dc:date>
    <meta:editing-duration>PT31M5S</meta:editing-duration>
    <meta:editing-cycles>11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47" meta:word-count="298" meta:character-count="2197" meta:non-whitespace-character-count="1925"/>
  </office:meta>
</office:document-meta>
</file>