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4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PG NETWORK s. r. 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Dionýza Štúra 758/1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 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6494416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2329605</text:p>
          </table:table-cell>
          <table:covered-table-cell table:number-columns-repeated="2" table:style-name="ce33"/>
          <table:table-cell table:style-name="ce33" office:value-type="string">
            <text:p>78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20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05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863093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office:value-type="string" table:number-columns-spanned="39" table:number-rows-spanned="1">
            <text:p>pgnetworksro@gmail.com</text:p>
          </table:table-cell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nákup a predaj tovaru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oločnosť nezostavovala účtovnú závierku za predchádzajúce účtovné obdobi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5">25.02.2025</text:date>, <text:time>12:09:0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6494416</text:span></text:p>
        </style:region-center>
        <style:region-right>
          <text:p><text:span text:style-name="MT1">DIČ 2122329605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6494416</text:span></text:p>
        </style:region-center>
        <style:region-right>
          <text:p><text:span text:style-name="MT1">DIČ 2122329605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9" meta:object-count="0"/>
    <meta:generator>OpenOffice/4.0.0$Win32 OpenOffice.org_project/400m3$Build-9702</meta:generator>
  </office:meta>
</office:document-meta>
</file>