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4cm" table:align="center" style:writing-mode="lr-tb"/>
    </style:style>
    <style:style style:name="Tabuľka5.A" style:family="table-column">
      <style:table-column-properties style:column-width="2.723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D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K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K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K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D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E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F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G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20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1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2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1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2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5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6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9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0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66172036017857632" text:style-name="RTF_5f_Num_20_2">
        <text:list-item>
          <text:h text:style-name="P22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 zamestnancov</text:p>
          </table:table-cell>
          <table:table-cell table:style-name="Tabuľka1.B2" office:value-type="float" office:value="4">
            <text:p text:style-name="P7">4</text:p>
          </table:table-cell>
          <table:table-cell table:style-name="Tabuľka1.B2" office:value-type="float" office:value="4">
            <text:p text:style-name="P7">4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float" office:value="4">
            <text:p text:style-name="P7">4</text:p>
          </table:table-cell>
          <table:table-cell table:style-name="Tabuľka1.B3" office:value-type="float" office:value="4">
            <text:p text:style-name="P7">4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1">
            <text:p text:style-name="P7">1</text:p>
          </table:table-cell>
          <table:table-cell table:style-name="Tabuľka1.B4" office:value-type="float" office:value="0">
            <text:p text:style-name="P7">0</text:p>
          </table:table-cell>
        </table:table-row>
      </table:table>
      <text:h text:style-name="P29" text:outline-level="1"/>
      <text:list xml:id="list34497686" text:continue-numbering="true" text:style-name="RTF_5f_Num_20_2">
        <text:list-item>
          <text:h text:style-name="P23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<text:soft-page-break/>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</table:table>
      <text:h text:style-name="P31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32" text:outline-level="1"/>
      <text:p text:style-name="P2"/>
      <text:list xml:id="list34501345" text:continue-numbering="true" text:style-name="RTF_5f_Num_20_2">
        <text:list-item>
          <text:h text:style-name="P25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><text:soft-page-break/></text:p>
      <text:list xml:id="list34473534" text:continue-numbering="true" text:style-name="RTF_5f_Num_20_2">
        <text:list-item>
          <text:h text:style-name="P23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D5" table:number-columns-spanned="2" office:value-type="float" office:value="66430">
              <text:p text:style-name="P8">66430</text:p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66430">
              <text:p text:style-name="P8">66430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D6" table:number-columns-spanned="2" office:value-type="float" office:value="4360">
              <text:p text:style-name="P8">4360</text:p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float" office:value="4360">
              <text:p text:style-name="P8">4360</text:p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7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D9" table:number-columns-spanned="2" office:value-type="float" office:value="70790">
              <text:p text:style-name="P8">70790</text:p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70790">
              <text:p text:style-name="P8">70790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D5" table:number-columns-spanned="2" office:value-type="float" office:value="44715">
              <text:p text:style-name="P8">44715</text:p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44715">
              <text:p text:style-name="P8">44715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D6" table:number-columns-spanned="2" office:value-type="float" office:value="11212">
              <text:p text:style-name="P8">11212</text:p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float" office:value="11212">
              <text:p text:style-name="P8">11212</text:p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7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D9" table:number-columns-spanned="2" office:value-type="float" office:value="55927">
              <text:p text:style-name="P8">55927</text:p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55927">
              <text:p text:style-name="P8">55927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7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21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D23" office:value-type="float" office:value="21715">
              <text:p text:style-name="P8">21715</text:p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float" office:value="21715">
              <text:p text:style-name="P8">21715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D23" office:value-type="float" office:value="14863">
              <text:p text:style-name="P8">14863</text:p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float" office:value="14863">
              <text:p text:style-name="P8">14863</text:p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D5" table:number-columns-spanned="2" office:value-type="float" office:value="66430">
              <text:p text:style-name="P8">66430</text:p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float" office:value="66430">
              <text:p text:style-name="P8">66430</text:p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D9" table:number-columns-spanned="2" office:value-type="float" office:value="66430">
              <text:p text:style-name="P8">66430</text:p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float" office:value="66430">
              <text:p text:style-name="P8">66430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D5" table:number-columns-spanned="2" office:value-type="float" office:value="33771">
              <text:p text:style-name="P8">33771</text:p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float" office:value="33771">
              <text:p text:style-name="P8">33771</text:p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D12" table:number-columns-spanned="2" office:value-type="float" office:value="10944">
              <text:p text:style-name="P8">10944</text:p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12" office:value-type="float" office:value="10944">
              <text:p text:style-name="P8">10944</text:p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D9" table:number-columns-spanned="2" office:value-type="float" office:value="44715">
              <text:p text:style-name="P8">44715</text:p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float" office:value="44715">
              <text:p text:style-name="P8">44715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17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21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D23" office:value-type="float" office:value="32658">
              <text:p text:style-name="P8">32658</text:p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float" office:value="32658">
              <text:p text:style-name="P8">32658</text:p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D23" office:value-type="float" office:value="21715">
              <text:p text:style-name="P8">21715</text:p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float" office:value="21715">
              <text:p text:style-name="P8">21715</text:p>
            </table:table-cell>
          </table:table-row>
        </table:table-header-rows>
      </table:table>
      <text:p text:style-name="P6"><text:soft-page-break/></text:p>
      <text:p text:style-name="P6"/>
      <text:list xml:id="list34477457" text:continue-numbering="true" text:style-name="RTF_5f_Num_20_2">
        <text:list-item>
          <text:p text:style-name="P4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2" text:outline-level="1"/>
      <text:p text:style-name="P5"/>
      <text:list xml:id="list34488252" text:continue-numbering="true" text:style-name="RTF_5f_Num_20_2">
        <text:list-item>
          <text:h text:style-name="P25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<text:soft-page-break/>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34495611" text:continue-numbering="true" text:style-name="RTF_5f_Num_20_2">
        <text:list-item>
          <text:h text:style-name="P25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ext:soft-page-break/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34474574" text:continue-numbering="true" text:style-name="RTF_5f_Num_20_2">
        <text:list-item>
          <text:h text:style-name="P23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6" text:outline-level="1"/>
      <text:p text:style-name="P2"/>
      <text:p text:style-name="P2"/>
      <text:list xml:id="list34485184" text:continue-numbering="true" text:style-name="RTF_5f_Num_20_2">
        <text:list-item>
          <text:h text:style-name="P25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ext:soft-page-break/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20"/>
      <text:list xml:id="list34480623" text:continue-numbering="true" text:style-name="RTF_5f_Num_20_2">
        <text:list-item>
          <text:h text:style-name="P25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38" text:outline-level="1"/>
      <text:list xml:id="list34492008" text:continue-numbering="true" text:style-name="RTF_5f_Num_20_2">
        <text:list-item>
          <text:h text:style-name="P27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F11" office:value-type="string">
            <text:p text:style-name="P13"/>
          </table:table-cell>
        </table:table-row>
      </table:table>
      <text:p text:style-name="P6"><text:soft-page-break/></text:p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30" text:outline-level="1"/>
      <text:list xml:id="list34472113" text:continue-numbering="true" text:style-name="RTF_5f_Num_20_2">
        <text:list-item>
          <text:h text:style-name="P28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29" text:outline-level="1"/>
      <text:list xml:id="list34483378" text:continue-numbering="true" text:style-name="RTF_5f_Num_20_2">
        <text:list-item>
          <text:h text:style-name="P24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ext:soft-page-break/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1" text:outline-level="1"/>
      <text:h text:style-name="P31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nehnuteľnosti určenej na predaj</text:p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34497105" text:continue-numbering="true" text:style-name="RTF_5f_Num_20_2">
        <text:list-item>
          <text:h text:style-name="P23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string">
            <text:p text:style-name="P13"/>
          </table:table-cell>
        </table:table-row>
      </table:table>
      <text:h text:style-name="P32" text:outline-level="1"/>
      <text:list xml:id="list34491919" text:continue-numbering="true" text:style-name="RTF_5f_Num_20_2">
        <text:list-item>
          <text:h text:style-name="P25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18175">
            <text:p text:style-name="P6">18175</text:p>
          </table:table-cell>
          <table:table-cell table:style-name="Tabuľka22.C4" office:value-type="string">
            <text:p text:style-name="P6"/>
          </table:table-cell>
          <table:table-cell table:style-name="Tabuľka22.D11" office:value-type="float" office:value="18175">
            <text:p text:style-name="P6">18175</text:p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18175">
            <text:p text:style-name="P13">18175</text:p>
          </table:table-cell>
          <table:table-cell table:style-name="Tabuľka22.C9" office:value-type="string">
            <text:p text:style-name="P13"/>
          </table:table-cell>
          <table:table-cell table:style-name="Tabuľka22.D18" office:value-type="float" office:value="18175">
            <text:p text:style-name="P13">18175</text:p>
          </table:table-cell>
        </table:table-row>
      </table:table>
      <text:p text:style-name="P9"/>
      <text:p text:style-name="P9"/>
      <text:list xml:id="list34502868" text:continue-numbering="true" text:style-name="RTF_5f_Num_20_2">
        <text:list-item>
          <text:h text:style-name="P26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29" text:outline-level="1"/>
      <text:p text:style-name="P2"/>
      <text:list xml:id="list34485127" text:continue-numbering="true" text:style-name="RTF_5f_Num_20_2">
        <text:list-item>
          <text:h text:style-name="P23" text:outline-level="1">Informácie k prílohe č. 3 časti F. písm. w) o krátkodobom finančnom majetku </text:h>
        </text:list-item>
      </text:list>
      <text:h text:style-name="P34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9316">
            <text:p text:style-name="P10">9316</text:p>
          </table:table-cell>
          <table:table-cell table:style-name="Tabuľka24.C2" office:value-type="float" office:value="6041">
            <text:p text:style-name="P10">6041</text:p>
          </table:table-cell>
        </table:table-row>
        <table:table-row table:style-name="Tabuľka24.3">
          <table:table-cell table:style-name="Tabuľka24.A3" office:value-type="string">
            <text:p text:style-name="P10">Bežné účty v banke alebo v pobočke zahraničnej banky</text:p>
          </table:table-cell>
          <table:table-cell table:style-name="Tabuľka24.B3" office:value-type="float" office:value="52903">
            <text:p text:style-name="P10">52903</text:p>
          </table:table-cell>
          <table:table-cell table:style-name="Tabuľka24.C3" office:value-type="float" office:value="38304">
            <text:p text:style-name="P10">38304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6" office:value-type="string">
            <text:p text:style-name="P13">Spolu</text:p>
          </table:table-cell>
          <table:table-cell table:style-name="Tabuľka24.B6" office:value-type="float" office:value="62219">
            <text:p text:style-name="P13">62219</text:p>
          </table:table-cell>
          <table:table-cell table:style-name="Tabuľka24.C6" office:value-type="float" office:value="44345">
            <text:p text:style-name="P13">44345</text:p>
          </table:table-cell>
        </table:table-row>
      </table:table>
      <text:h text:style-name="P34" text:outline-level="1"/>
      <text:h text:style-name="P34" text:outline-level="1"><text:soft-page-break/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5" text:outline-level="1"/>
      <text:list xml:id="list34472879" text:continue-numbering="true" text:style-name="RTF_5f_Num_20_2">
        <text:list-item>
          <text:h text:style-name="P26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37" text:outline-level="1"/>
      <text:list xml:id="list34488040" text:continue-numbering="true" text:style-name="RTF_5f_Num_20_2">
        <text:list-item>
          <text:h text:style-name="P24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39" text:outline-level="1"/>
      <text:p text:style-name="P5"/>
      <text:list xml:id="list34489571" text:continue-numbering="true" text:style-name="RTF_5f_Num_20_2">
        <text:list-item>
          <text:h text:style-name="P23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<text:soft-page-break/>hodnoty</text:p>
            <text:p text:style-name="P3">(+/-)</text:p>
          </table:table-cell>
          <table:table-cell table:style-name="Tabuľka28.A1" office:value-type="string">
            <text:p text:style-name="P3">Vplyv ocenenia<text:line-break/><text:soft-pag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<text:soft-page-break/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34479102" text:continue-numbering="true" text:style-name="RTF_5f_Num_20_2">
        <text:list-item>
          <text:h text:style-name="P23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30" text:outline-level="1"/>
      <text:list xml:id="list34499531" text:continue-numbering="true" text:style-name="RTF_5f_Num_20_2">
        <text:list-item>
          <text:h text:style-name="P24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B2" office:value-type="float" office:value="10521">
            <text:p text:style-name="P7">10521</text:p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A2" office:value-type="string">
            <text:p text:style-name="P7"/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string">
            <text:p text:style-name="P6"/>
          </table:table-cell>
        </table:table-row>
      </table:table>
      <text:h text:style-name="P29" text:outline-level="1"/>
      <text:list xml:id="list34475136" text:continue-numbering="true" text:style-name="RTF_5f_Num_20_2">
        <text:list-item>
          <text:h text:style-name="P23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>Rezerva na dovolenku a odvody</text:p>
          </table:table-cell>
          <table:table-cell table:style-name="Tabuľka32.B5" office:value-type="string">
            <text:p text:style-name="P6"> 12038</text:p>
          </table:table-cell>
          <table:table-cell table:style-name="Tabuľka32.C5" office:value-type="string">
            <text:p text:style-name="P6"> 562</text:p>
          </table:table-cell>
          <table:table-cell table:style-name="Tabuľka32.C5" office:value-type="string">
            <text:p text:style-name="P6"> 12038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562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1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<text:soft-page-break/>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<text:soft-pag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29" text:outline-level="1"/>
      <text:list xml:id="list34474955" text:continue-numbering="true" text:style-name="RTF_5f_Num_20_2">
        <text:list-item>
          <text:h text:style-name="P23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A1" office:value-type="string">
            <text:p text:style-name="P6"> </text:p>
          </table:table-cell>
          <table:table-cell table:style-name="Tabuľka34.C2" office:value-type="string">
            <text:p text:style-name="P6"> 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A1" office:value-type="string">
            <text:p text:style-name="P6"> </text:p>
          </table:table-cell>
          <table:table-cell table:style-name="Tabuľka34.C2" office:value-type="string">
            <text:p text:style-name="P6"> </text:p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A1" office:value-type="string">
            <text:p text:style-name="P6"> 125</text:p>
          </table:table-cell>
          <table:table-cell table:style-name="Tabuľka34.C2" office:value-type="string">
            <text:p text:style-name="P6"> 95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125</text:p>
          </table:table-cell>
          <table:table-cell table:style-name="Tabuľka34.C2" office:value-type="string">
            <text:p text:style-name="P13"> 95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</table:table>
      <text:h text:style-name="P33" text:outline-level="1"/>
      <text:list xml:id="list34501810" text:continue-numbering="true" text:style-name="RTF_5f_Num_20_2">
        <text:list-item>
          <text:h text:style-name="P26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ext:soft-page-break/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29" text:outline-level="1"/>
      <text:list xml:id="list34481396" text:continue-numbering="true" text:style-name="RTF_5f_Num_20_2">
        <text:list-item>
          <text:h text:style-name="P23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1213</text:p>
          </table:table-cell>
          <table:table-cell table:style-name="Tabuľka36.C2" office:value-type="string">
            <text:p text:style-name="P6"> 1391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1293</text:p>
          </table:table-cell>
          <table:table-cell table:style-name="Tabuľka36.C3" office:value-type="string">
            <text:p text:style-name="P6"> 974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1293</text:p>
          </table:table-cell>
          <table:table-cell table:style-name="Tabuľka36.C3" office:value-type="string">
            <text:p text:style-name="P6"> 974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B7" office:value-type="float" office:value="1415">
            <text:p text:style-name="P6">1415</text:p>
          </table:table-cell>
          <table:table-cell table:style-name="Tabuľka36.C7" office:value-type="string">
            <text:p text:style-name="P6"> 1152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A8" office:value-type="string">
            <text:p text:style-name="P6"> 1091</text:p>
          </table:table-cell>
          <table:table-cell table:style-name="Tabuľka36.C8" office:value-type="string">
            <text:p text:style-name="P6"> 1213</text:p>
          </table:table-cell>
        </table:table-row>
      </table:table>
      <text:p text:style-name="P6"/>
      <text:list xml:id="list34485699" text:continue-numbering="true" text:style-name="RTF_5f_Num_20_2">
        <text:list-item>
          <text:h text:style-name="P25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3" text:outline-level="1"/>
      <text:list xml:id="list34486112" text:continue-numbering="true" text:style-name="RTF_5f_Num_20_2">
        <text:list-item>
          <text:h text:style-name="P26" text:outline-level="1">Informácie k prílohe č. 3 časti G. písm. i) o bankových úveroch, <text:soft-page-break/>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34475117" text:continue-numbering="true" text:style-name="RTF_5f_Num_20_2">
        <text:list-item>
          <text:h text:style-name="P24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ext:soft-page-break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2" text:outline-level="1"/>
      <text:list xml:id="list34495958" text:continue-numbering="true" text:style-name="RTF_5f_Num_20_2">
        <text:list-item>
          <text:h text:style-name="P25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ext:soft-page-break/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38" text:outline-level="1"/>
      <text:p text:style-name="P2"/>
      <text:p text:style-name="P2"/>
      <text:p text:style-name="P2"/>
      <text:list xml:id="list34479475" text:continue-numbering="true" text:style-name="RTF_5f_Num_20_2">
        <text:list-item>
          <text:h text:style-name="P25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34476764" text:continue-numbering="true" text:style-name="RTF_5f_Num_20_2">
        <text:list-item>
          <text:h text:style-name="P26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ext:soft-page-break/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19"/>
      <text:list xml:id="list34498260" text:continue-numbering="true" text:style-name="RTF_5f_Num_20_2">
        <text:list-item>
          <text:h text:style-name="P23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</text:p>
          </table:table-cell>
          <table:table-cell table:style-name="Tabuľka45.A2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B3" office:value-type="float" office:value="506648">
            <text:p text:style-name="P6">506648</text:p>
          </table:table-cell>
          <table:table-cell table:style-name="Tabuľka45.B3" office:value-type="float" office:value="426455">
            <text:p text:style-name="P6">426455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</text:p>
          </table:table-cell>
          <table:table-cell table:style-name="Tabuľka45.A3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float" office:value="506648">
            <text:p text:style-name="P6">506648</text:p>
          </table:table-cell>
          <table:table-cell table:style-name="Tabuľka45.B8" office:value-type="float" office:value="426455">
            <text:p text:style-name="P6">426455</text:p>
          </table:table-cell>
        </table:table-row>
      </table:table>
      <text:h text:style-name="P29" text:outline-level="1"/>
      <text:list xml:id="list34478991" text:continue-numbering="true" text:style-name="RTF_5f_Num_20_2">
        <text:list-item>
          <text:h text:style-name="P23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29" text:outline-level="1"/>
      <text:list xml:id="list34489341" text:continue-numbering="true" text:style-name="RTF_5f_Num_20_2">
        <text:list-item>
          <text:h text:style-name="P23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<text:soft-page-break/>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9" text:outline-level="1"/>
      <text:list xml:id="list34483600" text:continue-numbering="true" text:style-name="RTF_5f_Num_20_2">
        <text:list-item>
          <text:h text:style-name="P25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float" office:value="12367">
            <text:p text:style-name="P6">12367</text:p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E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float" office:value="2597">
            <text:p text:style-name="P6">2597</text:p>
          </table:table-cell>
          <table:table-cell table:style-name="Tabuľka48.D5" office:value-type="float" office:value="21">
            <text:p text:style-name="P6">21</text:p>
          </table:table-cell>
          <table:table-cell table:style-name="Tabuľka48.B5" office:value-type="string">
            <text:p text:style-name="P7">x</text:p>
          </table:table-cell>
          <table:table-cell table:style-name="Tabuľka48.F5" office:value-type="string">
            <text:p text:style-name="P6"/>
          </table:table-cell>
          <table:table-cell table:style-name="Tabuľka48.G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float" office:value="1682">
            <text:p text:style-name="P6">1682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E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E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E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E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E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E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E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F5" office:value-type="string">
            <text:p text:style-name="P6"/>
          </table:table-cell>
          <table:table-cell table:style-name="Tabuľka48.G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F5" office:value-type="string">
            <text:p text:style-name="P6"/>
          </table:table-cell>
          <table:table-cell table:style-name="Tabuľka48.G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11">
            <text:p text:style-name="P6"/>
          </table:table-cell>
          <table:table-cell table:style-name="Tabuľka48.C5">
            <text:p text:style-name="P6"/>
          </table:table-cell>
          <table:table-cell table:style-name="Tabuľka48.D5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F5" office:value-type="string">
            <text:p text:style-name="P6"/>
          </table:table-cell>
          <table:table-cell table:style-name="Tabuľka48.G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11" office:value-type="float" office:value="14049">
            <text:p text:style-name="P6">14049</text:p>
          </table:table-cell>
          <table:table-cell table:style-name="Tabuľka48.C5" office:value-type="float" office:value="2950">
            <text:p text:style-name="P6">2950</text:p>
          </table:table-cell>
          <table:table-cell table:style-name="Tabuľka48.D5" office:value-type="float" office:value="21">
            <text:p text:style-name="P6">21</text:p>
          </table:table-cell>
          <table:table-cell table:style-name="Tabuľka48.B5" office:value-type="string">
            <text:p text:style-name="P6"/>
          </table:table-cell>
          <table:table-cell table:style-name="Tabuľka48.F5" office:value-type="string">
            <text:p text:style-name="P6"/>
          </table:table-cell>
          <table:table-cell table:style-name="Tabuľka48.G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float" office:value="1846">
            <text:p text:style-name="P6">1846</text:p>
          </table:table-cell>
          <table:table-cell table:style-name="Tabuľka48.D5" office:value-type="float" office:value="21">
            <text:p text:style-name="P6">21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float" office:value="42">
            <text:p text:style-name="P6">42</text:p>
          </table:table-cell>
          <table:table-cell table:style-name="Tabuľka48.D5" office:value-type="float" office:value="21">
            <text:p text:style-name="P6">21</text:p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E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E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float" office:value="1846">
            <text:p text:style-name="P6">1846</text:p>
          </table:table-cell>
          <table:table-cell table:style-name="Tabuľka48.D15" office:value-type="float" office:value="21">
            <text:p text:style-name="P6">21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float" office:value="42">
            <text:p text:style-name="P6">42</text:p>
          </table:table-cell>
          <table:table-cell table:style-name="Tabuľka48.D15" office:value-type="float" office:value="21">
            <text:p text:style-name="P6">21</text:p>
          </table:table-cell>
        </table:table-row>
      </table:table>
      <text:p text:style-name="P6"/>
      <text:p text:style-name="P13">Vysvetlivky k poznámkam:</text:p>
      <text:list xml:id="list688679770471127993" text:style-name="RTF_5f_Num_20_3">
        <text:list-item>
          <text:p text:style-name="P41">Daňové identifikačné číslo sa vyplňuje, ak ho má účtovná jednotka pridelené.</text:p>
        </text:list-item>
        <text:list-item>
          <text:p text:style-name="P41">Identifikačné číslo organizácie (IČO) sa vyplňuje podľa Registra organizácií vedeného Štatistickým úradom Slovenskej republiky.</text:p>
        </text:list-item>
        <text:list-item>
          <text:p text:style-name="P4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3">V bodoch č. 2, 4 a 6 sa prvotným ocenením majetku rozumie jeho ocenenie podľa § 25 zákona.</text:p>
        </text:list-item>
        <text:list-item>
          <text:p text:style-name="P43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<text:soft-page-break/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agdaléna Flejberková</dc:creator>
    <meta:creation-date>2024-02-17T18:09:00</meta:creation-date>
    <dc:date>2025-02-26T14:22:00.37</dc:date>
    <meta:print-date>2014-09-23T11:55:00</meta:print-date>
    <meta:generator>OpenOffice/4.1.13$Win32 OpenOffice.org_project/4113m1$Build-9810</meta:generator>
    <meta:editing-duration>PT1H4M53S</meta:editing-duration>
    <meta:editing-cycles>4</meta:editing-cycles>
    <meta:document-statistic meta:table-count="48" meta:image-count="0" meta:object-count="0" meta:page-count="24" meta:paragraph-count="1298" meta:word-count="3477" meta:character-count="22536"/>
  </office:meta>
</office:document-meta>
</file>