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.46cm" fo:text-align="start" style:justify-single-word="false"/>
    </style:style>
    <style:style style:name="P3" style:family="paragraph" style:parent-style-name="Standard">
      <style:paragraph-properties fo:margin-top="0cm" fo:margin-bottom="0.25cm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 style:list-style-name="L1">
      <style:paragraph-properties fo:line-height="100%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text:s text:c="17"/><text:span text:style-name="T1">Poznámky Úč PODV 3 – 01 <text:s text:c="10"/>k <text:s text:c="7"/>ÚČTOVNEJ ZÁVIERKE <text:s/>2024</text:span> <text:s/></text:p>
      <text:p text:style-name="Standard"><text:s text:c="50"/>IČO: 47258080 <text:s text:c="10"/>DIČ: 2120101467</text:p>
      <text:p text:style-name="Standard"/>
      <text:p text:style-name="Standard"><text:s text:c="3"/>1/ Základné informácie o účtovnej jednotka:</text:p>
      <text:p text:style-name="Standard"/>
      <text:p text:style-name="Standard"><text:s text:c="3"/>Obchodné meno: <text:s text:c="15"/>LAGAKO Dental, s.r.o.</text:p>
      <text:p text:style-name="Standard"><text:s text:c="3"/>Sídlo: <text:s text:c="36"/>Batkova 11, 841 01 <text:s/>Bratislava</text:p>
      <text:p text:style-name="Standard"><text:s text:c="3"/>Právna forma: <text:s text:c="20"/>Spoločnosť s ručením obmedzeným</text:p>
      <text:p text:style-name="Standard"><text:s text:c="3"/></text:p>
      <text:p text:style-name="P1"><text:s text:c="3"/>Hlavný predmet podnikania: <text:s text:c="3"/>Poskytovanie zdravotnej starostlivosti v oblasti zubnej lekárskej <text:s text:c="6"/></text:p>
      <text:p text:style-name="P1"><text:s text:c="59"/>prax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2"/></text:p>
      <text:list xml:id="list458126228465455288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"/>
                                              <text:p text:style-name="P5"><text:s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<text:s text:c="3"/></text:p>
      <text:p text:style-name="P1"/>
      <text:p text:style-name="P3"/>
      <text:p text:style-name="P2"><text:s text:c="6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éna Flejberková</meta:initial-creator>
    <meta:editing-cycles>9</meta:editing-cycles>
    <meta:creation-date>2015-06-30T19:33:00</meta:creation-date>
    <dc:date>2025-02-26T15:51:42.34</dc:date>
    <meta:editing-duration>PT1H33M19S</meta:editing-duration>
    <meta:generator>OpenOffice/4.1.13$Win32 OpenOffice.org_project/4113m1$Build-9810</meta:generator>
    <meta:printed-by>Magdaléna Flejberková</meta:printed-by>
    <meta:print-date>2024-02-16T16:15:52.80</meta:print-date>
    <dc:creator>Magdaléna Flejberková</dc:creator>
    <meta:document-statistic meta:table-count="0" meta:image-count="0" meta:object-count="0" meta:page-count="2" meta:paragraph-count="13" meta:word-count="49" meta:character-count="658"/>
    <meta:user-defined meta:name="AppVersion">12.0000</meta:user-defined>
    <meta:user-defined meta:name="Company">Magdaléna Flejberková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