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Sports and Evenst<text:s/>s.r.o., 925 03 Horné Saliby 193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Dopravné prostriedky <text:s text:c="23"/></text:span>4 roky <text:s text:c="35"/>rovnomerné</text:p>
      <text:p text:style-name="P52"><text:s text:c="2"/>Kancelárske stroje <text:s text:c="32"/>4 roky <text:s text:c="34"/>rovnomerné</text:p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<text:s/>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Ku dňu zostavenia účtovnej závierky účtovná jednotka nemá v majetku žiadny dlhodobý nehmotný majetok.</text:p>
      <text:p text:style-name="P63"/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<text:s/>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 celková suma zabezpečených záväzkov, opis a spôsoby zabezpečenia<text:s/>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<text:s/>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2-21T10:11:00Z</dc:date>
    <meta:print-date>2025-02-21T10:11:00Z</meta:print-date>
    <meta:template xlink:href="Normal" xlink:type="simple"/>
    <meta:editing-cycles>8</meta:editing-cycles>
    <meta:editing-duration>PT180S</meta:editing-duration>
    <meta:document-statistic meta:page-count="1" meta:paragraph-count="14" meta:word-count="1068" meta:character-count="7146" meta:row-count="50" meta:non-whitespace-character-count="6092"/>
  </office:meta>
</office:document-meta>
</file>