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Torama s.r.o., Hodská 343/38, 924 01 Galanta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4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/>
      <text:p text:style-name="P50"><text:span text:style-name="T51"><text:s text:c="2"/></text:span><text:span text:style-name="T52">Dopravné prostriedky <text:s text:c="23"/></text:span>4 roky <text:s text:c="35"/>rovnomerné</text:p>
      <text:p text:style-name="P53"><text:s text:c="2"/>motocykel <text:s text:c="44"/>6 rokov <text:s text:c="33"/>rovnomerne</text:p>
      <text:p text:style-name="P54"><text:s text:c="2"/></text:p>
      <text:p text:style-name="P55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</text:span><text:span text:style-name="T62">-účtovná jednotka nemá pre túto položku obsahovú náplň</text:span>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<text:s/>zabezpečených záväzkov, opis a spôsoby zabezpečenia záväzkov - <text:s/></text:p>
      <text:p text:style-name="P82"><text:s text:c="20"/>účtovná jednotka nemá pre 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 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9613,87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0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<text:s/>o povinnostiach účtovnej jednotky, a to</text:p>
      <text:p text:style-name="P107"><text:s text:c="13"/>a) celková suma finančných povinností, ktoré sa 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<text:s/>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30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5-02-21T13:34:00Z</dc:date>
    <meta:print-date>2025-02-21T13:34:00Z</meta:print-date>
    <meta:template xlink:href="Normal" xlink:type="simple"/>
    <meta:editing-cycles>12</meta:editing-cycles>
    <meta:editing-duration>PT240S</meta:editing-duration>
    <meta:document-statistic meta:page-count="1" meta:paragraph-count="13" meta:word-count="1044" meta:character-count="6986" meta:row-count="49" meta:non-whitespace-character-count="5955"/>
  </office:meta>
</office:document-meta>
</file>