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2.2025</text:span></text:p>
      <text:p text:style-name="Standard">42316766</text:p>
      <text:p text:style-name="P2">Obchodné meno:</text:p>
      <text:p text:style-name="Standard"><text:s/>Urbárske <text:s/>pozemkové <text:s/>spoločenstvo <text:s/>Vysoká Madačka</text:p>
      <text:p text:style-name="Standard"/>
      <text:p text:style-name="P2">Sídlo:</text:p>
      <text:p text:style-name="Standard">Kyslinky 609/4</text:p>
      <text:p text:style-name="Standard"/>
      <text:p text:style-name="P2">PSČ : <text:s text:c="56"/>Obec :</text:p>
      <text:p text:style-name="Standard">97637 <text:s text:c="54"/>Hrochoť</text:p>
      <text:p text:style-name="Standard"/>
      <text:p text:style-name="Standard"/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2 3 <text:s/>1 6 7 6 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Urbárske pozemkové <text:s/>spoločenstvo <text:s text:c="2"/></text:p>
      <text:p text:style-name="Standard">2. Za spoločnosť koná : Komora Pavel</text:p>
      <text:p text:style-name="Standard">3. Opis činnosti na účel ktorej bola účtovná jednotka zriadená – lesné hospodárstvo</text:p>
      <text:p text:style-name="Standard"><text:s text:c="4"/>- ťažobné práce</text:p>
      <text:p text:style-name="Standard"><text:s text:c="3"/>-opis druhu podnikateľskej činnosti – <text:s/>prenájom lesných pozemkov</text:p>
      <text:p text:style-name="Standard">4. Pozemkové spoločenstvo <text:s/>nemalo <text:s/>v roku 2024 pracovníkov na dohodu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Pozemkové spoločenstvo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Nájom <text:s/>5 0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1118,8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2-26T18:11:04.52</dc:date>
    <meta:editing-duration>PT14M1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98" meta:character-count="19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