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43in" style:use-optimal-column-width="false"/>
    </style:style>
    <style:style style:name="Table21" style:family="table">
      <style:table-properties style:width="6.518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size="10pt" style:font-size-asian="10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9534in" style:use-optimal-column-width="false"/>
    </style:style>
    <style:style style:name="TableColumn40" style:family="table-column">
      <style:table-column-properties style:column-width="0.3159in" style:use-optimal-column-width="false"/>
    </style:style>
    <style:style style:name="Table35" style:family="table">
      <style:table-properties style:width="6.518in" fo:margin-left="0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left="0.1486in">
        <style:tab-stops/>
      </style:paragraph-properties>
    </style:style>
    <style:style style:name="T5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7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69" style:family="table-column">
      <style:table-column-properties style:column-width="2.6583in" style:use-optimal-column-width="false"/>
    </style:style>
    <style:style style:name="TableColumn70" style:family="table-column">
      <style:table-column-properties style:column-width="0.943in" style:use-optimal-column-width="false"/>
    </style:style>
    <style:style style:name="TableColumn71" style:family="table-column">
      <style:table-column-properties style:column-width="1.2222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4145in" style:use-optimal-column-width="false"/>
    </style:style>
    <style:style style:name="Table68" style:family="table">
      <style:table-properties style:width="6.518in" fo:margin-left="0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3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5" style:family="table-column">
      <style:table-column-properties style:column-width="5.5125in" style:use-optimal-column-width="false"/>
    </style:style>
    <style:style style:name="TableColumn116" style:family="table-column">
      <style:table-column-properties style:column-width="1.0055in" style:use-optimal-column-width="false"/>
    </style:style>
    <style:style style:name="Table114" style:family="table">
      <style:table-properties style:width="6.518in" fo:margin-left="0in" table:align="lef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27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0" style:family="table-column">
      <style:table-column-properties style:column-width="0.4013in" style:use-optimal-column-width="false"/>
    </style:style>
    <style:style style:name="TableColumn131" style:family="table-column">
      <style:table-column-properties style:column-width="4.4222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4145in" style:use-optimal-column-width="false"/>
    </style:style>
    <style:style style:name="Table129" style:family="table">
      <style:table-properties style:width="6.518in" fo:margin-left="0in" table:align="left"/>
    </style:style>
    <style:style style:name="TableRow136" style:family="table-row">
      <style:table-row-properties style:row-height="0.362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49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5.8083in" style:use-optimal-column-width="false"/>
    </style:style>
    <style:style style:name="TableColumn153" style:family="table-column">
      <style:table-column-properties style:column-width="0.3159in" style:use-optimal-column-width="false"/>
    </style:style>
    <style:style style:name="Table150" style:family="table">
      <style:table-properties style:width="6.518in" fo:margin-left="0in" table:align="left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text-autospace="none" fo:margin-right="-0.325in"/>
    </style:style>
    <style:style style:name="T16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6" style:family="table-column">
      <style:table-column-properties style:column-width="6.202in" style:use-optimal-column-width="false"/>
    </style:style>
    <style:style style:name="TableColumn197" style:family="table-column">
      <style:table-column-properties style:column-width="0.3159in" style:use-optimal-column-width="false"/>
    </style:style>
    <style:style style:name="Table195" style:family="table">
      <style:table-properties style:width="6.518in" fo:margin-left="0in" table:align="lef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text-autospace="none" fo:margin-right="-0.325in"/>
    </style:style>
    <style:style style:name="T20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5" style:family="table-column">
      <style:table-column-properties style:column-width="6.202in" style:use-optimal-column-width="false"/>
    </style:style>
    <style:style style:name="TableColumn226" style:family="table-column">
      <style:table-column-properties style:column-width="0.3159in" style:use-optimal-column-width="false"/>
    </style:style>
    <style:style style:name="Table224" style:family="table">
      <style:table-properties style:width="6.518in" fo:margin-left="0in" table:align="left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fo:margin-right="-0.325in"/>
    </style:style>
    <style:style style:name="T230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49" style:family="table-column">
      <style:table-column-properties style:column-width="6.202in" style:use-optimal-column-width="false"/>
    </style:style>
    <style:style style:name="TableColumn250" style:family="table-column">
      <style:table-column-properties style:column-width="0.3159in" style:use-optimal-column-width="false"/>
    </style:style>
    <style:style style:name="Table248" style:family="table">
      <style:table-properties style:width="6.518in" fo:margin-left="0in" table:align="lef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7" style:parent-style-name="Standard" style:family="paragraph">
      <style:paragraph-properties fo:widows="0" fo:orphans="0" style:text-autospace="none" fo:margin-right="-0.325in"/>
    </style:style>
    <style:style style:name="T268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2" style:family="table-row">
      <style:table-row-properties style:min-row-height="0.196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79" style:family="table-column">
      <style:table-column-properties style:column-width="6.202in" style:use-optimal-column-width="false"/>
    </style:style>
    <style:style style:name="TableColumn280" style:family="table-column">
      <style:table-column-properties style:column-width="0.3159in" style:use-optimal-column-width="false"/>
    </style:style>
    <style:style style:name="Table278" style:family="table">
      <style:table-properties style:width="6.518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4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0" style:parent-style-name="Standard" style:family="paragraph">
      <style:paragraph-properties fo:widows="0" fo:orphans="0" style:text-autospace="none" fo:margin-right="-0.325in"/>
    </style:style>
    <style:style style:name="T29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298" style:parent-style-name="Standard" style:family="paragraph">
      <style:paragraph-properties fo:margin-right="-0.325in"/>
    </style:style>
    <style:style style:name="T299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6" style:parent-style-name="Standard" style:family="paragraph">
      <style:paragraph-properties fo:margin-right="-0.325in"/>
    </style:style>
    <style:style style:name="T307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4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0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4.6944in" style:use-optimal-column-width="false"/>
    </style:style>
    <style:style style:name="TableColumn332" style:family="table-column">
      <style:table-column-properties style:column-width="1.1138in" style:use-optimal-column-width="false"/>
    </style:style>
    <style:style style:name="TableColumn333" style:family="table-column">
      <style:table-column-properties style:column-width="0.3159in" style:use-optimal-column-width="false"/>
    </style:style>
    <style:style style:name="Table329" style:family="table">
      <style:table-properties style:width="6.518in" fo:margin-left="0in" table:align="left"/>
    </style:style>
    <style:style style:name="TableRow334" style:family="table-row">
      <style:table-row-properties style:min-row-height="0.537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37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38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6" style:parent-style-name="Standard" style:family="paragraph">
      <style:text-properties style:font-name="Arial" style:font-name-complex="Arial" fo:font-size="9pt" style:font-size-asian="9pt" style:font-size-complex="11pt"/>
    </style:style>
    <style:style style:name="P347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48" style:family="table-row">
      <style:table-row-properties style:min-row-height="0.562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style:text-autospace="none" fo:text-align="justify"/>
    </style:style>
    <style:style style:name="T35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6" style:family="table-row">
      <style:table-row-properties style:min-row-height="0.571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text-autospace="none" fo:text-align="justify"/>
    </style:style>
    <style:style style:name="T35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4" style:family="table-row">
      <style:table-row-properties style:min-row-height="0.044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fo:font-size="9pt" style:font-size-asian="9pt"/>
    </style:style>
    <style:style style:name="TableRow371" style:family="table-row">
      <style:table-row-properties style:min-row-height="0.044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="Arial" style:font-name-complex="Arial" fo:font-size="9pt" style:font-size-asian="9pt"/>
    </style:style>
    <style:style style:name="P37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88" style:family="table-column">
      <style:table-column-properties style:column-width="2.1659in" style:use-optimal-column-width="false"/>
    </style:style>
    <style:style style:name="TableColumn389" style:family="table-column">
      <style:table-column-properties style:column-width="0.8861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0.8861in" style:use-optimal-column-width="false"/>
    </style:style>
    <style:style style:name="TableColumn393" style:family="table-column">
      <style:table-column-properties style:column-width="0.8083in" style:use-optimal-column-width="false"/>
    </style:style>
    <style:style style:name="Table387" style:family="table">
      <style:table-properties style:width="6.518in" fo:margin-left="0in" table:align="left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6" style:family="table-row">
      <style:table-row-properties style:min-row-height="0.2361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5" style:parent-style-name="Odsekzoznamu" style:family="paragraph">
      <style:text-properties style:font-name="Arial" style:font-name-complex="Arial" fo:font-size="10pt" style:font-size-asian="10pt"/>
    </style:style>
    <style:style style:name="TableColumn487" style:family="table-column">
      <style:table-column-properties style:column-width="0.3111in" style:use-optimal-column-width="false"/>
    </style:style>
    <style:style style:name="TableColumn488" style:family="table-column">
      <style:table-column-properties style:column-width="1.5597in" style:use-optimal-column-width="false"/>
    </style:style>
    <style:style style:name="TableColumn489" style:family="table-column">
      <style:table-column-properties style:column-width="1.2791in" style:use-optimal-column-width="false"/>
    </style:style>
    <style:style style:name="TableColumn490" style:family="table-column">
      <style:table-column-properties style:column-width="1.0833in" style:use-optimal-column-width="false"/>
    </style:style>
    <style:style style:name="TableColumn491" style:family="table-column">
      <style:table-column-properties style:column-width="0.6888in" style:use-optimal-column-width="false"/>
    </style:style>
    <style:style style:name="TableColumn492" style:family="table-column">
      <style:table-column-properties style:column-width="0.4923in" style:use-optimal-column-width="false"/>
    </style:style>
    <style:style style:name="TableColumn493" style:family="table-column">
      <style:table-column-properties style:column-width="0.2951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3159in" style:use-optimal-column-width="false"/>
    </style:style>
    <style:style style:name="Table486" style:family="table">
      <style:table-properties style:width="6.518in" fo:margin-left="0in" table:align="left"/>
    </style:style>
    <style:style style:name="TableRow496" style:family="table-row">
      <style:table-row-properties style:row-height="0.2361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09" style:family="table-row">
      <style:table-row-properties style:min-row-height="0.2694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16" style:family="table-row">
      <style:table-row-properties style:min-row-height="0.209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56" style:parent-style-name="Odsekzoznamu" style:family="paragraph">
      <style:text-properties style:font-name="Arial" style:font-name-complex="Arial" fo:font-size="10pt" style:font-size-asian="10pt"/>
    </style:style>
    <style:style style:name="TableColumn558" style:family="table-column">
      <style:table-column-properties style:column-width="0.2958in" style:use-optimal-column-width="false"/>
    </style:style>
    <style:style style:name="TableColumn559" style:family="table-column">
      <style:table-column-properties style:column-width="3.9375in" style:use-optimal-column-width="false"/>
    </style:style>
    <style:style style:name="TableColumn560" style:family="table-column">
      <style:table-column-properties style:column-width="1.1812in" style:use-optimal-column-width="false"/>
    </style:style>
    <style:style style:name="TableColumn561" style:family="table-column">
      <style:table-column-properties style:column-width="1.1034in" style:use-optimal-column-width="false"/>
    </style:style>
    <style:style style:name="Table557" style:family="table">
      <style:table-properties style:width="6.518in" fo:margin-left="0in" table:align="left"/>
    </style:style>
    <style:style style:name="TableRow562" style:family="table-row">
      <style:table-row-properties style:min-row-height="0.193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78" style:family="table-row">
      <style:table-row-properties style:min-row-height="0.2361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4" style:family="table-column">
      <style:table-column-properties style:column-width="0.2958in" style:use-optimal-column-width="false"/>
    </style:style>
    <style:style style:name="TableColumn595" style:family="table-column">
      <style:table-column-properties style:column-width="1.9583in" style:use-optimal-column-width="false"/>
    </style:style>
    <style:style style:name="TableColumn596" style:family="table-column">
      <style:table-column-properties style:column-width="0.6847in" style:use-optimal-column-width="false"/>
    </style:style>
    <style:style style:name="TableColumn597" style:family="table-column">
      <style:table-column-properties style:column-width="0.5763in" style:use-optimal-column-width="false"/>
    </style:style>
    <style:style style:name="TableColumn598" style:family="table-column">
      <style:table-column-properties style:column-width="1.4062in" style:use-optimal-column-width="false"/>
    </style:style>
    <style:style style:name="TableColumn599" style:family="table-column">
      <style:table-column-properties style:column-width="1.5965in" style:use-optimal-column-width="false"/>
    </style:style>
    <style:style style:name="Table593" style:family="table">
      <style:table-properties style:width="6.518in" fo:margin-left="0in" table:align="left"/>
    </style:style>
    <style:style style:name="TableRow600" style:family="table-row">
      <style:table-row-properties style:min-row-height="0.3493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27" style:family="table-row">
      <style:table-row-properties style:min-row-height="0.2361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49" style:family="table-row">
      <style:table-row-properties style:min-row-height="0.2361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71" style:family="table-row">
      <style:table-row-properties style:min-row-height="0.2361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P69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5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696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7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99" style:family="table-column">
      <style:table-column-properties style:column-width="0.3937in" style:use-optimal-column-width="false"/>
    </style:style>
    <style:style style:name="TableColumn700" style:family="table-column">
      <style:table-column-properties style:column-width="2.7562in" style:use-optimal-column-width="false"/>
    </style:style>
    <style:style style:name="TableColumn701" style:family="table-column">
      <style:table-column-properties style:column-width="2.1659in" style:use-optimal-column-width="false"/>
    </style:style>
    <style:style style:name="TableColumn702" style:family="table-column">
      <style:table-column-properties style:column-width="1.202in" style:use-optimal-column-width="false"/>
    </style:style>
    <style:style style:name="Table698" style:family="table">
      <style:table-properties style:width="6.518in" fo:margin-left="0in" table:align="left"/>
    </style:style>
    <style:style style:name="TableRow703" style:family="table-row">
      <style:table-row-properties style:min-row-height="0.5215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06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07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justify"/>
    </style:style>
    <style:style style:name="T71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1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3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4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715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6" style:family="table-row">
      <style:table-row-properties style:min-row-height="0.2361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TopHeader" style:family="paragraph">
      <style:text-properties style:font-name="Arial" style:font-name-complex="Arial" fo:font-weight="normal" style:font-weight-asian="normal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TopHeader" style:family="paragraph">
      <style:text-properties style:font-name="Arial" style:font-name-complex="Arial" fo:font-weight="normal" style:font-weight-asian="normal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opHeader" style:family="paragraph">
      <style:text-properties style:font-name="Arial" style:font-name-complex="Arial" fo:font-weight="normal" style:font-weight-asian="normal"/>
    </style:style>
    <style:style style:name="TableRow723" style:family="table-row">
      <style:table-row-properties style:min-row-height="0.2361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37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38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40" style:family="table-column">
      <style:table-column-properties style:column-width="0.3937in" style:use-optimal-column-width="false"/>
    </style:style>
    <style:style style:name="TableColumn741" style:family="table-column">
      <style:table-column-properties style:column-width="2.6583in" style:use-optimal-column-width="false"/>
    </style:style>
    <style:style style:name="TableColumn742" style:family="table-column">
      <style:table-column-properties style:column-width="2.2638in" style:use-optimal-column-width="false"/>
    </style:style>
    <style:style style:name="TableColumn743" style:family="table-column">
      <style:table-column-properties style:column-width="1.202in" style:use-optimal-column-width="false"/>
    </style:style>
    <style:style style:name="Table739" style:family="table">
      <style:table-properties style:width="6.518in" fo:margin-left="0in" table:align="left"/>
    </style:style>
    <style:style style:name="TableRow744" style:family="table-row">
      <style:table-row-properties style:min-row-height="0.1736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1" style:family="table-row">
      <style:table-row-properties style:min-row-height="0.3951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59" style:family="table-row">
      <style:table-row-properties style:min-row-height="0.2361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4" style:family="table-row">
      <style:table-row-properties style:min-row-height="0.2361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min-row-height="0.2361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2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3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4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5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6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7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99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0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1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2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4" style:family="table-column">
      <style:table-column-properties style:column-width="0.4013in" style:use-optimal-column-width="false"/>
    </style:style>
    <style:style style:name="TableColumn805" style:family="table-column">
      <style:table-column-properties style:column-width="3.9298in" style:use-optimal-column-width="false"/>
    </style:style>
    <style:style style:name="TableColumn806" style:family="table-column">
      <style:table-column-properties style:column-width="0.6895in" style:use-optimal-column-width="false"/>
    </style:style>
    <style:style style:name="TableColumn807" style:family="table-column">
      <style:table-column-properties style:column-width="0.2951in" style:use-optimal-column-width="false"/>
    </style:style>
    <style:style style:name="TableColumn808" style:family="table-column">
      <style:table-column-properties style:column-width="0.8861in" style:use-optimal-column-width="false"/>
    </style:style>
    <style:style style:name="TableColumn809" style:family="table-column">
      <style:table-column-properties style:column-width="0.3159in" style:use-optimal-column-width="false"/>
    </style:style>
    <style:style style:name="Table803" style:family="table">
      <style:table-properties style:width="6.518in" fo:margin-left="0in" table:align="left"/>
    </style:style>
    <style:style style:name="TableRow810" style:family="table-row">
      <style:table-row-properties style:row-height="0.3625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3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4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6" style:family="table-column">
      <style:table-column-properties style:column-width="0.3937in" style:use-optimal-column-width="false"/>
    </style:style>
    <style:style style:name="TableColumn827" style:family="table-column">
      <style:table-column-properties style:column-width="3.625in" style:use-optimal-column-width="false"/>
    </style:style>
    <style:style style:name="TableColumn828" style:family="table-column">
      <style:table-column-properties style:column-width="1.3583in" style:use-optimal-column-width="false"/>
    </style:style>
    <style:style style:name="TableColumn829" style:family="table-column">
      <style:table-column-properties style:column-width="1.1409in" style:use-optimal-column-width="false"/>
    </style:style>
    <style:style style:name="Table825" style:family="table">
      <style:table-properties style:width="6.518in" fo:margin-left="0in" table:align="left"/>
    </style:style>
    <style:style style:name="TableRow830" style:family="table-row">
      <style:table-row-properties style:min-row-height="0.1791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5" style:family="table-row">
      <style:table-row-properties style:min-row-height="0.1965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Arial" style:font-name-complex="Arial" fo:font-size="10pt" style:font-size-asian="10pt"/>
    </style:style>
    <style:style style:name="TableRow838" style:family="table-row">
      <style:table-row-properties style:min-row-height="0.2361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text-properties style:font-name="Arial" style:font-name-complex="Arial"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text-properties style:font-name="Arial" style:font-name-complex="Arial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5" style:family="table-row">
      <style:table-row-properties style:min-row-height="0.2361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2" style:parent-style-name="Standard" style:family="paragraph">
      <style:text-properties style:font-name="Arial" style:font-name-complex="Arial"/>
    </style:style>
    <style:style style:name="TableColumn854" style:family="table-column">
      <style:table-column-properties style:column-width="4.0187in" style:use-optimal-column-width="false"/>
    </style:style>
    <style:style style:name="TableColumn855" style:family="table-column">
      <style:table-column-properties style:column-width="1.0673in" style:use-optimal-column-width="false"/>
    </style:style>
    <style:style style:name="TableColumn856" style:family="table-column">
      <style:table-column-properties style:column-width="0.525in" style:use-optimal-column-width="false"/>
    </style:style>
    <style:style style:name="TableColumn857" style:family="table-column">
      <style:table-column-properties style:column-width="0.9069in" style:use-optimal-column-width="false"/>
    </style:style>
    <style:style style:name="Table853" style:family="table">
      <style:table-properties style:width="6.518in" fo:margin-left="0in" table:align="left"/>
    </style:style>
    <style:style style:name="TableRow858" style:family="table-row">
      <style:table-row-properties style:min-row-height="0.2361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text-properties style:font-name="Arial" style:font-name-complex="Arial" fo:font-size="10pt" style:font-size-asian="10pt"/>
    </style:style>
    <style:style style:name="TableRow861" style:family="table-row">
      <style:table-row-properties style:min-row-height="0.1965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text-properties style:font-name="Arial" style:font-name-complex="Arial" fo:font-size="10pt" style:font-size-asian="10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text-properties style:font-name="Arial" style:font-name-complex="Arial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70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1" style:family="table-row">
      <style:table-row-properties style:min-row-height="0.2361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0" style:family="table-row">
      <style:table-row-properties style:min-row-height="0.2361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9" style:family="table-row">
      <style:table-row-properties style:min-row-height="0.1965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2" style:family="table-row">
      <style:table-row-properties style:min-row-height="0.2361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1" style:family="table-row">
      <style:table-row-properties style:min-row-height="0.2361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0" style:family="table-row">
      <style:table-row-properties style:min-row-height="0.1965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3" style:family="table-row">
      <style:table-row-properties style:min-row-height="0.2361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2" style:family="table-row">
      <style:table-row-properties style:min-row-height="0.2361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1" style:parent-style-name="Standard" style:family="paragraph">
      <style:text-properties style:font-name="Arial" style:font-name-complex="Arial"/>
    </style:style>
    <style:style style:name="TableColumn933" style:family="table-column">
      <style:table-column-properties style:column-width="4.0187in" style:use-optimal-column-width="false"/>
    </style:style>
    <style:style style:name="TableColumn934" style:family="table-column">
      <style:table-column-properties style:column-width="1.3583in" style:use-optimal-column-width="false"/>
    </style:style>
    <style:style style:name="TableColumn935" style:family="table-column">
      <style:table-column-properties style:column-width="1.1409in" style:use-optimal-column-width="false"/>
    </style:style>
    <style:style style:name="Table932" style:family="table">
      <style:table-properties style:width="6.518in" fo:margin-left="0in" table:align="left"/>
    </style:style>
    <style:style style:name="TableRow936" style:family="table-row">
      <style:table-row-properties style:min-row-height="0.1965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text-properties style:font-name="Arial" style:font-name-complex="Arial" fo:font-size="10pt" style:font-size-asian="10pt"/>
    </style:style>
    <style:style style:name="TableRow939" style:family="table-row">
      <style:table-row-properties style:min-row-height="0.2361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text-properties style:font-name="Arial" style:font-name-complex="Arial" fo:font-size="10pt" style:font-size-asian="10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text-properties style:font-name="Arial" style:font-name-complex="Arial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6" style:family="table-row">
      <style:table-row-properties style:min-row-height="0.2361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3" style:family="table-row">
      <style:table-row-properties style:min-row-height="0.2361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6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2" style:family="table-column">
      <style:table-column-properties style:column-width="0.4923in" style:use-optimal-column-width="false"/>
    </style:style>
    <style:style style:name="TableColumn963" style:family="table-column">
      <style:table-column-properties style:column-width="4.5284in" style:use-optimal-column-width="false"/>
    </style:style>
    <style:style style:name="TableColumn964" style:family="table-column">
      <style:table-column-properties style:column-width="0.2951in" style:use-optimal-column-width="false"/>
    </style:style>
    <style:style style:name="TableColumn965" style:family="table-column">
      <style:table-column-properties style:column-width="1.202in" style:use-optimal-column-width="false"/>
    </style:style>
    <style:style style:name="Table961" style:family="table">
      <style:table-properties style:width="6.518in" fo:margin-left="0in" table:align="left"/>
    </style:style>
    <style:style style:name="TableRow966" style:family="table-row">
      <style:table-row-properties style:min-row-height="0.2361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Odsekzoznamu" style:family="paragraph">
      <style:paragraph-properties fo:text-align="justify" fo:margin-left="0in">
        <style:tab-stops/>
      </style:paragraph-properties>
    </style:style>
    <style:style style:name="T97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7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78" style:family="table-row">
      <style:table-row-properties style:min-row-height="0.2361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5" style:family="table-row">
      <style:table-row-properties style:min-row-height="0.2361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2" style:family="table-row">
      <style:table-row-properties style:min-row-height="0.2361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9" style:family="table-row">
      <style:table-row-properties style:min-row-height="0.2361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6" style:family="table-row">
      <style:table-row-properties style:min-row-height="0.2361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3" style:family="table-row">
      <style:table-row-properties style:min-row-height="0.2361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0" style:family="table-row">
      <style:table-row-properties style:min-row-height="0.2361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7" style:family="table-row">
      <style:table-row-properties style:min-row-height="0.2361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6" style:family="table-column">
      <style:table-column-properties style:column-width="0.4923in" style:use-optimal-column-width="false"/>
    </style:style>
    <style:style style:name="TableColumn1037" style:family="table-column">
      <style:table-column-properties style:column-width="4.5368in" style:use-optimal-column-width="false"/>
    </style:style>
    <style:style style:name="TableColumn1038" style:family="table-column">
      <style:table-column-properties style:column-width="0.2937in" style:use-optimal-column-width="false"/>
    </style:style>
    <style:style style:name="TableColumn1039" style:family="table-column">
      <style:table-column-properties style:column-width="1.1951in" style:use-optimal-column-width="false"/>
    </style:style>
    <style:style style:name="Table1035" style:family="table">
      <style:table-properties style:width="6.518in" fo:margin-left="0in" table:align="left"/>
    </style:style>
    <style:style style:name="TableRow1040" style:family="table-row">
      <style:table-row-properties style:min-row-height="0.2361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47" style:family="table-row">
      <style:table-row-properties style:min-row-height="0.2361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4" style:family="table-row">
      <style:table-row-properties style:min-row-height="0.2361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1" style:family="table-row">
      <style:table-row-properties style:min-row-height="0.2361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8" style:family="table-row">
      <style:table-row-properties style:min-row-height="0.2361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5" style:family="table-row">
      <style:table-row-properties style:min-row-height="0.2361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2" style:family="table-row">
      <style:table-row-properties style:min-row-height="0.2361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9" style:family="table-row">
      <style:table-row-properties style:min-row-height="0.2361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097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099" style:family="table-column">
      <style:table-column-properties style:column-width="0.5in" style:use-optimal-column-width="false"/>
    </style:style>
    <style:style style:name="TableColumn1100" style:family="table-column">
      <style:table-column-properties style:column-width="4.5208in" style:use-optimal-column-width="false"/>
    </style:style>
    <style:style style:name="TableColumn1101" style:family="table-column">
      <style:table-column-properties style:column-width="0.2951in" style:use-optimal-column-width="false"/>
    </style:style>
    <style:style style:name="TableColumn1102" style:family="table-column">
      <style:table-column-properties style:column-width="1.202in" style:use-optimal-column-width="false"/>
    </style:style>
    <style:style style:name="Table1098" style:family="table">
      <style:table-properties style:width="6.518in" fo:margin-left="0in" table:align="left"/>
    </style:style>
    <style:style style:name="TableRow1103" style:family="table-row">
      <style:table-row-properties style:min-row-height="0.2361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5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Odsekzoznamu" style:family="paragraph">
      <style:paragraph-properties fo:text-align="justify" fo:margin-left="-0.0826in">
        <style:tab-stops/>
      </style:paragraph-properties>
    </style:style>
    <style:style style:name="T110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0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14" style:family="table-row">
      <style:table-row-properties style:min-row-height="0.2361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1" style:family="table-row">
      <style:table-row-properties style:min-row-height="0.2361in"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8" style:family="table-row">
      <style:table-row-properties style:min-row-height="0.2361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5" style:family="table-row">
      <style:table-row-properties style:min-row-height="0.2361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2" style:family="table-row">
      <style:table-row-properties style:min-row-height="0.2361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49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0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1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2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3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54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5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6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5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5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59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0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1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6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65" style:parent-style-name="Standard" style:family="paragraph">
      <style:text-properties style:font-name="Arial" style:font-name-complex="Arial" fo:font-size="10pt" style:font-size-asian="10pt"/>
    </style:style>
    <style:style style:name="P1166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P28">  SUNDAY s.r.o.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Jabloňová 662/30, 972 46 Čereňany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list text:style-name="WW8Num2" text:continue-numbering="true">
              <text:list-item>
                <text:p text:style-name="P4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ÚJ <text:s text:c="2"/>nie je súčasťou konsolidovaného celku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Standard"><text:span text:style-name="T50">ÚJ je súčasťou konsolidovaného celku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Meno ÚJ, ktorá je bezprostredne konsolidujúcou ÚJ:</text:p>
          </table:table-cell>
          <table:table-cell table:style-name="TableCell60" table:number-columns-spanned="4">
            <text:p text:style-name="P61"> 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Sídlo :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b)ÚJ je<text:s/>materskou účtovnou jednotkou</text:p>
          </table:table-cell>
          <table:covered-table-cell/>
          <table:covered-table-cell/>
          <table:table-cell table:style-name="TableCell79">
            <text:p text:style-name="P80">ÁNO</text:p>
          </table:table-cell>
          <table:table-cell table:style-name="TableCell81">
            <text:p text:style-name="P82"/>
          </table:table-cell>
          <table:table-cell table:style-name="TableCell83">
            <text:p text:style-name="P84">NIE</text:p>
          </table:table-cell>
          <table:table-cell table:style-name="TableCell85">
            <text:p text:style-name="P86">X</text:p>
          </table:table-cell>
        </table:table-row>
        <table:table-row table:style-name="TableRow87">
          <table:table-cell table:style-name="TableCell88" table:number-columns-spanned="3">
            <text:p text:style-name="P89">ÚJ je oslobodená od povinnosti zostaviť konsolidovanú ÚZ podľa §22</text:p>
          </table:table-cell>
          <table:covered-table-cell/>
          <table:covered-table-cell/>
          <table:table-cell table:style-name="TableCell90">
            <text:p text:style-name="P91">ÁNO</text:p>
          </table:table-cell>
          <table:table-cell table:style-name="TableCell92">
            <text:p text:style-name="P93"/>
          </table:table-cell>
          <table:table-cell table:style-name="TableCell94">
            <text:p text:style-name="P95">NI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bchodné meno a sídlo materskej ÚJ</text:p>
          </table:table-cell>
          <table:table-cell table:style-name="TableCell101">
            <text:p text:style-name="P102">§ 22 ods.8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Obchodné meno asídlo dcérskych ÚJ</text:p>
          </table:table-cell>
          <table:table-cell table:style-name="TableCell108">
            <text:p text:style-name="P109">§ 22 ods.12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list text:style-name="WW8Num2" text:continue-numbering="true">
              <text:list-item>
                <text:p text:style-name="P119">Priemerný prepočítaný počet<text:s/>zamestnancov</text:p>
              </text:list-item>
            </text:list>
          </table:table-cell>
          <table:table-cell table:style-name="TableCell120">
            <text:p text:style-name="P121">2</text:p>
          </table:table-cell>
        </table:table-row>
      </table:table>
      <text:p text:style-name="P122"/>
      <text:p text:style-name="P123"/>
      <text:p text:style-name="P124"/>
      <text:p text:style-name="P125"/>
      <text:list text:style-name="WW8Num6" text:continue-numbering="true">
        <text:list-item>
          <text:p text:style-name="P126">Informácie o prijatých postupoch</text:p>
        </text:list-item>
      </text:list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WW8Num10">
              <text:list-item text:start-value="1">
                <text:p text:style-name="P138"/>
              </text:list-item>
            </text:list>
          </table:table-cell>
          <table:table-cell table:style-name="TableCell139">
            <text:p text:style-name="Standard"><text:span text:style-name="T140">Účtovná závierka bola zostavená za predpokladu, že účtovná jednotka bude nepretržite pokračovať vo svojej činnosti</text:span></text:p>
          </table:table-cell>
          <table:table-cell table:style-name="TableCell141">
            <text:p text:style-name="P142">ÁNO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NIE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list text:style-name="WW8Num10" text:continue-numbering="true">
              <text:list-item>
                <text:p text:style-name="P156"/>
              </text:list-item>
            </text:list>
          </table:table-cell>
          <table:table-cell table:style-name="TableCell157" table:number-columns-spanned="2">
            <text:p text:style-name="P158">Spôsob oceňovania jednotlivých položiek majetku a záväzkov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<text:s/></text:span><text:span text:style-name="T163">Obstarávacou cenou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1. hmotný majetok s výnimkou hmotného majetku vytvoreného vlastnou činnosťou</text:p>
          </table:table-cell>
          <table:covered-table-cell/>
          <table:table-cell table:style-name="TableCell167">
            <text:p text:style-name="P168">X</text:p>
          </table:table-cell>
        </table:table-row>
        <table:table-row table:style-name="TableRow169">
          <table:table-cell table:style-name="TableCell170" table:number-columns-spanned="2">
            <text:p text:style-name="P171">2. zásoby s výnimkou zásob vytvorených vlastnou činnosťou</text:p>
          </table:table-cell>
          <table:covered-table-cell/>
          <table:table-cell table:style-name="TableCell172">
            <text:p text:style-name="P173">X</text:p>
          </table:table-cell>
        </table:table-row>
        <table:table-row table:style-name="TableRow174">
          <table:table-cell table:style-name="TableCell175" table:number-columns-spanned="2">
            <text:p text:style-name="P176">3. podiely na ZI obchodných spoločností, <text:s/>cenné papiere</text:p>
          </table:table-cell>
          <table:covered-table-cell/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 table:number-columns-spanned="2">
            <text:p text:style-name="P181">4. pohľadávky pri odplatnom<text:s/>nadobudnutí alebo pohľadávky nadobudnuté vkladom do ZI</text:p>
          </table:table-cell>
          <table:covered-table-cell/>
          <table:table-cell table:style-name="TableCell182">
            <text:p text:style-name="P183">X</text:p>
          </table:table-cell>
        </table:table-row>
        <table:table-row table:style-name="TableRow184">
          <table:table-cell table:style-name="TableCell185" table:number-columns-spanned="2">
            <text:p text:style-name="P186">5. nehmotný majetok s výnimkou nehmotného majetku vytvoreného vlastnou činnosťou</text:p>
          </table:table-cell>
          <table:covered-table-cell/>
          <table:table-cell table:style-name="TableCell187">
            <text:p text:style-name="P188">X</text:p>
          </table:table-cell>
        </table:table-row>
        <table:table-row table:style-name="TableRow189">
          <table:table-cell table:style-name="TableCell190" table:number-columns-spanned="2">
            <text:p text:style-name="P191">6. záväzky pri ich prevzatí</text:p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<text:s/></text:span><text:span text:style-name="T202">Vlastnými nákladmi</text:span></text:p>
          </table:table-cell>
          <table:covered-table-cell/>
        </table:table-row>
        <table:table-row table:style-name="TableRow203">
          <table:table-cell table:style-name="TableCell204">
            <text:p text:style-name="P205">1. hmotný majetok vytvorený vlastnou činnosťou</text:p>
          </table:table-cell>
          <table:table-cell table:style-name="TableCell206">
            <text:p text:style-name="P207">X</text:p>
          </table:table-cell>
        </table:table-row>
        <table:table-row table:style-name="TableRow208">
          <table:table-cell table:style-name="TableCell209">
            <text:p text:style-name="P210">2.<text:s/>zásoby vytvorené vlastnou činnosťou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 nehmotný majetok vytvorený vlastnou činnosťou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 príchovky a prírastky zvierat</text:p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soft-page-break/>
            <text:p text:style-name="P229"><text:span text:style-name="T230"><text:s/></text:span><text:span text:style-name="T231">Menovitou hodnotou</text:span></text:p>
          </table:table-cell>
          <table:covered-table-cell/>
        </table:table-row>
        <table:table-row table:style-name="TableRow232">
          <table:table-cell table:style-name="TableCell233">
            <text:p text:style-name="P234">1. peňažné prostriedky a ceniny</text:p>
          </table:table-cell>
          <table:table-cell table:style-name="TableCell235">
            <text:p text:style-name="P236">X</text:p>
          </table:table-cell>
        </table:table-row>
        <table:table-row table:style-name="TableRow237">
          <table:table-cell table:style-name="TableCell238">
            <text:p text:style-name="P239">2. pohľadávky pri ich vzniku</text:p>
          </table:table-cell>
          <table:table-cell table:style-name="TableCell240">
            <text:p text:style-name="P241">X</text:p>
          </table:table-cell>
        </table:table-row>
        <table:table-row table:style-name="TableRow242">
          <table:table-cell table:style-name="TableCell243">
            <text:p text:style-name="P244">3. záväzky pri ich vzniku</text:p>
          </table:table-cell>
          <table:table-cell table:style-name="TableCell245">
            <text:p text:style-name="P246">X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Úbytok<text:s/>zásob rovnakého druhu sa účtuje v ocenení:</text:p>
          </table:table-cell>
          <table:covered-table-cell/>
        </table:table-row>
        <table:table-row table:style-name="TableRow254">
          <table:table-cell table:style-name="TableCell255">
            <text:p text:style-name="P256">Cenou zistenou váženým aritmetickým priemerom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Metódou FIFO</text:p>
          </table:table-cell>
          <table:table-cell table:style-name="TableCell262">
            <text:p text:style-name="P263">X</text:p>
          </table:table-cell>
        </table:table-row>
        <table:table-row table:style-name="TableRow264">
          <table:table-cell table:style-name="TableCell265">
            <text:p text:style-name="P266">Obstarávacia cena zásob sa rozdeľuje na cenu za ktoré sa zásoby obstarali</text:p>
            <text:p text:style-name="P267"><text:span text:style-name="T268"><text:s/></text:span><text:span text:style-name="T269">a náklady súvisiace s obstaraním(VON).</text:span></text:p>
          </table:table-cell>
          <table:table-cell table:style-name="TableCell270">
            <text:p text:style-name="P271">X</text:p>
          </table:table-cell>
        </table:table-row>
        <table:table-row table:style-name="TableRow272">
          <table:table-cell table:style-name="TableCell273">
            <text:p text:style-name="P274">Pri vyskladnení sa VON<text:s/>rozpúšťajú nasledovne :VON/(PS zásob + príjem zásob) x výdaj <text:s/>zásob</text:p>
          </table:table-cell>
          <table:table-cell table:style-name="TableCell275">
            <text:p text:style-name="P276">X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Výdavky budúcich období a príjmy budúcich období <text:s/>sa vykazujú vo výške, ktorá je potrebná</text:p>
            <text:p text:style-name="P284">na dodržanie zásady vecnej a časovej súvislosti s účtovným obdobím.</text:p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p text:style-name="P289">Rezervy sú<text:s/>záväzky s neurčitým časovým vymedzením alebo výškou; tvoria sa na krytie známych</text:p>
            <text:p text:style-name="P290"><text:span text:style-name="T291"><text:s/></text:span><text:span text:style-name="T292">rizík alebo strát z podnikania. Oceňujú sa v očakávanej výške záväzku.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renajatý  majetok a majetok obstaraný na základe <text:s/>zmluvy o kúpe prenajatej veci - v ocenení</text:p>
            <text:p text:style-name="P298"><text:span text:style-name="T299"><text:s/></text:span><text:span text:style-name="T300">rovnajúcom istine a náklady súvisiace s obstaraním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aň z príjmov splatná – daň sa <text:s/>určuje z účtovného zisku pred zdanením, po úpravách na daňové</text:p>
            <text:p text:style-name="P306"><text:span text:style-name="T307"><text:s/></text:span><text:span text:style-name="T308">účely podľa zákona o daniach z príjmov pri sadzbe 21 %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Náklady a výnosy časovo rozlišujú. Časovo sa ne<text:s/>nerozlišujú náklady a výnosy, ak ide</text:p>
            <text:p text:style-name="P314">o nevýznamný a stále sa opakujúci účtovný prípad týkajúci sa časového rozlíšenia nákladov alebo výnosov posledného a prvého mesiaca účtovného obdobia.</text:p>
          </table:table-cell>
          <table:table-cell table:style-name="TableCell315">
            <text:p text:style-name="P316">X</text:p>
          </table:table-cell>
        </table:table-row>
        <table:table-row table:style-name="TableRow317">
          <table:table-cell table:style-name="TableCell318">
            <text:p text:style-name="P319">Náklady a výnosy časovo nerozlišujú.</text:p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Na účte časového<text:s/>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leCell326">
            <text:p text:style-name="P327">X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list text:style-name="WW8Num10" text:continue-numbering="true">
              <text:list-item>
                <text:p text:style-name="P336"/>
              </text:list-item>
            </text:list>
            <text:p text:style-name="P337"/>
            <text:p text:style-name="P338"/>
          </table:table-cell>
          <table:table-cell table:style-name="TableCell339" table:number-columns-spanned="3">
            <text:p text:style-name="P340">Spôsob<text:s/>zostavenia odpisového plánu pre jednotlivé druhy dlhodobého hmotného majetku <text:s/>a dlhodobého nehmotného majetku, doba odpisovania, použité sadzby odpisov a odpisové metódy pri určení odpisov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4"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Dlhodobý hmotný majetok sa odpisuje s ohľadom na opotrebovanie zodpovedajúce bežným podmienkam jeho používania. Pri tvorbe odpisového plánu sa zohľadňuje doba<text:s/></text:span><text:span text:style-name="T352">použiteľnosti, počet výrobkov alebo podobných jednotiek, u ktorých sa predpokladá ich získanie prostredníctvom majetku. Účtovné a daňové odpisy sa<text:s/></text:span><text:span text:style-name="T353">rovnajú.</text:span>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Dlhodobý hmotný majetok sa odpisuje s ohľadom na opotrebovanie zodpovedajúce bežným<text:s/></text:span><text:span text:style-name="T360">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61">nerovnajú.</text:span>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Dlhodobý<text:s/>nehmotný majetok =doba použiteľnosti viac ako rok a vstupná cena je <text:s/>viac ako :</text:p>
          </table:table-cell>
          <table:covered-table-cell/>
          <table:table-cell table:style-name="TableCell367">
            <text:p text:style-name="P368">2400,-eur</text:p>
          </table:table-cell>
          <table:table-cell table:style-name="TableCell369">
            <text:p text:style-name="P370">X</text:p>
          </table:table-cell>
        </table:table-row>
        <table:table-row table:style-name="TableRow371">
          <table:table-cell table:style-name="TableCell372" table:number-columns-spanned="2">
            <text:p text:style-name="P373">Samostatné hnuteľné veci sú dlhodobým hmotným majetkom ak doba použiteľnosti je viac ako rok a vstupná cena viac ako:</text:p>
          </table:table-cell>
          <table:covered-table-cell/>
          <table:table-cell table:style-name="TableCell374">
            <text:p text:style-name="P375">1700,-eur</text:p>
          </table:table-cell>
          <table:table-cell table:style-name="TableCell376">
            <text:p text:style-name="P377">X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Majetok</text:p>
          </table:table-cell>
          <table:table-cell table:style-name="TableCell397">
            <text:p text:style-name="P398">Odpisová skupina</text:p>
          </table:table-cell>
          <table:table-cell table:style-name="TableCell399">
            <text:p text:style-name="P400">Doba odpisovania</text:p>
          </table:table-cell>
          <table:table-cell table:style-name="TableCell401">
            <text:p text:style-name="P402">Lineárne odpisy</text:p>
          </table:table-cell>
          <table:table-cell table:style-name="TableCell403">
            <text:p text:style-name="P404">Zrýchlené odpisy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Osobný automobil KIA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list text:style-name="WW8Num10" text:continue-numbering="true">
              <text:list-item>
                <text:p text:style-name="P498"/>
              </text:list-item>
            </text:list>
          </table:table-cell>
          <table:table-cell table:style-name="TableCell499" table:number-columns-spanned="4">
            <text:p text:style-name="P500">Zmeny účtovných zásad a účtovných metód</text:p>
          </table:table-cell>
          <table:covered-table-cell/>
          <table:covered-table-cell/>
          <table:covered-table-cell/>
          <table:table-cell table:style-name="TableCell501">
            <text:p text:style-name="P502">ÁNO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NIE</text:p>
          </table:table-cell>
          <table:table-cell table:style-name="TableCell507">
            <text:p text:style-name="P508">X</text:p>
          </table:table-cell>
        </table:table-row>
        <table:table-row table:style-name="TableRow509">
          <table:table-cell table:style-name="TableCell510" table:number-columns-spanned="2" table:number-rows-spanned="2">
            <text:p text:style-name="P511">Zmena účtovných zásad a účtovných metód(popis)</text:p>
          </table:table-cell>
          <table:covered-table-cell/>
          <table:table-cell table:style-name="TableCell512" table:number-rows-spanned="2">
            <text:p text:style-name="P513">Dôvod<text:s/>uplatnenia</text:p>
          </table:table-cell>
          <table:table-cell table:style-name="TableCell514" table:number-columns-spanned="6">
            <text:p text:style-name="P5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17">
            <text:p text:style-name="P518">Hodnotu majetku</text:p>
          </table:table-cell>
          <table:table-cell table:style-name="TableCell519" table:number-columns-spanned="2">
            <text:p text:style-name="P520">Vlastné imanie</text:p>
          </table:table-cell>
          <table:covered-table-cell/>
          <table:table-cell table:style-name="TableCell521" table:number-columns-spanned="3">
            <text:p text:style-name="P522">Výsledok hospodárenia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list text:style-name="WW8Num10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Informácia o poskytnutých dotáciách <text:s/>a ich oceneni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EUR</text:p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list text:style-name="WW8Num10" text:continue-numbering="true">
              <text:list-item>
                <text:p text:style-name="P602"/>
              </text:list-item>
            </text:list>
          </table:table-cell>
          <table:table-cell table:style-name="TableCell603" table:number-columns-spanned="5">
            <text:p text:style-name="P604">Informácie o účtovaní významných opráv chýb minulých účtovných<text:s/>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Opravy minulého obdobia</text:p>
          </table:table-cell>
          <table:covered-table-cell/>
          <table:table-cell table:style-name="TableCell608">
            <text:p text:style-name="P609">Patrí do obdobia</text:p>
          </table:table-cell>
          <table:table-cell table:style-name="TableCell610">
            <text:p text:style-name="P611">Účet</text:p>
          </table:table-cell>
          <table:table-cell table:style-name="TableCell612">
            <text:p text:style-name="P613">Účtované na účet HV min. období (EUR)</text:p>
          </table:table-cell>
          <table:table-cell table:style-name="TableCell614">
            <text:p text:style-name="P615">Účtované do HV bežného <text:s/>obdobia(EUR)</text:p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ext:list text:style-name="WW8Num6" text:continue-numbering="true">
        <text:list-item>
          <text:p text:style-name="P695">Informácie, ktoré vysvetľujú a dopĺňajú súvahu a výkaz ziskov<text:s/>a strát</text:p>
        </text:list-item>
      </text:list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list text:style-name="WW8Num5" text:continue-numbering="true">
              <text:list-item>
                <text:p text:style-name="P705"/>
              </text:list-item>
            </text:list>
            <text:p text:style-name="P706"/>
            <text:p text:style-name="P707"/>
          </table:table-cell>
          <table:table-cell table:style-name="TableCell708" table:number-columns-spanned="3">
            <text:p text:style-name="P709"><text:span text:style-name="T710">Informácia o sume a dôvodoch vzniku jednotlivých položiek nákladov alebo výnosov, ktoré majú výnimočný rozsah</text:span><text:span text:style-name="T711"><text:s/></text:span><text:span text:style-name="T712">alebo výskyt</text:span><text:span text:style-name="T713">,<text:s/></text:span><text:span text:style-name="T714">napríklad výnosy z predaja podniku alebo časti podniku, náklady z dôvodu predaja podniku alebo časti podniku,<text:s/></text:span><text:span text:style-name="T715">škody z dôvodu živelných pohrôm</text:span></text:p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Popis nákladov ,výnosov výnimočného rozsahu</text:p>
          </table:table-cell>
          <table:covered-table-cell/>
          <table:table-cell table:style-name="TableCell719">
            <text:p text:style-name="P720">Dôvod vzniku</text:p>
          </table:table-cell>
          <table:table-cell table:style-name="TableCell721">
            <text:p text:style-name="P722">EUR</text:p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list text:style-name="WW8Num5" text:continue-numbering="true">
              <text:list-item>
                <text:p text:style-name="P746"/>
              </text:list-item>
            </text:list>
          </table:table-cell>
          <table:table-cell table:style-name="TableCell747" table:number-columns-spanned="2">
            <text:p text:style-name="P748">Informácie o záväzkoch</text:p>
          </table:table-cell>
          <table:covered-table-cell/>
          <table:table-cell table:style-name="TableCell749">
            <text:p text:style-name="P750">EUR</text:p>
          </table:table-cell>
        </table:table-row>
        <table:table-row table:style-name="TableRow751">
          <table:table-cell table:style-name="TableCell752" table:number-columns-spanned="3">
            <text:list text:style-name="WW8Num4" text:continue-numbering="true">
              <text:list-item>
                <text:p text:style-name="P75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4">
            <text:list text:style-name="WW8Num4" text:continue-numbering="true">
              <text:list-item>
                <text:p text:style-name="P758">Celková suma zabezpečených záväzkov, opis<text:s/>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3">
            <text:p text:style-name="P761">Spôsob zabezpečenia:</text:p>
          </table:table-cell>
          <table:covered-table-cell/>
          <table:covered-table-cell/>
          <table:table-cell table:style-name="TableCell762">
            <text:p text:style-name="P763">EUR</text:p>
          </table:table-cell>
        </table:table-row>
        <table:table-row table:style-name="TableRow764">
          <table:table-cell table:style-name="TableCell765" table:number-columns-spanned="2">
            <text:p text:style-name="P766">Záložné právo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Inak zabezpečené.........................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Inak zabezpečené............................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Spolu zabezpečené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list text:style-name="WW8Num5" text:continue-numbering="true">
        <text:list-item>
          <text:p text:style-name="P793">Informácie o vlastných akciách</text:p>
        </text:list-item>
      </text:list>
      <text:list text:style-name="WW8Num9">
        <text:list-item text:start-value="1">
          <text:p text:style-name="P794">dôvod nadobudnutia<text:s/>vlastných akcií počas účtovného obdobia,</text:p>
        </text:list-item>
        <text:list-item>
          <text:p text:style-name="P795">informácie</text:p>
        </text:list-item>
      </text:list>
      <text:list text:style-name="WW8Num8">
        <text:list-item text:start-value="1">
          <text:p text:style-name="P79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97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798"><text:span text:style-name="T799">počet, menovitá hodnota a hodnota, za ktorú sa vlastné akcie nadobudli a ktoré účtovná jednotka má v držbe k poslednému dňu účtovného obdobia;<text:s/></text:span><text:span text:style-name="T800">uvádza  sa aj ich percentuálny podiel na upísanom základnom imaní</text:span><text:span text:style-name="T801">.</text:span></text:p>
        </text:list-item>
      </text:list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list text:style-name="WW8Num5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Kapitálový fond z príspevkov podľa § 123 ods. 2 a § 217a Obchodného zákonníka účtovná jednotka :</text:p>
          </table:table-cell>
          <table:table-cell table:style-name="TableCell815">
            <text:p text:style-name="P816">vytvorila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nevytvorila</text:p>
          </table:table-cell>
          <table:table-cell table:style-name="TableCell821">
            <text:p text:style-name="P822">X</text:p>
          </table:table-cell>
        </table:table-row>
      </table:table>
      <text:p text:style-name="P823"/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list text:style-name="WW8Num5" text:continue-numbering="true">
              <text:list-item>
                <text:p text:style-name="P832"/>
              </text:list-item>
            </text:list>
          </table:table-cell>
          <table:table-cell table:style-name="TableCell833" table:number-columns-spanned="3">
            <text:p text:style-name="P834">Informácie o orgánoch účtovnej jednotky</text:p>
          </table:table-cell>
          <table:covered-table-cell/>
          <table:covered-table-cell/>
        </table:table-row>
        <table:table-row table:style-name="TableRow835">
          <table:table-cell table:style-name="TableCell836" table:number-columns-spanned="4">
            <text:p text:style-name="P83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Druh záruky</text:p>
          </table:table-cell>
          <table:covered-table-cell/>
          <table:table-cell table:style-name="TableCell841">
            <text:p text:style-name="P842">Štatutárny orgán</text:p>
          </table:table-cell>
          <table:table-cell table:style-name="TableCell843">
            <text:p text:style-name="P844">EUR</text:p>
          </table:table-cell>
        </table:table-row>
        <table:table-row table:style-name="TableRow845"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4">
            <text:p text:style-name="P860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Celková suma poskytnutých pôžičiek k poslednému dňu účtovného obdobia</text:p>
          </table:table-cell>
          <table:table-cell table:style-name="TableCell864">
            <text:p text:style-name="P865">Štatutárny orgán</text:p>
          </table:table-cell>
          <table:table-cell table:style-name="TableCell866">
            <text:p text:style-name="P867">Úrok v %</text:p>
          </table:table-cell>
          <table:table-cell table:style-name="TableCell868">
            <text:p text:style-name="P869">EUR</text:p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4">
            <text:p text:style-name="P891">Celková suma splatených pôžičiek k poslednému dňu účt.<text:s/>obdobia</text:p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4">
            <text:p text:style-name="P912">Celková suma odpustených pôžičiek 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3">
            <text:p text:style-name="P938">c)celková suma použitých finančných prostriedkov alebo iného plnenia na súkromné účely členmi štatutárneho orgánu, dozorného<text:s/>orgánu a iného orgánu ÚJ, ktoré je potrebné vyúčtovať</text:p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Plnenie na súkromné účely k vyúčtovaniu</text:p>
          </table:table-cell>
          <table:table-cell table:style-name="TableCell942">
            <text:p text:style-name="P943">Štatutárny orgán</text:p>
          </table:table-cell>
          <table:table-cell table:style-name="TableCell944">
            <text:p text:style-name="P945">EUR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list text:style-name="WW8Num5" text:continue-numbering="true">
              <text:list-item>
                <text:p text:style-name="P968"/>
              </text:list-item>
            </text:list>
          </table:table-cell>
          <table:table-cell table:style-name="TableCell969" table:number-columns-spanned="3">
            <text:p text:style-name="P970">Informácie o povinnostiach účtovnej jednotky</text:p>
          </table:table-cell>
          <table:covered-table-cell/>
          <table:covered-table-cell/>
        </table:table-row>
        <table:table-row table:style-name="TableRow971">
          <table:table-cell table:style-name="TableCell972">
            <text:list text:style-name="WW8Num7">
              <text:list-item text:start-value="1">
                <text:p text:style-name="P973"/>
              </text:list-item>
            </text:list>
          </table:table-cell>
          <table:table-cell table:style-name="TableCell974" table:number-columns-spanned="3">
            <text:p text:style-name="P975"><text:span text:style-name="T976">Významné položky finančných povinností, ktoré sa nevykazujú v súvahe, ale sú<text:s/></text:span><text:span text:style-name="T977">významné na posúdenie finančnej situácie ÚJ</text:span></text:p>
          </table:table-cell>
          <table:covered-table-cell/>
          <table:covered-table-cell/>
        </table:table-row>
        <table:table-row table:style-name="TableRow978">
          <table:table-cell table:style-name="TableCell979" table:number-columns-spanned="2">
            <text:p text:style-name="P980">Celková suma finančných povinností ktoré sa nevykazujú v súvahe</text:p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>Záväzky z operatívneho prenájmu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>Uzatvorená zmluva o úvere(peniaze ešte neboli poskytnuté)</text:p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>Zmluvná povinnosť odobrať množstvo<text:s/>produktu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Pripravované investície</text:p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Uzatvorené zmluvy s dodávateľmi o dodávkach v budúcnosti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Finančné povinnosti z licenčných zmlúv</text:p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>Iné</text:p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list text:style-name="WW8Num7" text:continue-numbering="true">
              <text:list-item>
                <text:p text:style-name="P1042"/>
              </text:list-item>
            </text:list>
          </table:table-cell>
          <table:table-cell table:style-name="TableCell1043" table:number-columns-spanned="2">
            <text:p text:style-name="P1044">Celková suma podmienených záväzkov</text:p>
          </table:table-cell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list text:style-name="WW8Num7" text:continue-numbering="true">
              <text:list-item>
                <text:p text:style-name="P1049"/>
              </text:list-item>
            </text:list>
          </table:table-cell>
          <table:table-cell table:style-name="TableCell1050" table:number-columns-spanned="2">
            <text:p text:style-name="Odsekzoznamu"><text:span text:style-name="T1051">Opis a hodnota významných podmienených záväzkov</text:span></text:p>
          </table:table-cell>
          <table:covered-table-cell/>
          <table:table-cell table:style-name="TableCell1052">
            <text:p text:style-name="P1053">EUR</text:p>
          </table:table-cell>
        </table:table-row>
        <table:table-row table:style-name="TableRow1054">
          <table:table-cell table:style-name="TableCell1055" table:number-columns-spanned="2">
            <text:p text:style-name="P1056">Poskytnuté záruky za úver</text:p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2">
            <text:p text:style-name="P1063">Ručenie za ...............</text:p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>Neobmedzené ručenie v inej spoločnosti</text:p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2">
            <text:p text:style-name="P1077">Žaloba zo strany...........(hrozba súdneho procesu)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ÚJ predala pohľadávky a ručí za ich vymožiteľnosť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2">
            <text:p text:style-name="P1091">Iné</text:p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/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list text:style-name="WW8Num7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><text:span text:style-name="T1108">Celková suma významných<text:s/></text:span><text:span text:style-name="T1109">finančných povinností a významných podmienených záväzkoch voči dcérskej ÚJ a ÚJ s podstatným vplyvom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EUR</text:p>
          </table:table-cell>
        </table:table-row>
        <table:table-row table:style-name="TableRow1114"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P1149"/>
      <text:p text:style-name="P1150"/>
      <text:list text:style-name="WW8Num7" text:continue-numbering="true">
        <text:list-item>
          <text:p text:style-name="P1151">opise významných povinností účtovnej jednotky vyplývajúcich z dôchodkových programov pre zamestnancov.</text:p>
        </text:list-item>
      </text:list>
      <text:p text:style-name="P1152"/>
      <text:list text:style-name="WW8Num5" text:continue-numbering="true">
        <text:list-item>
          <text:p text:style-name="P1153"><text:bookmark-start text:name="OLE_LINK1"/>Informácie<text:s/>o udelení výlučného práva alebo osobitného práva, ktorým sa udelilo právo poskytovať služby vo verejnom záujme<text:bookmark-end text:name="OLE_LINK1"/></text:p>
        </text:list-item>
      </text:list>
      <text:p text:style-name="P1154"/>
      <text:p text:style-name="P1155"/>
      <text:p text:style-name="P1156">Použité skratky:</text:p>
      <text:p text:style-name="P1157">ÚJ - účtovná jednotka; BO- bežné účtovné obdobie; X= ÚJ má náplň pre jednotlivú položku</text:p>
      <text:p text:style-name="P1158"/>
      <text:p text:style-name="P1159">Údaje v poznámkach sú<text:s/>uvádzané za bežne účtovné obdobie. Sumy sú uvádzané v celých eurách.</text:p>
      <text:p text:style-name="P1160">Poznámky sa zostavujú tak, aby informácie v nich uvedené boli užitočné, významné, zrozumiteľné, porovnateľné a spoľahlivé.</text:p>
      <text:p text:style-name="Default"><text:span text:style-name="T1161"><text:s/></text:span><text:span text:style-name="T116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63">Údaje v poznámkach sa uvádzajú za bežné účtovné obdobie. Sumy v poznámkach sa uvádzajú v celých eurách</text:span><text:span text:style-name="T1164">.</text:span></text:p>
      <text:p text:style-name="P1165"/>
      <text:p text:style-name="P1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1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FooterChar" style:display-name="Footer Char" style:family="text">
      <style:text-properties fo:font-size="12pt" style:font-size-asian="12pt" style:font-size-complex="12pt"/>
    </style:style>
    <style:style style:name="EndnoteTextChar" style:display-name="Endnote Text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eaderChar" style:display-name="Head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Footer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ListParagraphChar" style:display-name="List Paragraph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2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3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4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3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6LVL1" style:num-suffix=")" style:num-list-format-name="NLF4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7LVL1" style:num-prefix="(" style:num-suffix=")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8LVL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9LVL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3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1LVL1" style:num-suffix=")" style:num-list-format-name="NLF4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2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_1">
      <text:outline-level-style text:level="1" text:style-name="WW_CharOUTLINELVL1" style:num-prefix="§ " style:num-list-format-name="NLF5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8909in" style:use-optimal-column-width="false"/>
    </style:style>
    <style:style style:name="Table2" style:family="table">
      <style:table-properties style:width="6.502in" fo:margin-left="0.0055in" table:align="left"/>
    </style:style>
    <style:style style:name="TableRow8" style:family="table-row">
      <style:table-row-properties style:min-row-height="0.1979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<text:s/>MÚJ 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46432680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2023390314</text:p>
            </table:table-cell>
          </table:table-row>
        </table:table>
        <text:p text:style-name="Hlavička"/>
      </style:header>
      <style:footer>
        <text:p text:style-name="P16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EK</meta:initial-creator>
    <dc:creator>Daša Zuzulová</dc:creator>
    <meta:creation-date>2025-02-14T15:26:00Z</meta:creation-date>
    <dc:date>2025-02-14T15:26:00Z</dc:date>
    <meta:print-date>1995-11-21T17:41:00Z</meta:print-date>
    <meta:template xlink:href="Normal.dotm" xlink:type="simple"/>
    <meta:editing-cycles>2</meta:editing-cycles>
    <meta:editing-duration>PT60S</meta:editing-duration>
    <meta:document-statistic meta:page-count="6" meta:paragraph-count="19" meta:word-count="1469" meta:character-count="9824" meta:row-count="69" meta:non-whitespace-character-count="8374"/>
  </office:meta>
</office:document-meta>
</file>