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88fea" officeooo:paragraph-rsid="00088fea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5f743" officeooo:paragraph-rsid="0005f743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6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0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5f743"/>
    </style:style>
    <style:style style:name="T20" style:family="text">
      <style:text-properties officeooo:rsid="00088fea"/>
    </style:style>
    <style:style style:name="T21" style:family="text">
      <style:text-properties officeooo:rsid="0009dec9"/>
    </style:style>
    <style:style style:name="T22" style:family="text">
      <style:text-properties officeooo:rsid="000c90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<text:s text:c="2"/>TRIXION PROPERTY <text:s/>s.r.o.</text:p>
      <text:p text:style-name="P108">Sídlo účtovnej jednotky: <text:s text:c="22"/>Budovateľská 59, 080 01 Prešov </text:p>
      <text:p text:style-name="P108">Opis hospodárskej činnosti účtovnej jednotky:</text:p>
      <text:p text:style-name="P105"><text:s text:c="13"/>Prenájom <text:s/>a prevádzkovanie vlastných <text:s/>nehnuteľností.</text:p>
      <text:p text:style-name="P101"/>
      <text:p text:style-name="P105">I.2<text:tab/>Dátum schválenia účtovnej závierky za bezprostredne predchádzajúce účtovné obdobie:</text:p>
      <text:p text:style-name="P108"><text:span text:style-name="T22">30</text:span>.<text:span text:style-name="T22">12</text:span>.202<text:span text:style-name="T22">4</text:span></text:p>
      <text:p text:style-name="P105">I.3<text:tab/>Právny dôvod na zostavenie účtovnej závierky:</text:p>
      <text:p text:style-name="P105"/>
      <text:p text:style-name="P102"><text:span text:style-name="T13">x</text:span><text:span text:style-name="T7"> Riadna <text:s text:c="3"/></text:span><text:span text:style-name="T13">☐</text:span><text:span text:style-name="T7"> Mimoriadna</text:span></text:p>
      <text:p text:style-name="P105"/>
      <text:p text:style-name="P106">Dôvod na zostavenie mimoriadnej účtovnej závierky:</text:p>
      <text:p text:style-name="P106"/>
      <text:p text:style-name="P103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4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8"/>
      <text:p text:style-name="P7">I.4 <text:tab/>Informácie o skupine účtovných jednotiek, ak je účtovná jednotka jej súčasťou:</text:p>
      <text:p text:style-name="P55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7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5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54">2</text:p>
          </table:table-cell>
          <table:table-cell table:style-name="Tabuľka2.C1" office:value-type="string">
            <text:p text:style-name="P28">2</text:p>
          </table:table-cell>
        </table:table-row>
      </table:table>
      <text:p text:style-name="P62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5"/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/>
          </table:table-cell>
          <table:table-cell table:style-name="Tabuľka3.C6" office:value-type="string">
            <text:p text:style-name="P64"/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7"/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<text:soft-page-break/>Čl. III<text:tab/>Informácie o prijatých postupoch</text:p>
      <text:p text:style-name="P8">III. 1<text:tab/>Účtovná jednotka bude nepretržite pokračovať vo svojej činnosti:</text:p>
      <text:p text:style-name="P71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6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a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obstaravacou cenou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3">pohľadávky </text:p>
          </table:table-cell>
          <table:table-cell table:style-name="Tabuľka7.B2" office:value-type="string">
            <text:p text:style-name="P63">2,00%</text:p>
          </table:table-cell>
          <table:table-cell table:style-name="Tabuľka7.C2" office:value-type="string">
            <text:p text:style-name="P73">6402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8">Informácie o rozsahu a podstate všetkých druhov derivátových finančných nástrojov vrátane hlavných podmienok a okolností, ktoré môžu ovplyvniť sumu, časový priebeh a mieru istoty budúcich peňažných tokov:</text:p>
      <text:p text:style-name="P8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9"/>zložitým procesom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.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32">4 roky</text:p>
          </table:table-cell>
          <table:table-cell table:style-name="Tabuľka11.B3" office:value-type="string">
            <text:p text:style-name="P32">1.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5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99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5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6">Čl. IV<text:tab/>Informácie, ktoré vysvetľujú a dopĺňajú položky výkazu ziskov a strát</text:p>
      <text:p text:style-name="P82"/>
      <text:p text:style-name="P7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5"><text:span text:style-name="T10">Ďalšie dôležité informácie o goodwille</text:span><text:span text:style-name="T11"> (prehodnotenie opodstatnenosti jeho výšky a odpisu hodnoty):</text:span></text:p>
      <text:p text:style-name="P7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2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7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7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0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office:value-type="string">
            <text:p text:style-name="P88"> </text:p>
          </table:table-cell>
          <table:table-cell table:style-name="Tabuľka15.B2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office:value-type="string">
            <text:p text:style-name="P88"> </text:p>
          </table:table-cell>
          <table:table-cell table:style-name="Tabuľka15.B10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L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3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1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40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40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2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</table:table>
      <text:p text:style-name="P85">Ďalšie dôležité informácie o položkách zabezpečených derivátmi (najmä forma zabezpečenia):</text:p>
      <text:p text:style-name="P10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4"/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6">Ďalšie dôležité informácie o záväzkoch:</text:p>
      <text:p text:style-name="P10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9"> </text:p>
          </table:table-cell>
          <table:table-cell table:style-name="Tabuľka18.B3" office:value-type="string">
            <text:p text:style-name="P92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9"> </text:p>
          </table:table-cell>
          <table:table-cell table:style-name="Tabuľka18.B7" office:value-type="string">
            <text:p text:style-name="P92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5">Ďalšie dôležité informácie o záväzkoch zabezp. záložným právom alebo inou formou zabezpečenia:</text:p>
      <text:p text:style-name="P83">IV. 4 <text:tab/>Informácie o vlastných akciách</text:p>
      <text:p text:style-name="P8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<text:soft-page-break/>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8"> </text:p>
          </table:table-cell>
          <table:table-cell table:style-name="Tabuľka19.C7" office:value-type="string">
            <text:p text:style-name="P88"> </text:p>
          </table:table-cell>
          <table:table-cell table:style-name="Tabuľka19.E7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8"> </text:p>
          </table:table-cell>
          <table:table-cell table:style-name="Tabuľka19.C10" office:value-type="string">
            <text:p text:style-name="P88"> </text:p>
          </table:table-cell>
          <table:table-cell table:style-name="Tabuľka19.E10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8"> </text:p>
          </table:table-cell>
          <table:table-cell table:style-name="Tabuľka19.C11" office:value-type="string">
            <text:p text:style-name="P88"> </text:p>
          </table:table-cell>
          <table:table-cell table:style-name="Tabuľka19.E11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8"> </text:p>
          </table:table-cell>
          <table:table-cell table:style-name="Tabuľka19.C14" office:value-type="string">
            <text:p text:style-name="P88"> </text:p>
          </table:table-cell>
          <table:table-cell table:style-name="Tabuľka19.E14" table:number-columns-spanned="2" office:value-type="string">
            <text:p text:style-name="P88"> </text:p>
          </table:table-cell>
          <table:covered-table-cell/>
        </table:table-row>
      </table:table>
      <text:p text:style-name="P9">Ďalšie dôležité informácie o vlastných akciách:</text:p>
      <text:p text:style-name="P7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4"/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nákladoch, ktoré majú výnimočný rozsah alebo výskyt:</text:p>
      <text:p text:style-name="P84">Čl. V<text:tab/>Informácie o iných aktívach a iných pasívach</text:p>
      <text:p text:style-name="P82"/>
      <text:p text:style-name="P7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1"> </text:p>
          </table:table-cell>
          <table:table-cell table:style-name="Tabuľka22.C3" table:number-columns-spanned="2" office:value-type="string">
            <text:p text:style-name="P91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1"> </text:p>
          </table:table-cell>
          <table:table-cell table:style-name="Tabuľka22.C10" table:number-columns-spanned="2" office:value-type="string">
            <text:p text:style-name="P91"> </text:p>
          </table:table-cell>
          <table:covered-table-cell/>
        </table:table-row>
      </table:table>
      <text:p text:style-name="P76">Ďalšie dôležité informácie o podmienenom majetku:</text:p>
      <text:p text:style-name="P14"/>
      <text:p text:style-name="P7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2" office:value-type="string">
            <text:p text:style-name="P97"/>
          </table:table-cell>
          <table:covered-table-cell/>
          <table:table-cell table:style-name="Tabuľka23.A10" table:number-columns-spanned="3" office:value-type="string">
            <text:p text:style-name="P97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podmienených záväzkov:</text:p>
      <text:p text:style-name="P10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6"/>
          </table:table-cell>
          <table:table-cell table:style-name="Tabuľka24.A8" table:number-columns-spanned="2" office:value-type="string">
            <text:p text:style-name="P96"/>
          </table:table-cell>
          <table:covered-table-cell/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5"><text:span text:style-name="T5">Ďalšie dôležité informácie o podmienených záväzkov</text:span><text:span text:style-name="T10">:</text:span></text:p>
      <text:p text:style-name="P7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1"> </text:p>
          </table:table-cell>
          <table:table-cell table:style-name="Tabuľka25.C2" office:value-type="string">
            <text:p text:style-name="P91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1"> </text:p>
          </table:table-cell>
          <table:table-cell table:style-name="Tabuľka25.C10" office:value-type="string">
            <text:p text:style-name="P91"> </text:p>
          </table:table-cell>
        </table:table-row>
      </table:table>
      <text:p text:style-name="P9">Ďalšie dôležité informácie o sumách na podsúvahových účtoch:</text:p>
      <text:p text:style-name="P19"/>
      <text:p text:style-name="P80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<text:soft-page-break/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7">Ďalšie dôležité informácie o skutočnostiach, ktoré nastali po dni, ku ktorému sa zostavuje účtovná závierka do dňa zostavenia účtovnej závierky:</text:p>
      <text:p text:style-name="P80">Čl. VII<text:tab/> Ostatné informácie</text:p>
      <text:p text:style-name="P83">VII. 1 <text:tab/> Informácie o výlučných právach alebo osobitných právach udelených účtovnej</text:p>
      <text:p text:style-name="P10">a) – c)<text:tab/> <text:s text:c="5"/>jednotke <text:s text:c="4"/></text:p>
      <text:p text:style-name="P75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4"/>
      <text:p text:style-name="P7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3">VII. 2 <text:tab/>Informácie týkajúce sa účtovnej jednotky, na ktorú sa vzťahuje § 23d ods. 6 ZoÚ, jej </text:p>
      <text:p text:style-name="P7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<text:soft-page-break/>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5-02-26T11:46:50.491000000</dc:date>
    <meta:print-date>2020-02-04T16:04:00</meta:print-date>
    <meta:editing-cycles>8</meta:editing-cycles>
    <meta:editing-duration>PT31M3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5" meta:word-count="2366" meta:character-count="17417" meta:non-whitespace-character-count="14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