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3.484cm"/>
    </style:style>
    <style:style style:name="Tabuľka15.B" style:family="table-column">
      <style:table-column-properties style:column-width="0.115cm"/>
    </style:style>
    <style:style style:name="Tabuľka15.C" style:family="table-column">
      <style:table-column-properties style:column-width="0.901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838cm"/>
    </style:style>
    <style:style style:name="Tabuľka15.F" style:family="table-column">
      <style:table-column-properties style:column-width="1.03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91cm"/>
    </style:style>
    <style:style style:name="Tabuľka15.R" style:family="table-column">
      <style:table-column-properties style:column-width="0.053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C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C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C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C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C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C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C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C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61cm"/>
    </style:style>
    <style:style style:name="Tabuľka16.F" style:family="table-column">
      <style:table-column-properties style:column-width="1.072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88cm"/>
    </style:style>
    <style:style style:name="Tabuľka20.D" style:family="table-column">
      <style:table-column-properties style:column-width="0.4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709cm"/>
    </style:style>
    <style:style style:name="Tabuľka20.G" style:family="table-column">
      <style:table-column-properties style:column-width="0.224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725cm"/>
    </style:style>
    <style:style style:name="Tabuľka21.E" style:family="table-column">
      <style:table-column-properties style:column-width="2.021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122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212cm"/>
    </style:style>
    <style:style style:name="Tabuľka23.P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O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O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O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O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O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O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O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P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O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O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O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O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O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O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O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626cm"/>
    </style:style>
    <style:style style:name="Tabuľka24.L" style:family="table-column">
      <style:table-column-properties style:column-width="0.053cm"/>
    </style:style>
    <style:style style:name="Tabuľka24.N" style:family="table-column">
      <style:table-column-properties style:column-width="0.282cm"/>
    </style:style>
    <style:style style:name="Tabuľka24.O" style:family="table-column">
      <style:table-column-properties style:column-width="0.536cm"/>
    </style:style>
    <style:style style:name="Tabuľka24.P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O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P8" style:family="table-cell">
      <style:table-cell-properties fo:padding="0cm" fo:border="none"/>
    </style:style>
    <style:style style:name="Tabuľka24.O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3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4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1690ba"/>
    </style:style>
    <style:style style:name="T20" style:family="text">
      <style:text-properties officeooo:rsid="001825f0"/>
    </style:style>
    <style:style style:name="T21" style:family="text">
      <style:text-properties officeooo:rsid="0018e6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6"/>
      <text:p text:style-name="P20">I.1 <text:tab/>Obchodné meno účtovnej jednotky: <text:s/>KOVIVA, s.r.o.</text:p>
      <text:p text:style-name="P98">Sídlo účtovnej jednotky: <text:s/>Hlavná 108, 080 01 Prešov </text:p>
      <text:p text:style-name="P98">Opis hospodárskej činnosti účtovnej jednotky:</text:p>
      <text:p text:style-name="P102"><text:s text:c="13"/>Penájom a prevádzkovanie vlastných nehnuteľností.</text:p>
      <text:p text:style-name="P102">I.2<text:tab/>Dátum schválenia účtovnej závierky za bezprostredne predchádzajúce účtovné obdobie:</text:p>
      <text:p text:style-name="P98"><text:span text:style-name="T21">30</text:span>.<text:span text:style-name="T20">1</text:span><text:span text:style-name="T21">2</text:span>.202<text:span text:style-name="T21">4</text:span></text:p>
      <text:p text:style-name="P102">I.3<text:tab/>Právny dôvod na zostavenie účtovnej závierky:</text:p>
      <text:p text:style-name="P99"><text:span text:style-name="T13"><text:s text:c="11"/>x</text:span><text:span text:style-name="T7"> Riadna <text:s text:c="3"/></text:span><text:span text:style-name="T13">☐</text:span><text:span text:style-name="T7"> Mimoriadna</text:span></text:p>
      <text:p text:style-name="P103">Dôvod na zostavenie mimoriadnej účtovnej závierky:</text:p>
      <text:p text:style-name="P100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1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8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 ako dcérska účtovná jednotka: </text:span></text:p>
      <text:p text:style-name="P11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 <text:s text:c="13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0</text:p>
          </table:table-cell>
          <table:table-cell table:style-name="Tabuľka2.C1" office:value-type="string">
            <text:p text:style-name="P26">0</text:p>
          </table:table-cell>
        </table:table-row>
      </table:table>
      <text:p text:style-name="P60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III. 2<text:tab/>Zmeny účtovných zásad a metód:</text:p>
      <text:p text:style-name="P12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v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<text:s text:c="2"/>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/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3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3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4"><text:soft-page-break/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3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3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3"/>
      <text:p text:style-name="P8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ext:soft-page-break/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5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5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 table:number-columns-repeated="2"/>
        <table:table-column table:style-name="Tabuľka15.T"/>
        <table:table-row table:style-name="Tabuľka15.1">
          <table:table-cell table:style-name="Tabuľka15.A1" office:value-type="string">
            <text:p text:style-name="P38">Tabuľka č. 1</text:p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table:number-columns-spanned="2" office:value-type="string">
            <text:p text:style-name="P41">Názov položky</text:p>
          </table:table-cell>
          <table:covered-table-cell/>
          <table:table-cell table:style-name="Tabuľka15.C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C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C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C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86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86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4">Názov položky</text:p>
          </table:table-cell>
          <table:covered-table-cell/>
          <table:table-cell table:style-name="Tabuľka15.C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C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C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C3" office:value-type="string">
            <text:p text:style-name="P24">vlastné imanie</text:p>
          </table:table-cell>
          <table:table-cell table:style-name="Tabuľka15.C3" office:value-type="string">
            <text:p text:style-name="P24">výsledok hospodárenia</text:p>
          </table:table-cell>
          <table:table-cell table:style-name="Tabuľka15.C3" table:number-columns-spanned="11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office:value-type="string">
            <text:p text:style-name="P39">d</text:p>
          </table:table-cell>
          <table:table-cell table:style-name="Tabuľka15.C4" table:number-columns-spanned="11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4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4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2">Ďalšie dôležité informácie o položkách zabezpečených derivátmi (najmä forma zabezpečenia):</text:p>
      <text:p text:style-name="P81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2">0 </text:p>
          </table:table-cell>
          <table:table-cell table:style-name="Tabuľka17.C1" office:value-type="string">
            <text:p text:style-name="P62">0 </text:p>
          </table:table-cell>
        </table:table-row>
      </table:table>
      <text:p text:style-name="P72">Ďalšie dôležité informácie o záväzkoch:</text:p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82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2" office:value-type="string">
            <text:p text:style-name="P41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2" office:value-type="string">
            <text:p text:style-name="P39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2" office:value-type="string">
            <text:p text:style-name="P39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2" office:value-type="string">
            <text:p text:style-name="P39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2" office:value-type="string">
            <text:p text:style-name="P39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2" office:value-type="string">
            <text:p text:style-name="P87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ext:soft-page-break/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2" office:value-type="string">
            <text:p text:style-name="P90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column table:style-name="Tabuľka23.P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2" office:value-type="string">
            <text:p text:style-name="P96"/>
          </table:table-cell>
          <table:covered-table-cell/>
          <table:table-cell table:style-name="Tabuľka23.A10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uľka23.P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 table:number-columns-repeated="2"/>
        <table:table-column table:style-name="Tabuľka24.N"/>
        <table:table-column table:style-name="Tabuľka24.O"/>
        <table:table-column table:style-name="Tabuľka24.P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table:number-columns-spanned="2" office:value-type="string">
            <text:p text:style-name="P36"/>
          </table:table-cell>
          <table:covered-table-cell/>
          <table:table-cell table:style-name="Tabuľka24.A1" office:value-type="string">
            <text:p text:style-name="P36"/>
          </table:table-cell>
          <table:table-cell table:style-name="Tabuľka24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24.A1" office:value-type="string">
            <text:p text:style-name="P36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5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5"/>
          </table:table-cell>
          <table:table-cell table:style-name="Tabuľka24.A8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P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uľka24.A1" office:value-type="string">
            <text:p text:style-name="P30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<text:soft-page-break/>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3"/>47517409 <text:s text:c="59"/>DIČ: 2023934572</text:p>
      </style:header>
      <style:footer>
        <text:p text:style-name="MP3">Strana <text:page-number style:num-format="1" text:select-page="current">12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9-03-18T20:54:00</meta:creation-date>
    <dc:date>2025-02-27T15:13:18.041000000</dc:date>
    <meta:print-date>2019-03-18T20:51:00</meta:print-date>
    <meta:editing-cycles>6</meta:editing-cycles>
    <meta:editing-duration>PT1H25M6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8" meta:word-count="2345" meta:character-count="17215" meta:non-whitespace-character-count="14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