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5" style:family="table-row">
      <style:table-row-properties style:min-row-height="0.446cm" style:keep-together="true" fo:keep-together="auto"/>
    </style:style>
    <style:style style:name="Tabuľka4.E5" style:family="table-cell" style:data-style-name="N0">
      <style:table-cell-properties style:vertical-align="middle" fo:padding-left="0.053cm" fo:padding-right="0.053cm" fo:padding-top="0cm" fo:padding-bottom="0cm" fo:border="0.018cm solid #00000a"/>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1.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3" style:family="table-row">
      <style:table-row-properties style:min-row-height="0.18cm" style:keep-together="true" fo:keep-together="auto"/>
    </style:style>
    <style:style style:name="Tabuľka17.B3" style:family="table-cell" style:data-style-name="N0">
      <style:table-cell-properties style:vertical-align="middle" fo:padding-left="0.191cm" fo:padding-right="0.191cm" fo:padding-top="0cm" fo:padding-bottom="0cm" fo:border="0.018cm solid #00000a"/>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Heading_20_2">
      <style:paragraph-properties fo:text-align="justify" style:justify-single-word="false"/>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4</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Hutári, s.r.o.</text:p>
          </table:table-cell>
        </table:table-row>
        <table:table-row table:style-name="Tabuľka1.2">
          <table:table-cell table:style-name="Tabuľka1.A1" office:value-type="string">
            <text:p text:style-name="P9">Sídlo:</text:p>
          </table:table-cell>
          <table:table-cell table:style-name="Tabuľka1.A1" office:value-type="string">
            <text:p text:style-name="P9">962 25 Stará Huta 19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15857/S, 30.12.2008</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Výroba a manipulácia zdvíhacích zariadení, staveb.prace</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Hutári.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4</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106089">
            <text:p text:style-name="P17">106089</text:p>
          </table:table-cell>
          <table:table-cell table:style-name="Tabuľka2.B2" office:value-type="float" office:value="115390">
            <text:p text:style-name="P17">115390</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text:p>
            <text:p text:style-name="P11"/>
          </table:table-cell>
          <table:table-cell table:style-name="Tabuľka2.B2" office:value-type="float" office:value="203783">
            <text:p text:style-name="P17">203783</text:p>
          </table:table-cell>
          <table:table-cell table:style-name="Tabuľka2.B2" office:value-type="float" office:value="169434">
            <text:p text:style-name="P17">169434</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2 bola schválená : Valným zhromaždením dňa 30.6.2023 .</text:p>
      <text:p text:style-name="P56"/>
      <text:p text:style-name="P65"><text:span text:style-name="T9">4) </text:span><text:span text:style-name="T13">Právny dôvod</text:span><text:span text:style-name="T9"> na zostavenie účtovnej závierky:</text:span></text:p>
      <text:p text:style-name="P102">Účtovná závierkaspoločnosti k 31.decembru.2023 je zostavená ako riadna účtovná závierka podľa § 17 ods.6 zákona NR SR č.431/2002 Z.z. o účtovníctve, za účtovné obdobie od 1.januára 2023 do 31. decembra 2023</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3165722040582826722"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4</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4076306060054547362" text:style-name="Outline">
        <text:list-item>
          <text:list>
            <text:list-item>
              <text:h text:style-name="P115"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6">210864</text:p>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5">
              <text:p text:style-name="P7"/>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5" office:value-type="float" office:value="18041">
              <text:p text:style-name="P7">18041</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5" office:value-type="float" office:value="192823">
              <text:p text:style-name="P7">19282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5" office:value-type="float" office:value="131759">
              <text:p text:style-name="P6">131759</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E5" office:value-type="float" office:value="18041">
              <text:p text:style-name="P6">18041</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E5" office:value-type="float" office:value="149801">
              <text:p text:style-name="P6">149801</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5" office:value-type="float" office:value="33722">
              <text:p text:style-name="P7">3372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E5" office:value-type="float" office:value="79105">
              <text:p text:style-name="P6">79105</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55198">
              <text:p text:style-name="P6">155198</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55666">
              <text:p text:style-name="P6">55666</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210864">
              <text:p text:style-name="P6">210864</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D5" office:value-type="float" office:value="129476">
              <text:p text:style-name="P7">129476</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0288">
              <text:p text:style-name="P7">10288</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131759">
              <text:p text:style-name="P7">131759</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33722">
              <text:p text:style-name="P7">33722</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D5" office:value-type="float" office:value="79105">
              <text:p text:style-name="P7">79105</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6692245" text:continue-list="list3165722040582826722"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6690067"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office:value-type="float" office:value="0">
            <text:p text:style-name="P6">0</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6673357" text:continue-numbering="true" text:style-name="WWNum6">
              <text:list-item>
                <text:p text:style-name="P110">z toho: </text:p>
              </text:list-item>
            </text:list>
            <text:p text:style-name="P6">krátke pohľadávky z obchodného styku</text:p>
          </table:table-cell>
          <table:table-cell table:style-name="Tabuľka6.B6" table:number-columns-spanned="2" office:value-type="float" office:value="0">
            <text:p text:style-name="P6">0</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6683955" text:continue-numbering="true" text:style-name="WWNum6">
              <text:list-item>
                <text:p text:style-name="P110">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2177772425795192161"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4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21095">
            <text:p text:style-name="P34">21095</text:p>
          </table:table-cell>
          <table:table-cell table:style-name="Tabuľka10.C2" office:value-type="float" office:value="6795">
            <text:p text:style-name="P34">6795</text:p>
          </table:table-cell>
        </table:table-row>
        <table:table-row table:style-name="Tabuľka10.2">
          <table:table-cell table:style-name="Tabuľka10.A3" office:value-type="string">
            <text:p text:style-name="P33">Bežné bankové účty</text:p>
          </table:table-cell>
          <table:table-cell table:style-name="Tabuľka10.B3" office:value-type="float" office:value="22846">
            <text:p text:style-name="P34">22846</text:p>
          </table:table-cell>
          <table:table-cell table:style-name="Tabuľka10.C3" office:value-type="float" office:value="26266">
            <text:p text:style-name="P34">26266</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43941">
            <text:p text:style-name="P39">43941</text:p>
          </table:table-cell>
          <table:table-cell table:style-name="Tabuľka10.C6" office:value-type="string">
            <text:p text:style-name="P39">33061</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B4">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7510445534842270355"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6639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text:p text:style-name="P7"/>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4240">
            <text:p text:style-name="P6">4240</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4240">
            <text:p text:style-name="P6">4240</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 vo výške 14 494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6688950" text:continue-list="list36683955"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6694368"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13771">
            <text:p text:style-name="P7">13771</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4117">
            <text:p text:style-name="P6">24117</text:p>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3879919722775036282" text:style-name="WWNum10">
        <text:list-item>
          <text:p text:style-name="P114">.</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A1" office:value-type="string">
            <text:p text:style-name="P7"/>
            <text:p text:style-name="P7">30</text:p>
          </table:table-cell>
          <table:table-cell table:style-name="Tabuľka17.A1" office:value-type="string">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text:span></text:p>
          </table:table-cell>
          <table:table-cell table:style-name="Tabuľka17.B3">
            <text:p text:style-name="P6"/>
          </table:table-cell>
          <table:table-cell table:style-name="Tabuľka17.A1" office:value-type="string">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3">
            <text:p text:style-name="P7"/>
          </table:table-cell>
          <table:table-cell table:style-name="Tabuľka17.A1" office:value-type="string">
            <text:p text:style-name="P7"/>
          </table:table-cell>
        </table:table-row>
        <table:table-row table:style-name="Tabuľka17.7">
          <table:table-cell table:style-name="Tabuľka17.A1" office:value-type="string">
            <text:p text:style-name="P20">Čerpanie sociálneho fondu </text:p>
          </table:table-cell>
          <table:table-cell table:style-name="Tabuľka17.B3" office:value-type="float" office:value="30">
            <text:p text:style-name="P6">3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3" office:value-type="float" office:value="0">
            <text:p text:style-name="P7">0</text:p>
          </table:table-cell>
          <table:table-cell table:style-name="Tabuľka17.A1" office:value-type="string">
            <text:p text:style-name="P6"><text:s/></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14494">
            <text:p text:style-name="P43">14494</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14494">
            <text:p text:style-name="P44">14494</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3043.45">
            <text:p text:style-name="P44">3043,45</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3043.45">
            <text:p text:style-name="P44">3043,45</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A4" office:value-type="string">
            <text:p text:style-name="P35"/>
          </table:table-cell>
          <table:table-cell table:style-name="Tabuľka20.A4" office:value-type="string">
            <text:p text:style-name="P35"/>
          </table:table-cell>
          <table:table-cell table:style-name="Tabuľka20.A4" office:value-type="string">
            <text:p text:style-name="P35"> 203 783</text:p>
          </table:table-cell>
          <table:table-cell table:style-name="Tabuľka20.A4" office:value-type="string">
            <text:p text:style-name="P35"> 169 434</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A6" office:value-type="string">
            <text:p text:style-name="P35"/>
          </table:table-cell>
          <table:table-cell table:style-name="Tabuľka20.A6" office:value-type="string">
            <text:p text:style-name="P35"/>
          </table:table-cell>
          <table:table-cell table:style-name="Tabuľka20.A6" office:value-type="string">
            <text:p text:style-name="P35"> 203 783</text:p>
          </table:table-cell>
          <table:table-cell table:style-name="Tabuľka20.A6" office:value-type="string">
            <text:p text:style-name="P35"> 169 434</text:p>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7680">
            <text:p text:style-name="P57">7680</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768">
            <text:p text:style-name="P57">2768</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1470">
            <text:p text:style-name="P57">1470</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1918">
            <text:p text:style-name="P55">11918</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34327">
            <text:p text:style-name="P57">134327</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34327">
            <text:p text:style-name="P57">134327</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7" table:number-columns-spanned="2" office:value-type="float" office:value="164">
            <text:p text:style-name="P57">164</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7" table:number-columns-spanned="2" office:value-type="float" office:value="164">
            <text:p text:style-name="P57">164</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203783</text:p>
          </table:table-cell>
          <table:table-cell table:style-name="Tabuľka28.A1" office:value-type="string">
            <text:p text:style-name="P6"> 160210</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203783</text:span></text:p>
          </table:table-cell>
          <table:table-cell table:style-name="Tabuľka28.A1" office:value-type="string">
            <text:p text:style-name="P6"> 160 210</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6656041676123244096"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4"/>POD 3 –01</text:span><text:span text:style-name="MT6">I</text:span><text:span text:style-name="MT5">ČO: 44547731 <text:s text:c="4"/></text:span><text:span text:style-name="MT7">D</text:span><text:span text:style-name="MT6">I</text:span><text:span text:style-name="MT5">Č: 2820002119</text:span></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5</meta:editing-cycles>
    <meta:print-date>2016-06-30T12:39:00</meta:print-date>
    <meta:creation-date>2018-03-27T17:38:00</meta:creation-date>
    <dc:date>2025-03-02T16:41:27.18</dc:date>
    <meta:editing-duration>PT21M14S</meta:editing-duration>
    <meta:generator>OpenOffice/4.1.7$Win32 OpenOffice.org_project/417m1$Build-9800</meta:generator>
    <meta:document-statistic meta:table-count="28" meta:image-count="0" meta:object-count="0" meta:page-count="14" meta:paragraph-count="614" meta:word-count="2687" meta:character-count="18337"/>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