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P3" style:family="paragraph" style:parent-style-name="Standard">
      <style:text-properties officeooo:rsid="0016429e" officeooo:paragraph-rsid="0016429e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c3fbf"/>
    </style:style>
    <style:style style:name="T4" style:family="text">
      <style:text-properties officeooo:rsid="001e38fe"/>
    </style:style>
    <style:style style:name="T5" style:family="text">
      <style:text-properties officeooo:rsid="00211eeb"/>
    </style:style>
    <style:style style:name="T6" style:family="text">
      <style:text-properties officeooo:rsid="00231162"/>
    </style:style>
    <style:style style:name="T7" style:family="text">
      <style:text-properties officeooo:rsid="0024e455"/>
    </style:style>
    <style:style style:name="T8" style:family="text">
      <style:text-properties officeooo:rsid="00267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Poznámky <text:s/>Úč MÚJ 3 – 01 <text:s text:c="6"/>zostavené <text:s text:c="2"/>k 31.12.202</text:span><text:span text:style-name="T7">4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4"/><text:span text:style-name="T7">9 388 </text:span>€</text:p>
      <text:p text:style-name="P1"><text:s text:c="51"/><text:span text:style-name="T3">pohľadávka voči pred.dr. <text:s text:c="21"/></text:span><text:span text:style-name="T6">2 </text:span><text:span text:style-name="T7">801</text:span><text:span text:style-name="T6"> €</text:span></text:p>
      <text:p text:style-name="P1"/>
      <text:p text:style-name="P1"/>
      <text:p text:style-name="P1">V záväzkoch sú účtované: <text:s/>neuhradené faktú<text:span text:style-name="T4">ry </text:span>vo výške <text:s text:c="22"/><text:span text:style-name="T6">3</text:span><text:span text:style-name="T7">52</text:span> €</text:p>
      <text:p text:style-name="P1"><text:s text:c="44"/>mzda za 12/<text:span text:style-name="T7">2024</text:span> <text:s text:c="41"/><text:span text:style-name="T7">732</text:span> €</text:p>
      <text:p text:style-name="P1"><text:s text:c="44"/>odvody do poisťovní za 12/<text:span text:style-name="T7">2024</text:span> <text:s text:c="16"/><text:span text:style-name="T7">372</text:span> €</text:p>
      <text:p text:style-name="P1"><text:s text:c="44"/>daň zo mzdy <text:span text:style-name="T6">za 12/</text:span><text:span text:style-name="T7">2024</text:span> <text:s text:c="30"/><text:span text:style-name="T4"><text:s/></text:span><text:span text:style-name="T7">34</text:span><text:span text:style-name="T5"> </text:span>€</text:p>
      <text:p text:style-name="P1"><text:s text:c="44"/><text:span text:style-name="T2">členské <text:s text:c="56"/>510 €</text:span></text:p>
      <text:p text:style-name="P1"><text:s text:c="44"/><text:span text:style-name="T8">minimálna daň za rok 2024 <text:s text:c="24"/>340 €</text:span></text:p>
      <text:p text:style-name="P1"/>
      <text:p text:style-name="P1"/>
      <text:p text:style-name="P2">Vo výnosoch boli účtované tržby za prenájom a predaj služieb <text:s text:c="8"/><text:span text:style-name="T7">14 580</text:span> €</text:p>
      <text:p text:style-name="P2"/>
      <text:p text:style-name="P2"/>
      <text:p text:style-name="P2">V nákladoch sa účtovalo o nákupe pomocného materiálu, spotrebe elektrickej energie, mzdové náklady, zákonné sociálne poistenie, <text:span text:style-name="T7">príspevok na stravné zamestnanca, </text:span>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7">02.03.2025</text:span><text:span text:style-name="T6"> <text:s text:c="4"/></text:span><text:s text:c="31"/>Roman Osvald</text:p>
      <text:p text:style-name="P2"><text:soft-page-break/><text:s text:c="82"/>predseda družstva</text:p>
      <text:p text:style-name="P1"><text:s text:c="43"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8:32:03.934000000</meta:creation-date>
    <meta:print-date>2025-03-02T08:17:53.885000000</meta:print-date>
    <dc:date>2025-03-02T08:48:08.024000000</dc:date>
    <meta:editing-duration>PT53M22S</meta:editing-duration>
    <meta:editing-cycles>1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57" meta:character-count="1810" meta:non-whitespace-character-count="882"/>
  </office:meta>
</office:document-meta>
</file>