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<text:s/>2.3.2025</text:span></text:p>
      <text:p text:style-name="Standard">47476443</text:p>
      <text:p text:style-name="P2">Obchodné meno:</text:p>
      <text:p text:style-name="Standard">Ďurica,s.r.o.</text:p>
      <text:p text:style-name="Standard"/>
      <text:p text:style-name="P2">Sídlo:</text:p>
      <text:p text:style-name="Standard">Piešť <text:s/>56</text:p>
      <text:p text:style-name="Standard"/>
      <text:p text:style-name="P2">PSČ : <text:s text:c="4"/>962 12 <text:s text:c="49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747644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Ďurica , s.r.o. <text:s/>– vznik <text:s/>19.10.2013</text:p>
      <text:p text:style-name="Standard">2. Za spoločnosť koná : <text:s text:c="2"/>Jozef Ďurica <text:s/>konateľ</text:p>
      <text:p text:style-name="Standard">3. Opis činnosti na účel ktorej bola účtovná jednotka zriadená</text:p>
      <text:p text:style-name="Standard"><text:s text:c="4"/>- poskytovanie služieb nakladnou dopravou</text:p>
      <text:p text:style-name="Standard"><text:s text:c="4"/>- sprostredkovanie</text:p>
      <text:list xml:id="list8479898307788401898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Ďurica , s.r.o. Detva <text:s text:c="2"/>vzniklo <text:s text:c="3"/>19.10.2013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Ďurica , s.r.o. má dlhodobý hmotný majetok <text:s/>vo výške <text:s/>19 582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dopravu <text:s text:c="3"/>44 190,41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4 103,11€ , <text:s/>finančné náklady <text:s/>87,3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5-03-02T19:40:11.84</dc:date>
    <meta:editing-duration>PT37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11" meta:character-count="20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