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916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Predvolenépísmoodseku" style:family="text">
      <style:text-properties fo:font-weight="bold" style:font-weight-asian="bold" style:font-weight-complex="bold" fo:font-size="24pt" style:font-size-asian="24pt" style:font-size-complex="24pt"/>
    </style:style>
    <style:style style:name="T3" style:parent-style-name="Predvolenépísmoodseku" style:family="text">
      <style:text-properties fo:font-weight="bold" style:font-weight-asian="bold" style:font-weight-complex="bold" fo:font-size="16pt" style:font-size-asian="16pt" style:font-size-complex="16pt"/>
    </style:style>
    <style:style style:name="T4" style:parent-style-name="Predvolenépísmoodseku" style:family="text"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6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T7" style:parent-style-name="Predvolenépísmoodseku" style:family="text">
      <style:text-properties fo:font-weight="bold" style:font-weight-asian="bold" style:font-weight-complex="bold"/>
    </style:style>
    <style:style style:name="T8" style:parent-style-name="Predvolenépísmoodseku" style:family="text">
      <style:text-properties fo:font-weight="bold" style:font-weight-asian="bold" style:font-weight-complex="bold"/>
    </style:style>
    <style:style style:name="T9" style:parent-style-name="Predvolenépísmoodseku" style:family="text">
      <style:text-properties fo:font-weight="bold" style:font-weight-asian="bold" style:font-weight-complex="bold"/>
    </style:style>
    <style:style style:name="P10" style:parent-style-name="Standard" style:family="paragraph">
      <style:text-properties fo:font-weight="bold" style:font-weight-asian="bold" style:font-weight-complex="bold"/>
    </style:style>
    <style:style style:name="T11" style:parent-style-name="Predvolenépísmoodseku" style:family="text">
      <style:text-properties fo:font-weight="bold" style:font-weight-asian="bold" style:font-weight-complex="bold"/>
    </style:style>
    <style:style style:name="T12" style:parent-style-name="Predvolenépísmoodseku" style:family="text">
      <style:text-properties fo:font-weight="bold" style:font-weight-asian="bold" style:font-weight-complex="bold"/>
    </style:style>
    <style:style style:name="T13" style:parent-style-name="Predvolenépísmoodseku" style:family="text">
      <style:text-properties fo:font-weight="bold" style:font-weight-asian="bold" style:font-weight-complex="bold"/>
    </style:style>
    <style:style style:name="P14" style:parent-style-name="Standard" style:family="paragraph">
      <style:text-properties fo:font-weight="bold" style:font-weight-asian="bold"/>
    </style:style>
    <style:style style:name="P15" style:parent-style-name="Standard" style:family="paragraph">
      <style:text-properties fo:font-weight="bold" style:font-weight-asian="bold"/>
    </style:style>
    <style:style style:name="P16" style:parent-style-name="Standard" style:family="paragraph">
      <style:text-properties fo:font-weight="bold" style:font-weight-asian="bold" style:font-weight-complex="bold"/>
    </style:style>
    <style:style style:name="P17" style:parent-style-name="Standard" style:family="paragraph">
      <style:text-properties fo:font-weight="bold" style:font-weight-asian="bold" style:font-weight-complex="bold"/>
    </style:style>
    <style:style style:name="P18" style:parent-style-name="Textbody" style:family="paragraph">
      <style:paragraph-properties fo:margin-top="0.1666in"/>
    </style:style>
    <style:style style:name="T19" style:parent-style-name="Predvolenépísmoodseku" style:family="text">
      <style:text-properties fo:font-weight="bold" style:font-weight-asian="bold" style:font-weight-complex="bold" fo:font-size="16pt" style:font-size-asian="16pt" style:font-size-complex="16pt"/>
    </style:style>
    <style:style style:name="P20" style:parent-style-name="Textbody" style:family="paragraph">
      <style:paragraph-properties fo:margin-bottom="0in"/>
      <style:text-properties style:font-weight-complex="bold"/>
    </style:style>
    <style:style style:name="P21" style:parent-style-name="Textbody" style:family="paragraph">
      <style:paragraph-properties fo:margin-bottom="0in"/>
      <style:text-properties style:font-weight-complex="bold"/>
    </style:style>
    <style:style style:name="P22" style:parent-style-name="Textbody" style:family="paragraph">
      <style:text-properties style:font-weight-complex="bold"/>
    </style:style>
    <style:style style:name="P23" style:parent-style-name="Textbody" style:family="paragraph">
      <style:paragraph-properties fo:margin-bottom="0in"/>
    </style:style>
    <style:style style:name="T24" style:parent-style-name="Predvolenépísmoodseku" style:family="text">
      <style:text-properties style:font-weight-complex="bold"/>
    </style:style>
    <style:style style:name="T25" style:parent-style-name="Predvolenépísmoodseku" style:family="text">
      <style:text-properties fo:font-weight="bold" style:font-weight-asian="bold" style:font-weight-complex="bold"/>
    </style:style>
    <style:style style:name="T26" style:parent-style-name="Predvolenépísmoodseku" style:family="text">
      <style:text-properties style:font-weight-complex="bold"/>
    </style:style>
    <style:style style:name="T27" style:parent-style-name="Predvolenépísmoodseku" style:family="text">
      <style:text-properties style:font-weight-complex="bold"/>
    </style:style>
    <style:style style:name="P28" style:parent-style-name="Textbody" style:family="paragraph">
      <style:paragraph-properties fo:margin-bottom="0in"/>
    </style:style>
    <style:style style:name="P29" style:parent-style-name="Textbody" style:family="paragraph">
      <style:text-properties fo:font-weight="bold" style:font-weight-asian="bold"/>
    </style:style>
    <style:style style:name="P30" style:parent-style-name="Textbody" style:list-style-name="LFO1" style:family="paragraph">
      <style:paragraph-properties fo:margin-bottom="0in"/>
      <style:text-properties style:font-weight-complex="bold"/>
    </style:style>
    <style:style style:name="P31" style:parent-style-name="Textbody" style:list-style-name="LFO1" style:family="paragraph">
      <style:paragraph-properties fo:margin-bottom="0in"/>
      <style:text-properties style:font-weight-complex="bold"/>
    </style:style>
    <style:style style:name="P32" style:parent-style-name="Textbody" style:list-style-name="LFO1" style:family="paragraph">
      <style:paragraph-properties fo:margin-bottom="0in"/>
      <style:text-properties style:font-weight-complex="bold"/>
    </style:style>
    <style:style style:name="P33" style:parent-style-name="Textbody" style:family="paragraph">
      <style:paragraph-properties fo:margin-bottom="0in" fo:margin-left="0.5416in">
        <style:tab-stops/>
      </style:paragraph-properties>
    </style:style>
    <style:style style:name="T34" style:parent-style-name="Predvolenépísmoodseku" style:family="text">
      <style:text-properties style:font-weight-complex="bold"/>
    </style:style>
    <style:style style:name="T35" style:parent-style-name="Predvolenépísmoodseku" style:family="text">
      <style:text-properties fo:font-weight="bold" style:font-weight-asian="bold" style:font-weight-complex="bold"/>
    </style:style>
    <style:style style:name="P36" style:parent-style-name="Textbody" style:family="paragraph">
      <style:paragraph-properties fo:margin-bottom="0in" fo:margin-left="0.5416in">
        <style:tab-stops/>
      </style:paragraph-properties>
    </style:style>
    <style:style style:name="T37" style:parent-style-name="Predvolenépísmoodseku" style:family="text">
      <style:text-properties fo:font-weight="bold" style:font-weight-asian="bold" style:font-weight-complex="bold"/>
    </style:style>
    <style:style style:name="T38" style:parent-style-name="Predvolenépísmoodseku" style:family="text">
      <style:text-properties fo:font-weight="bold" style:font-weight-asian="bold" style:font-weight-complex="bold"/>
    </style:style>
    <style:style style:name="T39" style:parent-style-name="Predvolenépísmoodseku" style:family="text">
      <style:text-properties fo:font-weight="bold" style:font-weight-asian="bold" style:font-weight-complex="bold"/>
    </style:style>
    <style:style style:name="T40" style:parent-style-name="Predvolenépísmoodseku" style:family="text">
      <style:text-properties fo:font-weight="bold" style:font-weight-asian="bold" style:font-weight-complex="bold"/>
    </style:style>
    <style:style style:name="T41" style:parent-style-name="Predvolenépísmoodseku" style:family="text">
      <style:text-properties fo:font-weight="bold" style:font-weight-asian="bold" style:font-weight-complex="bold"/>
    </style:style>
    <style:style style:name="P42" style:parent-style-name="Textbody" style:list-style-name="LFO2" style:family="paragraph">
      <style:paragraph-properties fo:margin-bottom="0in"/>
      <style:text-properties style:font-weight-complex="bold"/>
    </style:style>
    <style:style style:name="P43" style:parent-style-name="Textbody" style:list-style-name="LFO2" style:family="paragraph">
      <style:paragraph-properties fo:margin-bottom="0in"/>
      <style:text-properties style:font-weight-complex="bold"/>
    </style:style>
    <style:style style:name="P44" style:parent-style-name="Textbody" style:family="paragraph">
      <style:paragraph-properties fo:margin-bottom="0in" fo:margin-left="0.5in">
        <style:tab-stops/>
      </style:paragraph-properties>
    </style:style>
    <style:style style:name="T45" style:parent-style-name="Predvolenépísmoodseku" style:family="text">
      <style:text-properties style:font-weight-complex="bold"/>
    </style:style>
    <style:style style:name="T46" style:parent-style-name="Predvolenépísmoodseku" style:family="text">
      <style:text-properties style:font-weight-complex="bold"/>
    </style:style>
    <style:style style:name="T47" style:parent-style-name="Predvolenépísmoodseku" style:family="text">
      <style:text-properties fo:font-weight="bold" style:font-weight-asian="bold" style:font-weight-complex="bold"/>
    </style:style>
    <style:style style:name="P48" style:parent-style-name="Textbody" style:family="paragraph">
      <style:paragraph-properties fo:margin-bottom="0in" fo:margin-left="0.5in">
        <style:tab-stops/>
      </style:paragraph-properties>
      <style:text-properties fo:font-weight="bold" style:font-weight-asian="bold" style:font-weight-complex="bold"/>
    </style:style>
    <style:style style:name="P49" style:parent-style-name="Textbody" style:family="paragraph">
      <style:text-properties style:font-weight-complex="bold"/>
    </style:style>
    <style:style style:name="T50" style:parent-style-name="Predvolenépísmoodseku" style:family="text">
      <style:text-properties fo:font-weight="bold" style:font-weight-asian="bold" style:font-weight-complex="bold"/>
    </style:style>
    <style:style style:name="T51" style:parent-style-name="Predvolenépísmoodseku" style:family="text">
      <style:text-properties style:font-weight-complex="bold"/>
    </style:style>
    <style:style style:name="T52" style:parent-style-name="Predvolenépísmoodseku" style:family="text">
      <style:text-properties style:font-weight-complex="bold"/>
    </style:style>
    <style:style style:name="P53" style:parent-style-name="Standard" style:family="paragraph">
      <style:text-properties fo:font-weight="bold" style:font-weight-asian="bold" fo:font-size="14pt" style:font-size-asian="14pt" style:font-size-complex="14pt"/>
    </style:style>
    <style:style style:name="P54" style:parent-style-name="Standard" style:family="paragraph">
      <style:text-properties fo:font-weight="bold" style:font-weight-asian="bold" fo:font-size="14pt" style:font-size-asian="14pt" style:font-size-complex="14pt"/>
    </style:style>
    <style:style style:name="P55" style:parent-style-name="Standard" style:family="paragraph">
      <style:text-properties fo:font-weight="bold" style:font-weight-asian="bold" fo:font-size="14pt" style:font-size-asian="14pt" style:font-size-complex="14pt"/>
    </style:style>
    <style:style style:name="P56" style:parent-style-name="Standard" style:family="paragraph">
      <style:text-properties fo:font-weight="bold" style:font-weight-asian="bold" fo:font-size="14pt" style:font-size-asian="14pt" style:font-size-complex="14pt"/>
    </style:style>
    <style:style style:name="P57" style:parent-style-name="Standard" style:list-style-name="LFO2" style:family="paragraph"/>
    <style:style style:name="P58" style:parent-style-name="Standard" style:family="paragraph">
      <style:paragraph-properties fo:margin-left="0.25in">
        <style:tab-stops/>
      </style:paragraph-properties>
    </style:style>
    <style:style style:name="T59" style:parent-style-name="Predvolenépísmoodseku" style:family="text">
      <style:text-properties fo:font-weight="bold" style:font-weight-asian="bold"/>
    </style:style>
    <style:style style:name="P60" style:parent-style-name="Textbody" style:family="paragraph">
      <style:text-properties fo:font-weight="bold" style:font-weight-asian="bold"/>
    </style:style>
    <style:style style:name="P61" style:parent-style-name="Textbody" style:family="paragraph">
      <style:text-properties fo:font-weight="bold" style:font-weight-asian="bold" fo:font-size="14pt" style:font-size-asian="14pt" style:font-size-complex="14pt"/>
    </style:style>
    <style:style style:name="P62" style:parent-style-name="Textbody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T63" style:parent-style-name="Predvolenépísmoodseku" style:family="text">
      <style:text-properties fo:font-weight="bold" style:font-weight-asian="bold"/>
    </style:style>
    <style:style style:name="T64" style:parent-style-name="Predvolenépísmoodseku" style:family="text">
      <style:text-properties fo:font-weight="bold" style:font-weight-asian="bold"/>
    </style:style>
    <style:style style:name="T65" style:parent-style-name="Predvolenépísmoodseku" style:family="text">
      <style:text-properties fo:font-weight="bold" style:font-weight-asian="bold"/>
    </style:style>
    <style:style style:name="P66" style:parent-style-name="Textbody" style:family="paragraph">
      <style:text-properties fo:font-weight="bold" style:font-weight-asian="bold" fo:font-size="14pt" style:font-size-asian="14pt" style:font-size-complex="14pt"/>
    </style:style>
    <style:style style:name="P67" style:parent-style-name="Textbody" style:family="paragraph">
      <style:text-properties fo:font-weight="bold" style:font-weight-asian="bold" fo:font-size="14pt" style:font-size-asian="14pt" style:font-size-complex="14pt"/>
    </style:style>
    <style:style style:name="P68" style:parent-style-name="Textbody" style:family="paragraph">
      <style:text-properties fo:font-weight="bold" style:font-weight-asian="bold" fo:font-size="14pt" style:font-size-asian="14pt" style:font-size-complex="14pt"/>
    </style:style>
    <style:style style:name="P69" style:parent-style-name="Textbody" style:family="paragraph">
      <style:text-properties fo:font-weight="bold" style:font-weight-asian="bold"/>
    </style:style>
  </office:automatic-styles>
  <office:body>
    <office:text text:use-soft-page-breaks="true">
      <text:p text:style-name="P1"><text:s text:c="21"/><text:span text:style-name="T2">Výročná správa za rok 2024</text:span></text:p>
      <text:p text:style-name="Standard">______________________________________________________________________________</text:p>
      <text:p text:style-name="Standard"/>
      <text:p text:style-name="Standard"><text:s text:c="15"/><text:span text:style-name="T3"><text:s text:c="24"/>Identifikácia<text:s/></text:span><text:span text:style-name="T4">fondu</text:span></text:p>
      <text:p text:style-name="P5"/>
      <text:p text:style-name="P6"/>
      <text:p text:style-name="Standard"><text:span text:style-name="T7">Názov fondu: <text:s text:c="4"/>NICOLAS</text:span><text:s/>n.f. <text:s/>(neinvestičny fond) <text:s/></text:p>
      <text:p text:style-name="Standard"/>
      <text:p text:style-name="Standard"><text:span text:style-name="T8">Sídlo fondu: <text:s text:c="6"/></text:span>J.A.Komenského 1094/4, 01861 Beluša</text:p>
      <text:p text:style-name="Standard"/>
      <text:p text:style-name="Standard"><text:span text:style-name="T9">IČO: <text:s text:c="17"/></text:span><text:s/>50086251</text:p>
      <text:p text:style-name="P10"/>
      <text:p text:style-name="Standard"><text:span text:style-name="T11">DIČ:</text:span><text:s text:c="20"/>2120211874</text:p>
      <text:p text:style-name="Standard"/>
      <text:p text:style-name="Standard"><text:span text:style-name="T12">Zriaďovateľ:</text:span><text:s text:c="6"/>Erika Ragulová, J.A.Komenského 1094/4, 018 61 Beluša</text:p>
      <text:p text:style-name="Standard"/>
      <text:p text:style-name="Standard"><text:s text:c="29"/>Beáta Gombárová (Huňačková), Slatinská 66/47, 018 61 Beluša</text:p>
      <text:p text:style-name="Standard"/>
      <text:p text:style-name="Standard"><text:span text:style-name="T13">Orgány fondu: <text:s text:c="3"/></text:span>správna rada: Gabriela Váňová – predseda správnej rady</text:p>
      <text:p text:style-name="Standard"><text:s text:c="52"/>Monika Hlúbiková – člen správnej rady</text:p>
      <text:p text:style-name="Standard"><text:s/><text:s text:c="51"/>Renáta Markovičová – člen správnej rady</text:p>
      <text:p text:style-name="Standard"><text:s text:c="30"/>správca: <text:s text:c="8"/>Erika Ragulová</text:p>
      <text:p text:style-name="Standard"/>
      <text:p text:style-name="Standard"><text:s text:c="30"/>revízor: <text:s text:c="9"/>Miroslava Hrušíková</text:p>
      <text:p text:style-name="Standard"/>
      <text:p text:style-name="Standard"/>
      <text:p text:style-name="P14">Vznik fondu: <text:s text:c="4"/></text:p>
      <text:p text:style-name="P15"/>
      <text:p text:style-name="Standard">Neinvestičný<text:s/>fond NICOLAS n. f. bol zriadený na základe rozhodnutia Okresného úradu v Trenčíne, odboru všeobecnej vnútornej správy.</text:p>
      <text:p text:style-name="Standard">Bol 03. 12. 2015 zapísaný do registra neinvestičných fondov pod č. 1/2015-NF/54.</text:p>
      <text:p text:style-name="Standard"/>
      <text:p text:style-name="P16">Účel fondu:</text:p>
      <text:p text:style-name="P17"/>
      <text:p text:style-name="Textbody">Účelom fondu je združovanie finančných prostriedkov určených na ochranu a podporu zdravia a vzdelávania predovšetkým zdravotne ťažko postihnutého Nicolasa Gabriša, postihnutého detskou mozgovou obrnou. Finančné prostriedky budú združené najmä na zaobstaranie rehabilitačných a zdravotných pomôcok ako aj pomôcok uľahčujúcich jeho právoplatné a plnohodnotné začlenenie do spoločnosti, na podporu liečebných postupov a operácii na území SR i v zahraničí.</text:p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P18"><text:s text:c="27"/><text:span text:style-name="T19">Činnosť fondu vykonaná za rok 2024</text:span></text:p>
      <text:p text:style-name="P20">V roku 2024 sa neinvestičný fond vo svojej činnosti riadil plánom práce, ktorý bol schválený správnou radou.<text:s/></text:p>
      <text:p text:style-name="P21">Plán práce a rozpočet zohľadňoval všetky požiadavky podľa štatútu neinvestičného fondu.</text:p>
      <text:p text:style-name="P22"/>
      <text:p text:style-name="P23"><text:span text:style-name="T24">Účelovo boli poskytnuté finančné prostriedky v sume<text:s/></text:span><text:span text:style-name="T25"><text:s/>7565,40 €.</text:span><text:span text:style-name="T26"><text:s/>Z prostriedkov boli Nico</text:span><text:span text:style-name="T27">lasovi Gabrišovi hradené lieky, vitamínové a výživové doplnky, zdravotné a rehabilitačné pomôcky, hygienické potreby a rehabilitačné cvičenia , ktoré mu pomáhajú zlepšovať, alebo aspoň udržiavať jeho ťažký zdravotný stav.</text:span></text:p>
      <text:p text:style-name="P28"/>
      <text:p text:style-name="P29">Na účel fondu:</text:p>
      <text:list text:style-name="LFO1" text:continue-numbering="true">
        <text:list-item>
          <text:p text:style-name="P30">Rehabilitačné<text:s/>cvičenie ...................................................................6226,00 €</text:p>
        </text:list-item>
        <text:list-item>
          <text:p text:style-name="P31">Lieky, vitamíny a rehabilitačné pomôcky....................................... 830,40 €</text:p>
        </text:list-item>
        <text:list-item>
          <text:p text:style-name="P32">Finančný dar (DZ 12024) na účel fondu ........................................ 500,00 €</text:p>
        </text:list-item>
      </text:list>
      <text:p text:style-name="P33"><text:span text:style-name="T34"><text:s text:c="96"/></text:span><text:span text:style-name="T35"><text:s text:c="2"/>---------------------</text:span></text:p>
      <text:p text:style-name="P36"><text:span text:style-name="T37"><text:s text:c="77"/></text:span><text:span text:style-name="T38"><text:s text:c="28"/>7556</text:span><text:span text:style-name="T39">,40 €</text:span></text:p>
      <text:p text:style-name="Textbody"><text:span text:style-name="T40">Na správu a čin</text:span><text:span text:style-name="T41">nosť účtu:</text:span></text:p>
      <text:list text:style-name="LFO2" text:continue-numbering="true">
        <text:list-item>
          <text:p text:style-name="P42">­zverejnenie v obchodnom vestníku ................ ................................. <text:s text:c="2"/>3,50 €</text:p>
        </text:list-item>
        <text:list-item>
          <text:p text:style-name="P43">Registrácia do notárskeho centrálneho registra.............................. ...95,00 €</text:p>
        </text:list-item>
      </text:list>
      <text:p text:style-name="P44"><text:span text:style-name="T45"><text:s text:c="63"/></text:span><text:span text:style-name="T46"><text:s text:c="37"/></text:span><text:span text:style-name="T47">---------------------</text:span></text:p>
      <text:p text:style-name="P48"><text:s text:c="108"/>98,50 €</text:p>
      <text:p text:style-name="P49"/>
      <text:p text:style-name="Textbody"><text:span text:style-name="T50">Výdavky na správu neinvestičného fondu:<text:s/></text:span><text:span text:style-name="T51">Členovia a správna rada pracujú na báze<text:s/></text:span><text:span text:style-name="T52">dobrovoľníctva bez nároku na odmenu.</text:span></text:p>
      <text:p text:style-name="Standard"/>
      <text:p text:style-name="P53">Podrobný prehľad o príjmoch a výdavkoch za rok 2024</text:p>
      <text:p text:style-name="P54"/>
      <text:p text:style-name="P55">PRÍJMY</text:p>
      <text:p text:style-name="P56"/>
      <text:p text:style-name="Standard">Počiatočný stav k 01. 01. 2024 <text:s text:c="63"/>3670,42 €</text:p>
      <text:list text:style-name="LFO2" text:continue-numbering="true">
        <text:list-item>
          <text:p text:style-name="P57">Príspevky z podielu zaplatenej dane 2% <text:s text:c="14"/><text:s text:c="23"/>8506,45€</text:p>
        </text:list-item>
      </text:list>
      <text:p text:style-name="P58"><text:s text:c="103"/><text:span text:style-name="T59">--------------------</text:span></text:p>
      <text:p text:style-name="P60"><text:s text:c="79"/>Príjmy spolu: <text:s text:c="7"/><text:s text:c="2"/>12 176,87 €</text:p>
      <text:p text:style-name="P61"/>
      <text:p text:style-name="P62">VÝDAVKY</text:p>
      <text:p text:style-name="Textbody"/>
      <text:p text:style-name="Textbody">Výdavky na účel fondu <text:s text:c="47"/><text:s text:c="28"/>7556,40 €</text:p>
      <text:p text:style-name="Textbody">Na správu fondu <text:s text:c="90"/>98,50 €</text:p>
      <text:p text:style-name="Textbody"><text:s text:c="104"/>-------------------------</text:p>
      <text:p text:style-name="Textbody"><text:s text:c="68"/><text:span text:style-name="T63">Výdav</text:span><text:span text:style-name="T64">ky spolu: <text:s text:c="18"/>7654</text:span><text:bookmark-start text:name="_GoBack"/><text:bookmark-end text:name="_GoBack"/><text:span text:style-name="T65">,90 €</text:span></text:p>
      <text:p text:style-name="P66"/>
      <text:p text:style-name="P67">ROZDIEL PRÍJMOV A VÝDAVKOV: <text:s text:c="30"/>4521,97 <text:s/>€</text:p>
      <text:p text:style-name="P68"/>
      <text:p text:style-name="Textbody">Konečný stav na účte k 31.12. 2024 <text:s text:c="57"/>4521,97 €</text:p>
      <text:p text:style-name="Textbody">Konečný stav v pokladni k 31.12.2024 <text:s text:c="61"/><text:s text:c="2"/>0 €</text:p>
      <text:p text:style-name="Textbody"/>
      <text:p text:style-name="Textbody"/>
      <text:p text:style-name="Textbody">15.10.2024 sa vykonal zápis fondu Notárskou zápisnicou NZ 35834/2024 do notárskeho centrálneho registra určených právnických osôb pod súpisnou značkou NCRpo: 36643/2024, na prijímanie 2% podielu zaplatenej dane z príjmu za zdaňovacie obdobie roku 2023.</text:p>
      <text:p text:style-name="Textbody"/>
      <text:p text:style-name="P69">Záver:</text:p>
      <text:p text:style-name="Textbody">Kontrolou účtovných dokladov neboli zistené žiadne rozdiely, účtovné doklady obsahovali všetky potrebné náležitosti. Všetky príjmy a výdavky boli doložené účtovnými dokladmi.<text:s/></text:p>
      <text:p text:style-name="Textbody">Kontrolu vykonal <text:s/>revízor <text:s/>Miroslava Hrušíková.</text:p>
      <text:p text:style-name="Textbody"/>
      <text:p text:style-name="Textbody"/>
      <text:p text:style-name="Textbody"/>
      <text:p text:style-name="Textbody"/>
      <text:p text:style-name="Textbody"><text:s/>Výročnú správu<text:s/>vypracovala: <text:s text:c="36"/></text:p>
      <text:p text:style-name="Textbody"><text:s text:c="12"/>Erika Ragulová <text:s text:c="59"/>V Beluši <text:s/>28.2.2024</text:p>
      <text:p text:style-name="Textbody"><text:s text:c="13"/>správca fondu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ubliny" style:display-name="Text bubliny" style:family="paragraph" style:parent-style-name="Normálny">
      <style:text-properties style:font-name="Segoe UI" fo:font-size="9pt" style:font-size-asian="9pt" style:font-size-complex="8pt" fo:hyphenate="false"/>
    </style:style>
    <style:style style:name="TextbublinyChar" style:display-name="Text bubliny Char" style:family="text" style:parent-style-name="Predvolenépísmoodsek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SimSu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SimSu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916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909in" fo:margin-bottom="0.7875in" fo:margin-right="0.853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Tinka</meta:initial-creator>
    <dc:creator>erika ragulova</dc:creator>
    <meta:creation-date>2019-03-12T20:05:00Z</meta:creation-date>
    <dc:date>2025-02-28T15:02:00Z</dc:date>
    <meta:print-date>2024-02-21T13:22:00Z</meta:print-date>
    <meta:template xlink:href="Normal" xlink:type="simple"/>
    <meta:editing-cycles>29</meta:editing-cycles>
    <meta:editing-duration>PT14100S</meta:editing-duration>
    <meta:document-statistic meta:page-count="1" meta:paragraph-count="10" meta:word-count="778" meta:character-count="5204" meta:row-count="36" meta:non-whitespace-character-count="4436"/>
  </office:meta>
</office:document-meta>
</file>