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f6046"/>
    </style:style>
    <style:style style:name="T5" style:family="text">
      <style:text-properties officeooo:rsid="001139e5"/>
    </style:style>
    <style:style style:name="T6" style:family="text">
      <style:text-properties officeooo:rsid="0012991f"/>
    </style:style>
    <style:style style:name="T7" style:family="text">
      <style:text-properties officeooo:rsid="00147e62"/>
    </style:style>
    <style:style style:name="T8" style:family="text">
      <style:text-properties officeooo:rsid="0015ab13"/>
    </style:style>
    <style:style style:name="T9" style:family="text">
      <style:text-properties officeooo:rsid="00179367"/>
    </style:style>
    <style:style style:name="T10" style:family="text">
      <style:text-properties officeooo:rsid="0017f9cb"/>
    </style:style>
    <style:style style:name="T11" style:family="text">
      <style:text-properties officeooo:rsid="0019bf0d"/>
    </style:style>
    <style:style style:name="T12" style:family="text">
      <style:text-properties officeooo:rsid="0019c5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</text:span><text:span text:style-name="T12">4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4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</text:p>
      <text:p text:style-name="P1"/>
      <text:p text:style-name="P1"/>
      <text:p text:style-name="P1"/>
      <text:p text:style-name="P1">V pohľadávkach sú: <text:s/>pohľadávka voči spoločníkovi vo výške <text:s text:c="5"/><text:span text:style-name="T12">2 128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9"/><text:span text:style-name="T12">196</text:span> €</text:p>
      <text:p text:style-name="P1"><text:s text:c="28"/>nevyplatené mzdy za 12/20<text:span text:style-name="T4">2</text:span><text:span text:style-name="T12">4</text:span> vo výške <text:s text:c="15"/><text:span text:style-name="T10">72</text:span><text:span text:style-name="T12">8</text:span> € <text:s/></text:p>
      <text:p text:style-name="P1"><text:s text:c="28"/>odvody do poisťovní <text:span text:style-name="T8">za 12/</text:span><text:span text:style-name="T12">2024</text:span> <text:s text:c="26"/><text:span text:style-name="T12">397</text:span> €</text:p>
      <text:p text:style-name="P1"><text:s text:c="28"/><text:span text:style-name="T2">daň zo mzdy <text:s/></text:span><text:span text:style-name="T8">za 12/</text:span><text:span text:style-name="T12">2024</text:span><text:span text:style-name="T2"> <text:s text:c="40"/></text:span><text:span text:style-name="T12">42</text:span><text:span text:style-name="T2"> €</text:span></text:p>
      <text:p text:style-name="P1"><text:s text:c="28"/><text:span text:style-name="T12">minim.daň </text:span><text:span text:style-name="T6"><text:s/>PO za rok </text:span><text:span text:style-name="T12">2024</text:span><text:span text:style-name="T6"> <text:s text:c="34"/></text:span><text:span text:style-name="T12">340</text:span><text:span text:style-name="T9"> </text:span><text:span text:style-name="T6">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<text:span text:style-name="T5">Modre</text:span>, dňa <text:s/><text:span text:style-name="T12">03.03.2025</text:span><text:span text:style-name="T7"> <text:s text:c="6"/></text:span><text:s text:c="20"/>Magdaléna Flejberková</text:p>
      <text:p text:style-name="P2"><text:s text:c="70"/>konateľka spoločnosti 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2T10:56:23.354000000</meta:creation-date>
    <meta:print-date>2025-03-03T09:28:48.208000000</meta:print-date>
    <dc:date>2025-03-03T09:29:46.756000000</dc:date>
    <meta:editing-duration>PT52M37S</meta:editing-duration>
    <meta:editing-cycles>1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5" meta:word-count="145" meta:character-count="1591" meta:non-whitespace-character-count="835"/>
  </office:meta>
</office:document-meta>
</file>