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c132" officeooo:paragraph-rsid="0003e508" style:font-weight-asian="bold" style:font-weight-complex="bold"/>
    </style:style>
    <style:style style:name="P2" style:family="paragraph" style:parent-style-name="Standard">
      <style:text-properties officeooo:rsid="0004c132" officeooo:paragraph-rsid="0003e508"/>
    </style:style>
    <style:style style:name="P3" style:family="paragraph" style:parent-style-name="Standard">
      <style:text-properties officeooo:paragraph-rsid="0003e508"/>
    </style:style>
    <style:style style:name="P4" style:family="paragraph" style:parent-style-name="Standard">
      <style:text-properties officeooo:rsid="00049b55" officeooo:paragraph-rsid="00049b55"/>
    </style:style>
    <style:style style:name="P5" style:family="paragraph" style:parent-style-name="Standard">
      <style:text-properties officeooo:paragraph-rsid="0003e508"/>
    </style:style>
    <style:style style:name="P6" style:family="paragraph" style:parent-style-name="Standard">
      <style:text-properties officeooo:rsid="0004c132" officeooo:paragraph-rsid="0003e508"/>
    </style:style>
    <style:style style:name="P7" style:family="paragraph" style:parent-style-name="Standard">
      <style:text-properties fo:font-weight="bold" officeooo:rsid="0004c132" officeooo:paragraph-rsid="0003e508" style:font-weight-asian="bold" style:font-weight-complex="bold"/>
    </style:style>
    <style:style style:name="P8" style:family="paragraph" style:parent-style-name="Table_20_Contents">
      <style:text-properties fo:color="#000000" loext:opacity="100%" style:font-name="Arial CE" fo:font-weight="bold"/>
    </style:style>
    <style:style style:name="T1" style:family="text">
      <style:text-properties fo:font-size="14pt" fo:font-weight="bold" officeooo:rsid="0004c132" style:font-size-asian="14pt" style:font-weight-asian="bold" style:font-size-complex="14pt" style:font-weight-complex="bold"/>
    </style:style>
    <style:style style:name="T2" style:family="text">
      <style:text-properties officeooo:rsid="0004c1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132" style:font-weight-asian="bold" style:font-weight-complex="bold"/>
    </style:style>
    <style:style style:name="T5" style:family="text">
      <style:text-properties officeooo:rsid="00049b55"/>
    </style:style>
    <style:style style:name="T6" style:family="text">
      <style:text-properties fo:color="#000000" loext:opacity="100%" style:font-name="Arial CE" fo:font-weight="bold"/>
    </style:style>
    <style:style style:name="T7" style:family="text">
      <style:text-properties officeooo:rsid="00065000"/>
    </style:style>
    <style:style style:name="T8" style:family="text">
      <style:text-properties officeooo:rsid="0006a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8"/><text:tab/><text:span text:style-name="T1">Poznámky,</text:span></text:p>
      <text:p text:style-name="P3"><text:tab/><text:tab/> <text:s text:c="11"/><text:tab/><text:span text:style-name="T2">individualnej účtovne závierke</text:span></text:p>
      <text:p text:style-name="P3"/>
      <text:p text:style-name="P3"><text:tab/><text:tab/><text:tab/><text:tab/><text:span text:style-name="T2">obdobie 01/202</text:span><text:span text:style-name="T5">4</text:span><text:span text:style-name="T2">-12/202</text:span><text:span text:style-name="T5">4</text:span></text:p>
      <text:p text:style-name="P3"/>
      <text:p text:style-name="P3"/>
      <text:p text:style-name="P1">Názov právnickej osoby a jej sídlo:</text:p>
      <text:p text:style-name="P2"/>
      <text:p text:style-name="P4">LauLi s.r.o.</text:p>
      <text:p text:style-name="P4">Gwerkovej 24, 851 04 Bratislava</text:p>
      <text:p text:style-name="P3"><text:span text:style-name="T4">IČO</text:span><text:span text:style-name="T2">: </text:span><text:span text:style-name="T5">442 484 81</text:span></text:p>
      <text:p text:style-name="P2"/>
      <text:p text:style-name="P3"><text:span text:style-name="T4">Deň zápisu</text:span><text:span text:style-name="T2">: </text:span><text:span text:style-name="T5">25.06.2008</text:span></text:p>
      <text:p text:style-name="P2"/>
      <text:p text:style-name="P1">Právny dôvod na zostavenie účtovnej závierky:</text:p>
      <text:p text:style-name="P2">Riadna účtovná závierka podľa §17 ods.6 zákona 431/2002 Z.z. o účtovníctva</text:p>
      <text:p text:style-name="P3"/>
      <text:p text:style-name="P1">Dátum schválenie účtovnej závierky za bezprostredne predchádzajúce obdobie</text:p>
      <text:p text:style-name="P4">29.02.2024</text:p>
      <text:p text:style-name="P3"/>
      <text:p text:style-name="P1">Opis vykonávanej činnosti:</text:p>
      <text:p text:style-name="P1"/>
      <text:p text:style-name="P2">kúpa tovaru za účelom jeho predaja konečnému spotrebiteľovi (maloobchod) alebo iným prevádzkovateľom živnosti (veľkoobchod)</text:p>
      <text:p text:style-name="P4">prenajom motorových vozidiel</text:p>
      <text:p text:style-name="P4">reklammna a marketingova činnosť</text:p>
      <text:p text:style-name="P4">sprostredkovateľská činnosť v oblsti obchodu</text:p>
      <text:p text:style-name="P4">priesku trhu a verejnej mienky</text:p>
      <text:p text:style-name="P4">faktorin a forfaiting</text:p>
      <text:p text:style-name="P4">organizovanie kurzov,školenia a seminárov</text:p>
      <text:p text:style-name="P4">poskytovanie služieb rýchleho občerstenia <text:s/>spojených s predajom na priamu konzumáciu</text:p>
      <text:p text:style-name="P4">administratívne služby</text:p>
      <text:p text:style-name="P4">činnosť podnikateľských a organizačných , ekomonických poradcov</text:p>
      <text:p text:style-name="P2"/>
      <text:p text:style-name="P2"/>
      <text:p text:style-name="P2"/>
      <text:p text:style-name="P3"><text:span text:style-name="T4">Spoločníci</text:span><text:span text:style-name="T2">: <text:s text:c="2"/></text:span><text:span text:style-name="T7">Ing. Linda Szabová, Gwerkovej 24, 851 04 Bratislava</text:span></text:p>
      <text:p text:style-name="P2"/>
      <text:p text:style-name="P3"><text:span text:style-name="T2"><text:tab/> <text:s text:c="10"/>Mgr. </text:span><text:span text:style-name="T7">Jana Sivíková, Gwerkovej 24, 851 04 Bratislava</text:span><text:span text:style-name="T2"><text:tab/></text:span></text:p>
      <text:p text:style-name="P3"/>
      <text:p text:style-name="P3"/>
      <text:p text:style-name="P3"><text:span text:style-name="T4">Základné imanie: </text:span><text:span text:style-name="T2"><text:s text:c="2"/></text:span><text:span text:style-name="T7">6 640,00eur</text:span><text:span text:style-name="T2"> eur </text:span></text:p>
      <text:p text:style-name="P2"><text:s text:c="32"/>slovom : <text:span text:style-name="T7">šesťtisícšestoštyridsať eur</text:span></text:p>
      <text:p text:style-name="P2"/>
      <text:p text:style-name="P3"/>
      <text:p text:style-name="P3"/>
      <text:p text:style-name="P3"><text:span text:style-name="T8">Spoločnosť v roku 202</text:span><text:span text:style-name="T7">4 </text:span><text:span text:style-name="T8">nevykonávala žiadnu podnikateľskú činnosť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3-03T07:06:59.386000000</dc:date>
    <meta:editing-duration>PT4M7S</meta:editing-duration>
    <meta:editing-cycles>4</meta:editing-cycles>
    <meta:document-statistic meta:table-count="0" meta:image-count="0" meta:object-count="0" meta:page-count="1" meta:paragraph-count="28" meta:word-count="146" meta:character-count="1259" meta:non-whitespace-character-count="1022"/>
  </office:meta>
</office:document-meta>
</file>