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5d8bf" officeooo:paragraph-rsid="0015d8bf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" fo:font-weight="normal" style:font-weight-asian="normal" style:font-name-complex="Arial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5d8bf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  <style:style style:name="T18" style:family="text">
      <style:text-properties officeooo:rsid="0015d8b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3271703286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451401039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18">SMOVEX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<text:span text:style-name="T18">áhradná 111/11</text:span>, <text:span text:style-name="T18">082</text:span> <text:span text:style-name="T18">67</text:span> <text:span text:style-name="T18">Terňa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4512757242704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2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7">a)obchodné meno a sídlo konsolidujúcej ÚJ, ktorá zostavuje konsolidovanú účtovnú závierku za tú skupinu účtovných jednotiek konsolidovaného celku, ktorého súčasťou je aj ÚJ;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4513754963620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1">
            <text:p text:style-name="P32">1</text:p>
          </table:table-cell>
        </table:table-row>
      </table:table>
      <text:p text:style-name="P54"/>
      <text:p text:style-name="P54"/>
      <text:p text:style-name="P54"/>
      <text:p text:style-name="P55"/>
      <text:list xml:id="list124513909087599" text:continue-list="list3271703286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17178805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4512748212488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4513745823192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3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>Mot.vozidlá</text:p>
          </table:table-cell>
          <table:table-cell table:style-name="Tabuľka12.B2" office:value-type="float" office:value="1">
            <text:p text:style-name="P61">1</text:p>
          </table:table-cell>
          <table:table-cell table:style-name="Tabuľka12.B2" office:value-type="float" office:value="4">
            <text:p text:style-name="P61">4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4512381882373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4513075213917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4514080059285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5"/>
      <text:p text:style-name="P65"/>
      <text:list xml:id="list124512639635989" text:continue-list="list124513909087599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48985336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3">Informácia o sume a dôvodoch vzniku jednotlivých položiek nákladov alebo výnosov, ktoré majú výnimočný rozsah</text:span><text:span text:style-name="T9"> </text:span><text:span text:style-name="T3">alebo výskyt</text:span><text:span text:style-name="T9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4512604437235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61387651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24512615425458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7"/>
      <text:list xml:id="list124513019636207" text:continue-list="list124512604437235" text:style-name="WW8Num4">
        <text:list-item>
          <text:p text:style-name="P115">Informácie o vlastných akciách</text:p>
        </text:list-item>
      </text:list>
      <text:list xml:id="list3269886230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2192827407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18874664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24514062172702" text:continue-list="list3269886230" text:style-name="WW8Num9">
        <text:list-item>
          <text:p text:style-name="P121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4514213092571" text:continue-list="list124513019636207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4512364334065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4512170637840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704598137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4513143033030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24512817901012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4512447948926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24512446826035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24512717361487" text:continue-list="list124512170637840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5d8bf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4613027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2">1735638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2-14T14:05:19.235000000</dc:date>
    <meta:print-date>2024-02-05T12:12:40.138000000</meta:print-date>
    <meta:editing-cycles>26</meta:editing-cycles>
    <meta:editing-duration>PT5H36M41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6" meta:word-count="1369" meta:character-count="9379" meta:non-whitespace-character-count="8158"/>
  </office:meta>
</office:document-meta>
</file>