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f2415" officeooo:paragraph-rsid="000f2415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f2415" officeooo:paragraph-rsid="000f2415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 style:snap-to-layout-grid="false"/>
    </style:style>
    <style:style style:name="P6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1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2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0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12737b" officeooo:paragraph-rsid="001273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officeooo:rsid="000e5a7d"/>
    </style:style>
    <style:style style:name="T22" style:family="text">
      <style:text-properties officeooo:rsid="000f2415"/>
    </style:style>
    <style:style style:name="T23" style:family="text">
      <style:text-properties officeooo:rsid="00104005"/>
    </style:style>
    <style:style style:name="T24" style:family="text">
      <style:text-properties officeooo:rsid="0012737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Čl. I <text:tab/>Všeobecné informácie</text:p>
      <text:p text:style-name="P6"/>
      <text:p text:style-name="P21">I.1 <text:tab/>Obchodné meno účtovnej jednotky: STAVOPROJEKT s.r.o.</text:p>
      <text:p text:style-name="P109">Sídlo účtovnej jednotky: Jarková č. 31</text:p>
      <text:p text:style-name="P109">Opis hospodárskej činnosti účtovnej jednotky: Projektové a architektonické služby.</text:p>
      <text:p text:style-name="P104">I.2<text:tab/>Dátum schválenia účtovnej závierky za bezprostredne predchádzajúce účtovné obdobie:</text:p>
      <text:p text:style-name="P109"><text:span text:style-name="T24">30</text:span>.<text:span text:style-name="T24">12</text:span>.202<text:span text:style-name="T24">4</text:span></text:p>
      <text:p text:style-name="P104">I.3<text:tab/>Právny dôvod na zostavenie účtovnej závierky: <text:s/>riadna</text:p>
      <text:p text:style-name="P106"><text:span text:style-name="T13">x</text:span><text:span text:style-name="T7"> Riadna <text:s text:c="3"/></text:span><text:span text:style-name="T13">☐</text:span><text:span text:style-name="T7"> Mimoriadna</text:span></text:p>
      <text:p text:style-name="P105">Dôvod na zostavenie mimoriadnej účtovnej závierky:</text:p>
      <text:p text:style-name="P107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8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9"/>
      <text:p text:style-name="P7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6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55">1<text:span text:style-name="T24">1</text:span></text:p>
          </table:table-cell>
          <table:table-cell table:style-name="Tabuľka2.C1" office:value-type="string">
            <text:p text:style-name="P29">1<text:span text:style-name="T23">5</text:span></text:p>
          </table:table-cell>
        </table:table-row>
      </table:table>
      <text:p text:style-name="P63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41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1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B18" office:value-type="string">
            <text:p text:style-name="P70"> </text:p>
          </table:table-cell>
          <table:table-cell table:style-name="Tabuľka3.C18" office:value-type="string">
            <text:p text:style-name="P70"> </text:p>
          </table:table-cell>
          <table:table-cell table:style-name="Tabuľka3.G18" table:number-columns-spanned="2" office:value-type="string">
            <text:p text:style-name="P70"> </text:p>
          </table:table-cell>
          <table:covered-table-cell/>
        </table:table-row>
      </table:table>
      <text:p text:style-name="P71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2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7"> </text:p>
          </table:table-cell>
          <table:table-cell table:style-name="Tabuľka4.B2" office:value-type="string">
            <text:p text:style-name="P67"> </text:p>
          </table:table-cell>
          <table:table-cell table:style-name="Tabuľka4.C2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3"> </text:p>
          </table:table-cell>
        </table:table-row>
        <table:table-row table:style-name="Tabuľka4.2">
          <table:table-cell table:style-name="Tabuľka4.A7" office:value-type="string">
            <text:p text:style-name="P67"> </text:p>
          </table:table-cell>
          <table:table-cell table:style-name="Tabuľka4.B7" office:value-type="string">
            <text:p text:style-name="P67"> </text:p>
          </table:table-cell>
          <table:table-cell table:style-name="Tabuľka4.C7" office:value-type="string">
            <text:p text:style-name="P73"> </text:p>
          </table:table-cell>
        </table:table-row>
      </table:table>
      <text:p text:style-name="P7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1">DNM obstaraný kúpou</text:p>
          </table:table-cell>
          <table:table-cell table:style-name="Tabuľka6.B2" office:value-type="string">
            <text:p text:style-name="P50"> </text:p>
          </table:table-cell>
          <table:table-cell table:style-name="Tabuľka6.C2" office:value-type="string">
            <text:p text:style-name="P50"> </text:p>
          </table:table-cell>
        </table:table-row>
        <table:table-row table:style-name="Tabuľka6.3">
          <table:table-cell table:style-name="Tabuľka6.A3" office:value-type="string">
            <text:p text:style-name="P41">DN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4">
          <table:table-cell table:style-name="Tabuľka6.A3" office:value-type="string">
            <text:p text:style-name="P41">DN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5">
          <table:table-cell table:style-name="Tabuľka6.A3" office:value-type="string">
            <text:p text:style-name="P41">DHM obstaraný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DH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DH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Dlh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9">
          <table:table-cell table:style-name="Tabuľka6.A3" office:value-type="string">
            <text:p text:style-name="P41">Zásoby obstarané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0">
          <table:table-cell table:style-name="Tabuľka6.A3" office:value-type="string">
            <text:p text:style-name="P41">Zásoby vytvorené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Zásoby obstarané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2">
          <table:table-cell table:style-name="Tabuľka6.A3" office:value-type="string">
            <text:p text:style-name="P41">Zákazková výroba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Zákazková výstav. nehnuteľ. určenej na predaj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">
          <table:table-cell table:style-name="Tabuľka6.A3" office:value-type="string">
            <text:p text:style-name="P41">Pohľadáv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5">
          <table:table-cell table:style-name="Tabuľka6.A3" office:value-type="string">
            <text:p text:style-name="P41">Krátk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Časové rozlíšenie na strane akt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Záväz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Časové rozlíšenie na strane pas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1">Derivát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a záväzky zabezpečené derivátm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1">
          <table:table-cell table:style-name="Tabuľka6.A3" office:value-type="string">
            <text:p text:style-name="P41">Prenajat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obstar. zmluvou o kúpe prenajatej vec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Majetok obstaraný v privatizáci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4">
          <table:table-cell table:style-name="Tabuľka6.A24" office:value-type="string">
            <text:p text:style-name="P41">Splatná daň z príjmov a odložená daň z príjmov</text:p>
          </table:table-cell>
          <table:table-cell table:style-name="Tabuľka6.B24" office:value-type="string">
            <text:p text:style-name="P50"> </text:p>
          </table:table-cell>
          <table:table-cell table:style-name="Tabuľka6.C24" office:value-type="string">
            <text:p text:style-name="P50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68"/>
          </table:table-cell>
          <table:table-cell table:style-name="Tabuľka7.B2" office:value-type="string">
            <text:p text:style-name="P68"/>
          </table:table-cell>
          <table:table-cell table:style-name="Tabuľka7.C2" office:value-type="string">
            <text:p text:style-name="P76"/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4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4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B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52"> </text:p>
          </table:table-cell>
          <table:table-cell table:style-name="Tabuľka8.B2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6" office:value-type="string">
            <text:p text:style-name="P52"> </text:p>
          </table:table-cell>
          <table:table-cell table:style-name="Tabuľka8.B6" office:value-type="string">
            <text:p text:style-name="P52"> </text:p>
          </table:table-cell>
        </table:table-row>
      </table:table>
      <text:p text:style-name="P10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E2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E6" office:value-type="string">
            <text:p text:style-name="P46"> </text:p>
          </table:table-cell>
        </table:table-row>
      </table:table>
      <text:p text:style-name="P80">Informácie o rozsahu a podstate všetkých druhov derivátových finančných nástrojov vrátane hlavných podmienok a okolností, ktoré môžu ovplyvniť sumu, časový priebeh a mieru istoty budúcich peňažných tokov:</text:p>
      <text:p text:style-name="P83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stavby</text:p>
          </table:table-cell>
          <table:table-cell table:style-name="Tabuľka11.B2" office:value-type="string">
            <text:p text:style-name="P33">40 rokov</text:p>
          </table:table-cell>
          <table:table-cell table:style-name="Tabuľka11.B2" office:value-type="string">
            <text:p text:style-name="P33">6 odpisová sk.</text:p>
          </table:table-cell>
          <table:table-cell table:style-name="Tabuľka11.D2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stroje, zariadenia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dopravné prostriedky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 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pozemky</text:p>
          </table:table-cell>
          <table:table-cell table:style-name="Tabuľka11.B3" office:value-type="string">
            <text:p text:style-name="P34"/>
          </table:table-cell>
          <table:table-cell table:style-name="Tabuľka11.B3" office:value-type="string">
            <text:p text:style-name="P34"/>
          </table:table-cell>
          <table:table-cell table:style-name="Tabuľka11.D3" office:value-type="string">
            <text:p text:style-name="P33">neodpisované</text:p>
          </table:table-cell>
        </table:table-row>
        <table:table-row table:style-name="Tabuľka11.2">
          <table:table-cell table:style-name="Tabuľka11.A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D6" office:value-type="string">
            <text:p text:style-name="P34"/>
          </table:table-cell>
        </table:table-row>
      </table:table>
      <text:p text:style-name="P15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5">Majetok</text:p>
          </table:table-cell>
          <table:table-cell table:style-name="Tabuľka12.B1" office:value-type="string">
            <text:p text:style-name="P35">Ocenenie</text:p>
          </table:table-cell>
          <table:table-cell table:style-name="Tabuľka12.C1" office:value-type="string">
            <text:p text:style-name="P35">Výška dotácie</text:p>
          </table:table-cell>
        </table:table-row>
        <table:table-row table:style-name="Tabuľka12.1">
          <table:table-cell table:style-name="Tabuľka12.A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3">
          <table:table-cell table:style-name="Tabuľka12.A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</table:table-row>
        <table:table-row table:style-name="Tabuľka12.4">
          <table:table-cell table:style-name="Tabuľka12.A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</table:table-row>
      </table:table>
      <text:p text:style-name="P13"/>
      <text:p text:style-name="P81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Druh opravy</text:p>
          </table:table-cell>
          <table:table-cell table:style-name="Tabuľka13.B1" office:value-type="string">
            <text:p text:style-name="P37">Suma</text:p>
          </table:table-cell>
          <table:table-cell table:style-name="Tabuľka13.C1" office:value-type="string">
            <text:p text:style-name="P3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8"/>
          </table:table-cell>
          <table:table-cell table:style-name="Tabuľka13.C2" office:value-type="string">
            <text:p text:style-name="P38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8"/>
          </table:table-cell>
          <table:table-cell table:style-name="Tabuľka13.C3" office:value-type="string">
            <text:p text:style-name="P38"/>
          </table:table-cell>
        </table:table-row>
      </table:table>
      <text:p text:style-name="P35"/>
      <text:p text:style-name="P89">Čl. IV<text:tab/>Informácie, ktoré vysvetľujú a dopĺňajú položky výkazu ziskov a strát</text:p>
      <text:p text:style-name="P84"/>
      <text:p text:style-name="P81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7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1">Tabuľka č. 1</text:p>
          </table:table-cell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4" office:value-type="string">
            <text:p text:style-name="P44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5"/>
          </table:table-cell>
          <table:table-cell table:style-name="Tabuľka15.B3" table:number-columns-spanned="4" office:value-type="string">
            <text:p text:style-name="P44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4">záväzku</text:p>
          </table:table-cell>
          <table:table-cell table:style-name="Tabuľka15.G3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table:number-columns-spanned="11" office:value-type="string">
            <text:p text:style-name="P4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1"> </text:p>
          </table:table-cell>
          <table:table-cell table:style-name="Tabuľka15.B2" table:number-columns-spanned="11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0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1"> </text:p>
          </table:table-cell>
          <table:table-cell table:style-name="Tabuľka15.B10" table:number-columns-spanned="11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0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3">Tabuľka č. 2</text:p>
          </table:table-cell>
          <table:covered-table-cell/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3" office:value-type="string">
            <text:p text:style-name="P39"/>
          </table:table-cell>
          <table:covered-table-cell/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office:value-type="string">
            <text:p text:style-name="P42">d</text:p>
          </table:table-cell>
          <table:table-cell table:style-name="Tabuľka15.B4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1"> </text:p>
          </table:table-cell>
          <table:table-cell table:style-name="Tabuľka15.B2" office:value-type="string">
            <text:p text:style-name="P91"> </text:p>
          </table:table-cell>
          <table:table-cell table:style-name="Tabuľka15.B2" table:number-columns-spanned="10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9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9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office:value-type="string">
            <text:p text:style-name="P65"> </text:p>
          </table:table-cell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1"> </text:p>
          </table:table-cell>
          <table:table-cell table:style-name="Tabuľka15.B10" office:value-type="string">
            <text:p text:style-name="P91"> </text:p>
          </table:table-cell>
          <table:table-cell table:style-name="Tabuľka15.B10" table:number-columns-spanned="10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9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9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9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office:value-type="string">
            <text:p text:style-name="P65"> </text:p>
          </table:table-cell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1">Tabuľka č. 3</text:p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39"/>
          </table:table-cell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4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4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4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2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2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2">c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1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1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1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1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3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81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1">Záväzky so zostatkovou dobou splatnosti nad päť rokov</text:p>
          </table:table-cell>
          <table:table-cell table:style-name="Tabuľka17.B2" office:value-type="float" office:value="33772">
            <text:p text:style-name="P111">33772</text:p>
          </table:table-cell>
          <table:table-cell table:style-name="Tabuľka17.C2" office:value-type="float" office:value="24749">
            <text:p text:style-name="P111"><text:span text:style-name="T21">2</text:span>4749</text:p>
          </table:table-cell>
        </table:table-row>
      </table:table>
      <text:p text:style-name="P78">Ďalšie dôležité informácie o záväzkoch:</text:p>
      <text:p text:style-name="P14"/>
      <text:p text:style-name="P81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2"> </text:p>
          </table:table-cell>
          <table:table-cell table:style-name="Tabuľka18.B3" office:value-type="string">
            <text:p text:style-name="P95"> </text:p>
          </table:table-cell>
          <table:table-cell table:style-name="Tabuľka18.C3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2"> </text:p>
          </table:table-cell>
          <table:table-cell table:style-name="Tabuľka18.B4" office:value-type="string">
            <text:p text:style-name="P95"> </text:p>
          </table:table-cell>
          <table:table-cell table:style-name="Tabuľka18.C4" table:number-columns-spanned="2" office:value-type="string">
            <text:p text:style-name="P73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2"> </text:p>
          </table:table-cell>
          <table:table-cell table:style-name="Tabuľka18.B7" office:value-type="string">
            <text:p text:style-name="P95"> </text:p>
          </table:table-cell>
          <table:table-cell table:style-name="Tabuľka18.C7" table:number-columns-spanned="2" office:value-type="string">
            <text:p text:style-name="P73"> </text:p>
          </table:table-cell>
          <table:covered-table-cell/>
        </table:table-row>
      </table:table>
      <text:p text:style-name="P88">Ďalšie dôležité informácie o záväzkoch zabezp. záložným právom alebo inou formou zabezpečenia:</text:p>
      <text:p text:style-name="P26">IV. 4 <text:tab/>Informácie o vlastných akciách</text:p>
      <text:p text:style-name="P85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office:value-type="string">
            <text:p text:style-name="P44">Prírastky</text:p>
          </table:table-cell>
          <table:table-cell table:style-name="Tabuľka19.B2" office:value-type="string">
            <text:p text:style-name="P44">Úbytky</text:p>
          </table:table-cell>
          <table:table-cell table:style-name="Tabuľka19.E2" table:number-columns-spanned="2" office:value-type="string">
            <text:p text:style-name="P44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čet akcií</text:p>
          </table:table-cell>
          <table:table-cell table:style-name="Tabuľka19.B2" office:value-type="string">
            <text:p text:style-name="P42">Počet akcií</text:p>
          </table:table-cell>
          <table:table-cell table:style-name="Tabuľka19.E2" table:number-columns-spanned="2" office:value-type="string">
            <text:p text:style-name="P42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diel na ZI v %</text:p>
          </table:table-cell>
          <table:table-cell table:style-name="Tabuľka19.B2" office:value-type="string">
            <text:p text:style-name="P42">Podiel na ZI v %</text:p>
          </table:table-cell>
          <table:table-cell table:style-name="Tabuľka19.E2" table:number-columns-spanned="2" office:value-type="string">
            <text:p text:style-name="P42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<text:s/>Menovitá hodnota</text:p>
          </table:table-cell>
          <table:table-cell table:style-name="Tabuľka19.B2" office:value-type="string">
            <text:p text:style-name="P42">Menovitá hodnota</text:p>
          </table:table-cell>
          <table:table-cell table:style-name="Tabuľka19.E2" table:number-columns-spanned="2" office:value-type="string">
            <text:p text:style-name="P42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2">Hodnota nadobudn.</text:p>
          </table:table-cell>
          <table:table-cell table:style-name="Tabuľka19.C6" office:value-type="string">
            <text:p text:style-name="P42">Hodnota za prevod</text:p>
          </table:table-cell>
          <table:table-cell table:style-name="Tabuľka19.E6" table:number-columns-spanned="2" office:value-type="string">
            <text:p text:style-name="P42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91"> </text:p>
          </table:table-cell>
          <table:table-cell table:style-name="Tabuľka19.C7" office:value-type="string">
            <text:p text:style-name="P91"> </text:p>
          </table:table-cell>
          <table:table-cell table:style-name="Tabuľka19.E7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1"> </text:p>
          </table:table-cell>
          <table:table-cell table:style-name="Tabuľka19.C10" office:value-type="string">
            <text:p text:style-name="P91"> </text:p>
          </table:table-cell>
          <table:table-cell table:style-name="Tabuľka19.E10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91"> </text:p>
          </table:table-cell>
          <table:table-cell table:style-name="Tabuľka19.C11" office:value-type="string">
            <text:p text:style-name="P91"> </text:p>
          </table:table-cell>
          <table:table-cell table:style-name="Tabuľka19.E11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1"> </text:p>
          </table:table-cell>
          <table:table-cell table:style-name="Tabuľka19.C8" office:value-type="string">
            <text:p text:style-name="P91"> </text:p>
          </table:table-cell>
          <table:table-cell table:style-name="Tabuľka19.E8" table:number-columns-spanned="2" office:value-type="string">
            <text:p text:style-name="P91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1"> </text:p>
          </table:table-cell>
          <table:table-cell table:style-name="Tabuľka19.C14" office:value-type="string">
            <text:p text:style-name="P91"> </text:p>
          </table:table-cell>
          <table:table-cell table:style-name="Tabuľka19.E14" table:number-columns-spanned="2" office:value-type="string">
            <text:p text:style-name="P91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1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1">Tabuľka č. 1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/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4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</table:table>
      <text:p text:style-name="P79">Ďalšie dôležité informácie o výnosoch, ktoré majú výnimočný rozsah alebo výskyt:</text:p>
      <text:p text:style-name="P7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1">Tabuľka č. 2</text:p>
          </table:table-cell>
          <table:table-cell table:style-name="Tabuľka21.B1" office:value-type="string">
            <text:p text:style-name="P47"/>
          </table:table-cell>
          <table:table-cell table:style-name="Tabuľka21.B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D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B1" office:value-type="string">
            <text:p text:style-name="P39"/>
          </table:table-cell>
          <table:table-cell table:style-name="Tabuľka21.B1" office:value-type="string">
            <text:p text:style-name="P39"/>
          </table:table-cell>
          <table:table-cell table:style-name="Tabuľka21.B1" table:number-columns-spanned="2" office:value-type="string">
            <text:p text:style-name="P39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4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4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</table:table>
      <text:p text:style-name="P79">Ďalšie dôležité informácie o nákladoch, ktoré majú výnimočný rozsah alebo výskyt:</text:p>
      <text:p text:style-name="P86">Čl. V<text:tab/>Informácie o iných aktívach a iných pasívach</text:p>
      <text:p text:style-name="P84"/>
      <text:p text:style-name="P81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1">Práva zo servisných zmlúv</text:p>
          </table:table-cell>
          <table:table-cell table:style-name="Tabuľka22.B3" office:value-type="string">
            <text:p text:style-name="P94"> </text:p>
          </table:table-cell>
          <table:table-cell table:style-name="Tabuľka22.C3" table:number-columns-spanned="2" office:value-type="string">
            <text:p text:style-name="P94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1">Práva z poist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1">Práva z koncesionársky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1">Práva z licenč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1">Práva z investovania prostriedkov získaných oslobodením od dane z príjmo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1">Práva z privatizácie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1">Práva zo súdnych sporov</text:p>
          </table:table-cell>
          <table:table-cell table:style-name="Tabuľka22.B4" office:value-type="string">
            <text:p text:style-name="P94"> </text:p>
          </table:table-cell>
          <table:table-cell table:style-name="Tabuľka22.C4" table:number-columns-spanned="2" office:value-type="string">
            <text:p text:style-name="P94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1">Iné práva</text:p>
          </table:table-cell>
          <table:table-cell table:style-name="Tabuľka22.B10" office:value-type="string">
            <text:p text:style-name="P94"> </text:p>
          </table:table-cell>
          <table:table-cell table:style-name="Tabuľka22.C10" table:number-columns-spanned="2" office:value-type="string">
            <text:p text:style-name="P94"> </text:p>
          </table:table-cell>
          <table:covered-table-cell/>
        </table:table-row>
      </table:table>
      <text:p text:style-name="P78"><text:soft-page-break/>Ďalšie dôležité informácie o podmienenom majetku:</text:p>
      <text:p text:style-name="P14"/>
      <text:p text:style-name="P81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table:number-columns-spanned="2" office:value-type="string">
            <text:p text:style-name="P39"/>
          </table:table-cell>
          <table:covered-table-cell/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100"/>
          </table:table-cell>
          <table:table-cell table:style-name="Tabuľka23.A10" table:number-columns-spanned="2" office:value-type="string">
            <text:p text:style-name="P100"/>
          </table:table-cell>
          <table:covered-table-cell/>
          <table:table-cell table:style-name="Tabuľka23.A10" table:number-columns-spanned="3" office:value-type="string">
            <text:p text:style-name="P100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6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</table:table>
      <text:p text:style-name="P78">Ďalšie dôležité informácie o podmienených záväzkov:</text:p>
      <text:p text:style-name="P14"/>
      <text:p text:style-name="P81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table:number-columns-spanned="2" office:value-type="string">
            <text:p text:style-name="P32"/>
          </table:table-cell>
          <table:covered-table-cell/>
          <table:table-cell table:style-name="Tabuľka24.A8" office:value-type="string">
            <text:p text:style-name="P99"/>
          </table:table-cell>
          <table:table-cell table:style-name="Tabuľka24.A8" table:number-columns-spanned="2" office:value-type="string">
            <text:p text:style-name="P99"/>
          </table:table-cell>
          <table:covered-table-cell/>
          <table:table-cell table:style-name="Tabuľka24.A8" table:number-columns-spanned="3" office:value-type="string">
            <text:p text:style-name="P99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6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6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7"><text:span text:style-name="T5">Ďalšie dôležité informácie o podmienených záväzkov</text:span><text:span text:style-name="T10">:</text:span></text:p>
      <text:p text:style-name="P14"/>
      <text:p text:style-name="P81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1">Prenajatý majetok</text:p>
          </table:table-cell>
          <table:table-cell table:style-name="Tabuľka25.B2" office:value-type="string">
            <text:p text:style-name="P94"> </text:p>
          </table:table-cell>
          <table:table-cell table:style-name="Tabuľka25.C2" office:value-type="string">
            <text:p text:style-name="P94"> </text:p>
          </table:table-cell>
        </table:table-row>
        <table:table-row table:style-name="Tabuľka25.3">
          <table:table-cell table:style-name="Tabuľka25.A3" office:value-type="string">
            <text:p text:style-name="P41">Majetok v nájme (operatívny prenájom)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4">
          <table:table-cell table:style-name="Tabuľka25.A3" office:value-type="string">
            <text:p text:style-name="P41">Majetok prijatý do úschov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5">
          <table:table-cell table:style-name="Tabuľka25.A3" office:value-type="string">
            <text:p text:style-name="P41">Pohľadávky z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6">
          <table:table-cell table:style-name="Tabuľka25.A3" office:value-type="string">
            <text:p text:style-name="P41">Záväzky z opcií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7">
          <table:table-cell table:style-name="Tabuľka25.A3" office:value-type="string">
            <text:p text:style-name="P41">Odpísané pohľadávk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8">
          <table:table-cell table:style-name="Tabuľka25.A3" office:value-type="string">
            <text:p text:style-name="P41">Pohľadáv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9">
          <table:table-cell table:style-name="Tabuľka25.A3" office:value-type="string">
            <text:p text:style-name="P41">Záväz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10">
          <table:table-cell table:style-name="Tabuľka25.A10" office:value-type="string">
            <text:p text:style-name="P41">Iné položky</text:p>
          </table:table-cell>
          <table:table-cell table:style-name="Tabuľka25.B10" office:value-type="string">
            <text:p text:style-name="P94"> </text:p>
          </table:table-cell>
          <table:table-cell table:style-name="Tabuľka25.C10" office:value-type="string">
            <text:p text:style-name="P94"> </text:p>
          </table:table-cell>
        </table:table-row>
      </table:table>
      <text:p text:style-name="P9">Ďalšie dôležité informácie o sumách na podsúvahových účtoch:</text:p>
      <text:p text:style-name="P19"/>
      <text:p text:style-name="P82">Čl. VI<text:tab/> Udalosti, ktoré nastali po dni, ku ktorému sa zostavuje účtovná závierka</text:p>
      <text:p text:style-name="P10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1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2" office:value-type="string">
            <text:p text:style-name="P53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1">Zmena spoločníkov účtovnej jednotk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1">Prijatie rozhodnutia o predaji účtovnej jednotky, alebo jej časti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1">Zmeny významných položiek dlhodobého finančného majetku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1">Začatie alebo ukončenie činnosti časti účtovnej jednotky (napr. prevádzkarne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1">Vydanie dlhopisov a iných cenných papierov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1">Zlúčenie, splynutie, rozdelenie a zmena právnej form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1">Mimoriadne udalosti (napr. živelné pohromy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1">Získanie, alebo odobratie licencie alebo iného povolenia významného pre činnosť</text:p>
          </table:table-cell>
          <table:table-cell table:style-name="Tabuľka26.C2" office:value-type="string">
            <text:p text:style-name="P51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2" office:value-type="string">
            <text:p text:style-name="P53"> </text:p>
          </table:table-cell>
          <table:covered-table-cell/>
        </table:table-row>
      </table:table>
      <text:p text:style-name="P79">Ďalšie dôležité informácie o skutočnostiach, ktoré nastali po dni, ku ktorému sa zostavuje účtovná závierka do dňa zostavenia účtovnej závierky:</text:p>
      <text:p text:style-name="P82">Čl. VII<text:tab/> Ostatné informácie</text:p>
      <text:p text:style-name="P85">VII. 1 <text:tab/> Informácie o výlučných právach alebo osobitných právach udelených účtovnej</text:p>
      <text:p text:style-name="P10">a) – c)<text:tab/> <text:s text:c="5"/>jednotke <text:s text:c="4"/></text:p>
      <text:p text:style-name="P77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1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2" office:value-type="string">
            <text:p text:style-name="P31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E5" table:number-columns-spanned="2" office:value-type="string">
            <text:p text:style-name="P52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E6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2">Hlasovacie práva <text:soft-page-break/>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E20" table:number-columns-spanned="2" office:value-type="string">
            <text:p text:style-name="P52"> </text:p>
          </table:table-cell>
          <table:covered-table-cell/>
        </table:table-row>
      </table:table>
      <text:p text:style-name="P10"/>
      <text:p text:style-name="P85">VII. 2 <text:tab/>Informácie týkajúce sa účtovnej jednotky, na ktorú sa vzťahuje § 23d ods. 6 ZoÚ, jej </text:p>
      <text:p text:style-name="P81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2" office:value-type="string">
            <text:p text:style-name="P31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1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2" office:value-type="string">
            <text:p text:style-name="P31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1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1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1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1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1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1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1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1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1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1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1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2" office:value-type="string">
            <text:p text:style-name="P31"> </text:p>
          </table:table-cell>
          <table:covered-table-cell/>
        </table:table-row>
      </table:table>
      <text:p text:style-name="P14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2" office:value-type="string">
            <text:p text:style-name="P31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1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2" office:value-type="string">
            <text:p text:style-name="P31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1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1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1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1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1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1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1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2" office:value-type="string">
            <text:p text:style-name="P31"> </text:p>
          </table:table-cell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31705286 <text:s text:c="61"/>DIČ:SK2020523494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5-03-04T11:59:51.097000000</dc:date>
    <meta:print-date>2019-03-15T21:01:00</meta:print-date>
    <meta:editing-cycles>8</meta:editing-cycles>
    <meta:editing-duration>PT28M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9" meta:word-count="2375" meta:character-count="17426" meta:non-whitespace-character-count="14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