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E" svg:font-family="'Arial CE', 'Helvetica CE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4c132" officeooo:paragraph-rsid="0005279b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officeooo:rsid="0004c132" officeooo:paragraph-rsid="0005279b" style:font-weight-asian="bold" style:font-weight-complex="bold"/>
    </style:style>
    <style:style style:name="P3" style:family="paragraph" style:parent-style-name="Standard">
      <style:text-properties officeooo:rsid="0004c132" officeooo:paragraph-rsid="0005279b"/>
    </style:style>
    <style:style style:name="P4" style:family="paragraph" style:parent-style-name="Standard">
      <style:text-properties officeooo:paragraph-rsid="0005279b"/>
    </style:style>
    <style:style style:name="P5" style:family="paragraph" style:parent-style-name="Standard">
      <style:text-properties officeooo:rsid="00054c4e" officeooo:paragraph-rsid="00054c4e"/>
    </style:style>
    <style:style style:name="P6" style:family="paragraph" style:parent-style-name="Standard">
      <style:text-properties officeooo:paragraph-rsid="00054c4e"/>
    </style:style>
    <style:style style:name="P7" style:family="paragraph" style:parent-style-name="Standard">
      <style:text-properties officeooo:rsid="00073434" officeooo:paragraph-rsid="00073434"/>
    </style:style>
    <style:style style:name="P8" style:family="paragraph" style:parent-style-name="Standard">
      <style:text-properties officeooo:rsid="0004c132" officeooo:paragraph-rsid="0005279b"/>
    </style:style>
    <style:style style:name="T1" style:family="text">
      <style:text-properties officeooo:rsid="0006a905"/>
    </style:style>
    <style:style style:name="T2" style:family="text">
      <style:text-properties officeooo:rsid="00051cc3"/>
    </style:style>
    <style:style style:name="T3" style:family="text">
      <style:text-properties officeooo:rsid="0004c13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c132" style:font-weight-asian="bold" style:font-weight-complex="bold"/>
    </style:style>
    <style:style style:name="T6" style:family="text">
      <style:text-properties officeooo:rsid="00051238"/>
    </style:style>
    <style:style style:name="T7" style:family="text">
      <style:text-properties officeooo:rsid="00054c4e"/>
    </style:style>
    <style:style style:name="T8" style:family="text">
      <style:text-properties fo:font-variant="normal" fo:text-transform="none" fo:color="#000000" loext:opacity="100%" style:font-name="Arial CE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size="12pt" officeooo:rsid="00054c4e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54c4e" style:font-size-asian="12pt" style:font-weight-asian="normal" style:font-size-complex="12pt" style:font-weight-complex="normal"/>
    </style:style>
    <style:style style:name="T12" style:family="text">
      <style:text-properties officeooo:rsid="000734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3"/>Poznámky,</text:p>
      <text:p text:style-name="P4"><text:tab/><text:tab/> <text:s text:c="11"/><text:tab/><text:span text:style-name="T3">individualnej účtovne závierke</text:span></text:p>
      <text:p text:style-name="P4"/>
      <text:p text:style-name="P4"><text:tab/><text:tab/><text:tab/><text:tab/><text:span text:style-name="T3">obdobie 01/202</text:span><text:span text:style-name="T2">4</text:span><text:span text:style-name="T3">-12/202</text:span><text:span text:style-name="T2">4</text:span></text:p>
      <text:p text:style-name="P4"/>
      <text:p text:style-name="P4"/>
      <text:p text:style-name="P2">Názov právnickej osoby a jej sídlo:</text:p>
      <text:p text:style-name="P3"/>
      <text:p text:style-name="P6"><text:span text:style-name="T9"><text:s/></text:span><text:span text:style-name="T11"><text:s/></text:span><text:span text:style-name="T8">HASA DEVELOPMENT s. r. o.</text:span><text:span text:style-name="T10"> </text:span></text:p>
      <text:p text:style-name="P6"><text:span text:style-name="T6"><text:s text:c="2"/></text:span><text:span text:style-name="T7">Račianska 64/D, 831 02 Bratislava</text:span></text:p>
      <text:p text:style-name="P4"><text:span text:style-name="T5"><text:s text:c="2"/>IČO</text:span><text:span text:style-name="T3">:</text:span><text:span text:style-name="T7">551 145 04</text:span></text:p>
      <text:p text:style-name="P3"/>
      <text:p text:style-name="P4"><text:span text:style-name="T5">Deň zápisu</text:span><text:span text:style-name="T3">: </text:span><text:span text:style-name="T7">8.01.2023</text:span></text:p>
      <text:p text:style-name="P3"/>
      <text:p text:style-name="P2">Právny dôvod na zostavenie účtovnej závierky:</text:p>
      <text:p text:style-name="P3">Riadna účtovná závierka podľa §17 ods.6 zákona 431/2002 Z.z. o účtovníctva</text:p>
      <text:p text:style-name="P4"/>
      <text:p text:style-name="P2">Dátum schválenie účtovnej závierky za bezprostredne predchádzajúce obdobie</text:p>
      <text:p text:style-name="P5">19.04.2024</text:p>
      <text:p text:style-name="P4"/>
      <text:p text:style-name="P3"><text:span text:style-name="T4">Opis vykonávanej činnos</text:span></text:p>
      <text:p text:style-name="P5">Prenájom hnuteľných vecí</text:p>
      <text:p text:style-name="P5">Prenajom nehnuteľnosti spojený poskytovním iných ako základných služieb spojených s prenájmom</text:p>
      <text:p text:style-name="P5">Kúpa tovaru na účely jeho predaja konečnému spotrebiteľovi/maloobchod/ alebo iným prevádzkovateľom živností/veľkoobchod/</text:p>
      <text:p text:style-name="P5">Administratívne služby</text:p>
      <text:p text:style-name="P5">Nákladná cestná doprava vykonávaná vozidlami <text:s/>s celkovou hmotnosťou do 3,5t vrátane prípojného vozidla</text:p>
      <text:p text:style-name="P5">Sprostredkovateľská činnosť v oblasti obchodhu, služieb,výroby</text:p>
      <text:p text:style-name="P5">Uskutočnovanie stavieb a ich zmeny</text:p>
      <text:p text:style-name="P5">Prípravné práce k realizácii stavby</text:p>
      <text:p text:style-name="P5">Dokončovacie stavebné práce pri realizácii exterierov a interierov</text:p>
      <text:p text:style-name="P5">Čistiace a upratovacie prace</text:p>
      <text:p text:style-name="P5">Počítačové služby a služby súvisiace s počítačévým spracovaním údajov</text:p>
      <text:p text:style-name="P5"/>
      <text:p text:style-name="P4"><text:span text:style-name="T5">Spoločníci</text:span><text:span text:style-name="T3">: <text:s/></text:span><text:span text:style-name="T7">Adriatik Hasa,Hysen Myshketa Nd.35 H.9, Durres 2004, Albánksa republika</text:span></text:p>
      <text:p text:style-name="P4"/>
      <text:p text:style-name="P3"><text:tab/> <text:s text:c="7"/></text:p>
      <text:p text:style-name="P4"/>
      <text:p text:style-name="P4"><text:span text:style-name="T5">Základné imanie: </text:span><text:span text:style-name="T3"><text:s text:c="3"/></text:span><text:span text:style-name="T7">5 000,00 eur</text:span></text:p>
      <text:p text:style-name="P4"><text:span text:style-name="T3"><text:s text:c="32"/>slovom : </text:span><text:span text:style-name="T7">päťtisíc eur</text:span></text:p>
      <text:p text:style-name="P3"/>
      <text:p text:style-name="P4"/>
      <text:p text:style-name="P7">V roku 2024 spoločnosť zmenila sídlo spoločnosti. </text:p>
      <text:p text:style-name="P4"><text:span text:style-name="T1">Spoločnosť v roku 202</text:span><text:span text:style-name="T2">4</text:span><text:span text:style-name="T1"> nevykonávala žiadnu podnikateľskú činnos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E" svg:font-family="'Arial CE', 'Helvetica CE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5-03-03T08:12:13.855000000</dc:date>
    <meta:editing-duration>PT3M7S</meta:editing-duration>
    <meta:editing-cycles>5</meta:editing-cycles>
    <meta:document-statistic meta:table-count="0" meta:image-count="0" meta:object-count="0" meta:page-count="1" meta:paragraph-count="30" meta:word-count="169" meta:character-count="1442" meta:non-whitespace-character-count="1176"/>
  </office:meta>
</office:document-meta>
</file>