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4</text:p>
      <text:p text:style-name="P45"/>
      <text:p text:style-name="P16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5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JVD reál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60276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Čunovo 1005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><text:soft-page-break/></text:p>
      <text:p text:style-name="P29"/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5500</text:span></text:p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5638147795537578657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1264729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1273174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027602 <text:s text:c="5"/></text:span><text:span text:style-name="MT2">D</text:span><text:span text:style-name="MT6">I</text:span><text:span text:style-name="MT1">Č: 2023201829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5-02-11T21:01:22.30</dc:date>
    <meta:print-date>2025-02-11T21:01:10.48</meta:print-date>
    <meta:editing-cycles>25</meta:editing-cycles>
    <meta:editing-duration>PT44M47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4" meta:character-count="7093"/>
    <meta:user-defined meta:name="Created" meta:value-type="date">2013-12-16T01:00:00</meta:user-defined>
    <meta:user-defined meta:name="LastSaved" meta:value-type="date">2014-10-27T01:00:00</meta:user-defined>
  </office:meta>
</office:document-meta>
</file>