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9" style:family="text">
      <style:text-properties fo:font-size="10.00pt" fo:font-weight="bold" fo:font-family="Calibri" style:font-family-asian="Calibri" style:font-family-complex="Calibri" fo:background-color="#ffffff" fo:color="#000000"/>
    </style:style>
    <style:style style:name="T1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text:list-style style:name="L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bottom="10.00pt"/>
    </style:style>
    <text:list-style style:name="L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00.00%" fo:text-align="left" fo:margin-left="5.40pt" fo:text-indent="-5.40pt">
        <style:tab-stops>
          <style:tab-stop style:position="221.60pt"/>
          <style:tab-stop style:position="32891.10pt"/>
        </style:tab-stops>
      </style:paragraph-properties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221.60pt"/>
          <style:tab-stop style:position="32891.10pt"/>
        </style:tab-stops>
      </style:paragraph-properties>
    </style:style>
    <style:style style:name="P10" style:family="paragraph">
      <style:paragraph-properties fo:line-height="100.00%" fo:text-align="left" fo:margin-left="5.40pt" fo:text-indent="-5.40pt">
        <style:tab-stops>
          <style:tab-stop style:position="221.60pt"/>
          <style:tab-stop style:position="32891.1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221.60pt"/>
          <style:tab-stop style:position="32891.10pt"/>
        </style:tab-stops>
      </style:paragraph-properties>
    </style:style>
    <style:style style:name="P13" style:family="paragraph">
      <style:paragraph-properties fo:line-height="100.00%" fo:text-align="left" fo:margin-left="5.40pt" fo:text-indent="-5.40pt">
        <style:tab-stops>
          <style:tab-stop style:position="221.60pt"/>
          <style:tab-stop style:position="32891.1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221.60pt"/>
          <style:tab-stop style:position="32891.10pt"/>
        </style:tab-stops>
      </style:paragraph-properties>
    </style:style>
    <style:style style:name="P16" style:family="paragraph">
      <style:paragraph-properties fo:line-height="100.00%" fo:text-align="left" fo:margin-left="5.40pt" fo:text-indent="-5.40pt">
        <style:tab-stops>
          <style:tab-stop style:position="221.60pt"/>
          <style:tab-stop style:position="32891.1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221.60pt"/>
          <style:tab-stop style:position="32891.1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221.60pt"/>
          <style:tab-stop style:position="32891.1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221.60pt"/>
          <style:tab-stop style:position="32891.10pt"/>
        </style:tab-stops>
      </style:paragraph-properties>
    </style:style>
    <style:style style:name="P23" style:family="paragraph">
      <style:paragraph-properties fo:line-height="115.00%" fo:text-align="left" fo:margin-bottom="10.00pt"/>
    </style:style>
    <style:style style:name="P24" style:family="paragraph">
      <style:paragraph-properties fo:line-height="100.00%" fo:text-align="left" fo:margin-left="5.40pt" fo:text-indent="-5.40pt">
        <style:tab-stops>
          <style:tab-stop style:position="221.30pt"/>
          <style:tab-stop style:position="32891.1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15.00%" fo:text-align="left" fo:margin-bottom="10.00pt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221.30pt"/>
          <style:tab-stop style:position="32891.10pt"/>
        </style:tab-stops>
      </style:paragraph-properties>
    </style:style>
    <style:style style:name="P28" style:family="paragraph">
      <style:paragraph-properties fo:line-height="100.00%" fo:text-align="left" fo:margin-left="5.40pt" fo:text-indent="-5.40pt">
        <style:tab-stops>
          <style:tab-stop style:position="221.30pt"/>
          <style:tab-stop style:position="32891.10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15.00%" fo:text-align="left" fo:margin-bottom="10.00pt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221.30pt"/>
          <style:tab-stop style:position="32891.10pt"/>
        </style:tab-stops>
      </style:paragraph-properties>
    </style:style>
    <style:style style:name="P32" style:family="paragraph">
      <style:paragraph-properties fo:line-height="100.00%" fo:text-align="left" fo:margin-left="5.40pt" fo:text-indent="-5.40pt">
        <style:tab-stops>
          <style:tab-stop style:position="221.30pt"/>
          <style:tab-stop style:position="32891.10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5.40pt" fo:text-indent="-5.40pt">
        <style:tab-stops>
          <style:tab-stop style:position="221.30pt"/>
          <style:tab-stop style:position="32891.10pt"/>
        </style:tab-stops>
      </style:paragraph-properties>
    </style:style>
    <style:style style:name="P35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3.152778in"/>
    </style:style>
    <style:style style:name="TableColumn0101" style:family="table-column">
      <style:table-column-properties style:column-width="3.140278in"/>
    </style:style>
    <style:style style:name="Table01" style:family="table">
      <style:table-properties style:width="6.2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 style:min-row-height="0.218750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 style:min-row-height="0.197917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3.148611in"/>
    </style:style>
    <style:style style:name="TableColumn0201" style:family="table-column">
      <style:table-column-properties style:column-width="3.144444in"/>
    </style:style>
    <style:style style:name="Table02" style:family="table">
      <style:table-properties style:width="6.2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 style:min-row-height="0.048611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Poznámky Ú</text:span><text:span text:style-name="T2">č<text:s text:c="2"/>M</text:span><text:span text:style-name="T3">ÚJ 3- 01<text:s text:c="4"/>k 31.12.202</text:span><text:span text:style-name="T4">4</text:span><text:span text:style-name="T5"/></text:p>
      <text:p text:style-name="P1"><text:span text:style-name="T6">I</text:span><text:span text:style-name="T7">ČO<text:s text:c="6"/></text:span><text:span text:style-name="T8">45955611</text:span><text:span text:style-name="T9"> </text:span><text:span text:style-name="T10"><text:s text:c="7"/>DIČ 2023171293</text:span></text:p>
      <text:p text:style-name="P1"><text:span text:style-name="T11"/></text:p>
      <text:p text:style-name="P1"><text:span text:style-name="T12">ČL. I</text:span></text:p>
      <text:p text:style-name="P1"><text:span text:style-name="T13"/></text:p>
      <text:p text:style-name="P1"><text:span text:style-name="T14">V</text:span><text:span text:style-name="T15">šeobecn</text:span><text:span text:style-name="T16">é údaje</text:span></text:p>
      <text:p text:style-name="P1"><text:span text:style-name="T17">Názov PO:<text:tab/><text:s/></text:span><text:span text:style-name="T18">ELBEN s.r.o.</text:span><text:span text:style-name="T19"/></text:p>
      <text:p text:style-name="P1"><text:span text:style-name="T19">Sídlo:<text:tab/><text:s text:c="16"/></text:span><text:span text:style-name="T20">Hý</text:span><text:span text:style-name="T21">ľov</text:span><text:span text:style-name="T22"><text:tab/></text:span></text:p>
      <text:p text:style-name="P1"><text:span text:style-name="T23">Vznik:<text:tab/><text:tab/></text:span><text:span text:style-name="T24">28.12.2010</text:span><text:span text:style-name="T25"/></text:p>
      <text:p text:style-name="P1"><text:span text:style-name="T25">Priemerný po</text:span><text:span text:style-name="T26">čet zamestnancov<text:s text:c="2"/>:<text:s text:c="2"/>žiaden</text:span></text:p>
      <text:p text:style-name="P1"><text:span text:style-name="T27">ČL.II</text:span></text:p>
      <text:p text:style-name="P1"><text:span text:style-name="T28">Informácie o prijatých<text:s text:c="2"/>postupoch</text:span></text:p>
      <text:list text:style-name="L2">
        <text:list-item>
          <text:p text:style-name="P2"><text:span text:style-name="T29">Ú</text:span><text:span text:style-name="T30">čtovn</text:span><text:span text:style-name="T31">á jednotka bude pokra</text:span><text:span text:style-name="T32">čovať vo svojej činnosti<text:s/></text:span><text:span text:style-name="T33">–</text:span><text:span text:style-name="T34"><text:s/></text:span><text:span text:style-name="T35">áno.</text:span></text:p>
        </text:list-item>
      </text:list>
      <text:p text:style-name="P3"><text:span text:style-name="T36">Spôsob oce</text:span><text:span text:style-name="T37">ňovania majetku dlhodob</text:span><text:span text:style-name="T38">ého nehmotného majetku</text:span></text:p>
      <text:list text:style-name="L4">
        <text:list-item>
          <text:p text:style-name="P4"><text:span text:style-name="T39">Spolo</text:span><text:span text:style-name="T40">čnosť nevlastn</text:span><text:span text:style-name="T41">í DNM.</text:span></text:p>
        </text:list-item>
        <text:list-item>
          <text:p text:style-name="P4"><text:span text:style-name="T42">HIM<text:s text:c="2"/>navý</text:span><text:span text:style-name="T43">šen</text:span><text:span text:style-name="T44">ý o náklady súvisiace s obstaraním majetku.</text:span></text:p>
        </text:list-item>
        <text:list-item>
          <text:p text:style-name="P4"><text:span text:style-name="T45">Odpisový plán vychádza z po</text:span><text:span text:style-name="T46">žiadaviek<text:s text:c="2"/>z</text:span><text:span text:style-name="T47">ákona 431/2002 Zz o ú</text:span><text:span text:style-name="T48">čtovn</text:span><text:span text:style-name="T49">íctve. Da</text:span><text:span text:style-name="T50">ňov</text:span><text:span text:style-name="T51">é a ú</text:span><text:span text:style-name="T52">čtovn</text:span><text:span text:style-name="T53">é odpisy sa rovnajú.</text:span></text:p>
        </text:list-item>
        <text:list-item>
          <text:p text:style-name="P4"><text:span text:style-name="T54">Zásoby oce</text:span><text:span text:style-name="T55">ňuje cenou obstarania, ktor</text:span><text:span text:style-name="T56">á sa tvorí náklady za dopravu, manipuláciu.</text:span></text:p>
        </text:list-item>
        <text:list-item>
          <text:p text:style-name="P4"><text:span text:style-name="T57">Zásoby netvorila vlastnou<text:s/></text:span><text:span text:style-name="T58">činnosťou.</text:span></text:p>
        </text:list-item>
        <text:list-item>
          <text:p text:style-name="P4"><text:span text:style-name="T59">O zásobách neú</text:span><text:span text:style-name="T60">čtuje</text:span></text:p>
        </text:list-item>
        <text:list-item>
          <text:p text:style-name="P4"><text:span text:style-name="T61">Metoda<text:s text:c="2"/>vyskladnenia , vá</text:span><text:span text:style-name="T62">žen</text:span><text:span text:style-name="T63">ý aritmetický priemer.</text:span></text:p>
        </text:list-item>
        <text:list-item>
          <text:p text:style-name="P4"><text:span text:style-name="T64">Neuskuto</text:span><text:span text:style-name="T65">čnila žiadne zmeny<text:s/></text:span><text:span text:style-name="T66">ú</text:span><text:span text:style-name="T67">čtovn</text:span><text:span text:style-name="T68">ých metód.</text:span></text:p>
        </text:list-item>
        <text:list-item>
          <text:p text:style-name="P4"><text:span text:style-name="T69">Neprijala<text:s/></text:span><text:span text:style-name="T70">žiadne dot</text:span><text:span text:style-name="T71">ácie.</text:span></text:p>
        </text:list-item>
      </text:list>
      <text:p text:style-name="P5"><text:span text:style-name="T72">ČL. III</text:span></text:p>
      <text:p text:style-name="P5"><text:span text:style-name="T73">Informácie, ktoré vysvet</text:span><text:span text:style-name="T74">ľuj</text:span><text:span text:style-name="T75">ú a dop</text:span><text:span text:style-name="T76">ĺňaj</text:span><text:span text:style-name="T77">ú súvahu a výkaz ziskov a strát</text:span></text:p>
      <text:p text:style-name="P5"><text:span text:style-name="T78">Informácie o významných nákladoch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7"><text:span text:style-name="T80">Spotrebované nákupy</text:span><text:span text:style-name="T81"/></text:p>
          </table:table-cell>
          <table:table-cell table:style-name="TableCell010001">
            <text:p text:style-name="P8"><text:span text:style-name="T82">12 678,70</text:span><text:span text:style-name="T83"/></text:p>
          </table:table-cell>
        </table:table-row>
        <table:table-row table:style-name="TableRow0101">
          <table:table-cell table:style-name="TableCell010100">
            <text:p text:style-name="P11"><text:span text:style-name="T84">Slu</text:span><text:span text:style-name="T85">žby</text:span><text:span text:style-name="T86"/></text:p>
          </table:table-cell>
          <table:table-cell table:style-name="TableCell010101">
            <text:p text:style-name="P11"><text:span text:style-name="T87"><text:s/></text:span><text:span text:style-name="T88">14 895,50</text:span><text:span text:style-name="T89"/></text:p>
          </table:table-cell>
        </table:table-row>
        <table:table-row table:style-name="TableRow0102">
          <table:table-cell table:style-name="TableCell010200">
            <text:p text:style-name="P14"><text:span text:style-name="T91">Dane a poplatky</text:span><text:span text:style-name="T92"/></text:p>
          </table:table-cell>
          <table:table-cell table:style-name="TableCell010201">
            <text:p text:style-name="P14"><text:span text:style-name="T93"><text:s text:c="6"/>111,-</text:span><text:span text:style-name="T94"/></text:p>
          </table:table-cell>
        </table:table-row>
        <table:table-row table:style-name="TableRow0103">
          <table:table-cell table:style-name="TableCell010300">
            <text:p text:style-name="P17"><text:span text:style-name="T95">Odpisy a opavné polo</text:span><text:span text:style-name="T96">žky k DM</text:span><text:span text:style-name="T97"/></text:p>
          </table:table-cell>
          <table:table-cell table:style-name="TableCell010301">
            <text:p text:style-name="P17"><text:span text:style-name="T98"><text:s text:c="2"/></text:span><text:span text:style-name="T99"><text:s/>8 245</text:span><text:span text:style-name="T100"/></text:p>
          </table:table-cell>
        </table:table-row>
        <table:table-row table:style-name="TableRow0104">
          <table:table-cell table:style-name="TableCell010400">
            <text:p text:style-name="P19"><text:span text:style-name="T102">Finan</text:span><text:span text:style-name="T103">čné náklady</text:span><text:span text:style-name="T104"/></text:p>
          </table:table-cell>
          <table:table-cell table:style-name="TableCell010401">
            <text:p text:style-name="P19"><text:span text:style-name="T104"><text:s text:c="11"/>0,50</text:span><text:span text:style-name="T105"/></text:p>
          </table:table-cell>
        </table:table-row>
        <table:table-row table:style-name="TableRow0105">
          <table:table-cell table:style-name="TableCell010500">
            <text:p text:style-name="P21"><text:span text:style-name="T107">Iné náklady<text:s text:c="2"/>na hospodársku<text:s/></text:span><text:span text:style-name="T108">činnosť</text:span><text:span text:style-name="T109"/></text:p>
          </table:table-cell>
          <table:table-cell table:style-name="TableCell010501">
            <text:p text:style-name="P21"><text:span text:style-name="T109"><text:s text:c="10"/>14,65</text:span><text:span text:style-name="T110"/></text:p>
          </table:table-cell>
        </table:table-row>
      </table:table>
      <text:p text:style-name="P23"><text:span text:style-name="T111"/></text:p>
      <text:p text:style-name="P23"><text:span text:style-name="T111"/></text:p>
      <text:p text:style-name="P23"><text:span text:style-name="T112">Informácie o významných výnosoch</text:span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25"><text:span text:style-name="T114">Tr</text:span><text:span text:style-name="T115">žby za<text:s text:c="2"/>vlastn</text:span><text:span text:style-name="T116">é výkony a tovar</text:span><text:span text:style-name="T117"/></text:p>
          </table:table-cell>
          <table:table-cell table:style-name="TableCell020001">
            <text:p text:style-name="P26"><text:span text:style-name="T118">40 616,225</text:span><text:span text:style-name="T119"/></text:p>
          </table:table-cell>
        </table:table-row>
        <table:table-row table:style-name="TableRow0201">
          <table:table-cell table:style-name="TableCell020100">
            <text:p text:style-name="P29"><text:span text:style-name="T120"/></text:p>
          </table:table-cell>
          <table:table-cell table:style-name="TableCell020101">
            <text:p text:style-name="P30"><text:span text:style-name="T120"/></text:p>
          </table:table-cell>
        </table:table-row>
        <table:table-row table:style-name="TableRow0202">
          <table:table-cell table:style-name="TableCell020200">
            <text:p text:style-name="P33"><text:span text:style-name="T120"/></text:p>
          </table:table-cell>
          <table:table-cell table:style-name="TableCell020201">
            <text:p text:style-name="P33"><text:span text:style-name="T120"/></text:p>
          </table:table-cell>
        </table:table-row>
      </table:table>
      <text:p text:style-name="P35"><text:span text:style-name="T120"/></text:p>
      <text:p text:style-name="P35"><text:span text:style-name="T121">Informácie o záväzkoch</text:span></text:p>
      <text:p text:style-name="P35"><text:span text:style-name="T122">Neuhradené celkom<text:tab/><text:tab/></text:span></text:p>
      <text:p text:style-name="P35"><text:span text:style-name="T123"/></text:p>
      <text:p text:style-name="P35"><text:span text:style-name="T124">Neuhradené viac ako 1 rok<text:tab/>:<text:s text:c="3"/>0</text:span></text:p>
      <text:p text:style-name="P35"><text:span text:style-name="T125"/></text:p>
      <text:p text:style-name="P35"><text:span text:style-name="T126">Informácie o vlastných akciách</text:span></text:p>
      <text:p text:style-name="P35"><text:span text:style-name="T127">nemáme</text:span></text:p>
      <text:p text:style-name="P35"><text:span text:style-name="T128"/></text:p>
      <text:p text:style-name="P35"><text:span text:style-name="T129">Informácie o orgánoch ú</text:span><text:span text:style-name="T130">čtovnej jednotky</text:span></text:p>
      <text:p text:style-name="P35"><text:span text:style-name="T131">Štatut</text:span><text:span text:style-name="T132">árny orgán<text:s/></text:span><text:span text:style-name="T133">–</text:span><text:span text:style-name="T134"><text:s/>konate</text:span><text:span text:style-name="T135">ľ</text:span></text:p>
      <text:p text:style-name="P35"><text:span text:style-name="T136"><text:s/></text:span><text:span text:style-name="T137">Benedik<text:s/></text:span><text:span text:style-name="T138">Štefan Ing</text:span><text:span text:style-name="T139"/></text:p>
      <text:p text:style-name="P35"><text:span text:style-name="T140"/></text:p>
      <text:p text:style-name="P35"><text:span text:style-name="T140"/></text:p>
      <text:p text:style-name="P35"><text:span text:style-name="T141">Pô</text:span><text:span text:style-name="T142">žičky<text:s text:c="2"/>poskytnut</text:span><text:span text:style-name="T143">é<text:s/></text:span><text:span text:style-name="T144">členom štatut</text:span><text:span text:style-name="T145">árneho<text:s text:c="3"/>orgánu: áno bola poskytnutá</text:span></text:p>
      <text:p text:style-name="P35"><text:span text:style-name="T146">Spolo</text:span><text:span text:style-name="T147">čn</text:span><text:span text:style-name="T148">ík Mýtnik poskytol spolo</text:span><text:span text:style-name="T149">čnosti p</text:span><text:span text:style-name="T150">ô</text:span><text:span text:style-name="T151">žičku .</text:span></text:p>
      <text:p text:style-name="P35"><text:span text:style-name="T152"/></text:p>
      <text:p text:style-name="P35"><text:span text:style-name="T152"/></text:p>
      <text:p text:style-name="P35"><text:span text:style-name="T15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