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9.3.2025</text:span></text:p>
      <text:p text:style-name="Standard">55667856</text:p>
      <text:p text:style-name="P2">Obchodné meno: Castor Art , s.r.o</text:p>
      <text:p text:style-name="Standard"/>
      <text:p text:style-name="Standard"/>
      <text:p text:style-name="P2">Sídlo:</text:p>
      <text:p text:style-name="P2">Karpatské námestie <text:s/>7770/10A</text:p>
      <text:p text:style-name="Standard"/>
      <text:p text:style-name="P2">PSČ : <text:s text:c="3"/>831 06 <text:s text:c="47"/>Obec : <text:s/>Bratisla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566785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/>Castor ART– vznik <text:s/>1.8.2023</text:p>
      <text:p text:style-name="Standard">2. Za spoločnosť koná : <text:s/>yuliia <text:s/>Hulenok</text:p>
      <text:p text:style-name="Standard">3. Opis činnosti na účel ktorej bola účtovná jednotka zriadená</text:p>
      <text:list xml:id="list437308602431231007" text:style-name="L1">
        <text:list-item>
          <text:list>
            <text:list-item>
              <text:p text:style-name="P4">sprostredkovateľská činnosť v oblasti obchodu , služieb , výroby</text:p>
            </text:list-item>
            <text:list-item>
              <text:p text:style-name="P4">Počítačové služby</text:p>
            </text:list-item>
          </text:list>
        </text:list-item>
      </text:list>
      <text:list xml:id="list6193604744876305203" text:style-name="L2">
        <text:list-item>
          <text:list>
            <text:list-header>
              <text:p text:style-name="P5"/>
            </text:list-header>
          </text:list>
        </text:list-item>
      </text:list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nemá žiadny dlhodobý hmotný a nehmotný majetok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<text:s/>boli <text:s/>3 00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865,80€ ,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4</meta:editing-cycles>
    <meta:print-date>2020-02-25T19:57:41.35</meta:print-date>
    <meta:creation-date>2017-03-17T19:41:00</meta:creation-date>
    <dc:date>2025-03-09T15:21:25</dc:date>
    <meta:editing-duration>PT6M19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29" meta:word-count="181" meta:character-count="18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