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4</text:span></text:p>
          </table:table-cell>
        </table:table-row>
      </table:table>
      <text:p text:style-name="P52"/>
      <text:p text:style-name="P53"/>
      <text:p text:style-name="P54">UJ<text:s/>bola v účtovnom období roku 2024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 13.3.2024</text:p>
      <text:p text:style-name="P57"><text:s/></text:p>
      <text:p text:style-name="P58"><text:span text:style-name="T59">3) Právny dôvod na zostavenie účtovnej závierky: Účtovná závierka Spoločnosti k 31.12.2017 je zostavená ako riadna účtovná závier</text:span><text:span text:style-name="T60">ka podľa §17 ods. 6 Zákona č. 431/2002 Z.z. o účtovníctve za účtovné obdobie od 01. januára 202</text:span><text:span text:style-name="T61">4 do 31. decembra 2024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8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</text:span><text:span text:style-name="T95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96">í majetku 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<text:s/>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li v zdaňovacom období roku 202</text:span><text:span text:style-name="T424">4</text:span><text:span text:style-name="T425"><text:s/>poskytnuté</text:span><text:span text:style-name="T426"><text:s/>dotácie z ÚPSVaR</text:span></text:p>
      <text:p text:style-name="P427"/>
      <text:p text:style-name="Standard"><text:span text:style-name="T428">5) ÚJ v zdaňovacom období roku 202</text:span><text:span text:style-name="T429">4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6T10:59:00Z</meta:creation-date>
    <dc:date>2025-03-06T10:5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4" meta:row-count="57" meta:non-whitespace-character-count="6858"/>
  </office:meta>
</office:document-meta>
</file>