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1.495cm" fo:margin-left="-0.002cm" fo:margin-right="5.507cm" fo:margin-top="0cm" fo:margin-bottom="0cm" table:align="margins" style:writing-mode="lr-tb"/>
    </style:style>
    <style:style style:name="Tabuľka1.A" style:family="table-column">
      <style:table-column-properties style:column-width="6.821cm" style:rel-column-width="38886*"/>
    </style:style>
    <style:style style:name="Tabuľka1.B" style:family="table-column">
      <style:table-column-properties style:column-width="2.558cm" style:rel-column-width="14581*"/>
    </style:style>
    <style:style style:name="Tabuľka1.C" style:family="table-column">
      <style:table-column-properties style:column-width="2.117cm" style:rel-column-width="12068*"/>
    </style:style>
    <style:style style:name="Tabuľka1.1" style:family="table-row">
      <style:table-row-properties style:min-row-height="0.529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1.B5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1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1.A7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uľka1.B7" style:family="table-cell">
      <style:table-cell-properties style:vertical-align="bottom" fo:background-color="#ffffff" fo:padding="0.123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sk" style:country-asian="SK" style:font-name-complex="Times New Roman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sk" style:country-asian="SK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sk" style:country-asian="SK" style:font-name-complex="Times New Roman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asian="Times New Roman1" style:language-asian="sk" style:country-asian="SK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text-underline-style="none" style:font-name-asian="Times New Roman1" style:language-asian="sk" style:country-asian="SK" style:font-name-complex="Times New Roman1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text-underline-style="none" style:font-name-asian="Times New Roman1" style:language-asian="sk" style:country-asian="SK" style:font-name-complex="Times New Roman1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 - 01 IČO 36777129 DIČ 2022387235</text:p>
      <text:p text:style-name="P3">k 31.12.2024</text:p>
      <text:p text:style-name="Standard"/>
      <text:p text:style-name="Standard">Čl. I <text:span text:style-name="T1">Všeobecné údaje </text:span></text:p>
      <text:p text:style-name="Standard">(1) Názov právnickej osoby a jej sídlo alebo meno a priezvisko fyzickej osoby. </text:p>
      <text:p text:style-name="Standard"><text:span text:style-name="T1">IDEALGROUP S.R.O. Bratislavská ul. 2546/114, 902 01 Pezinok</text:span>.</text:p>
      <text:p text:style-name="Standard">Účtovná jednotka má v náplni činnosti ambulantný predaj občerstvenia.</text:p>
      <text:p text:style-name="Standard">1.Priemerný prepočítaný počet zamestnancov. <text:s/>0</text:p>
      <text:p text:style-name="Standard">Informácie o prijatých postupoch </text:p>
      <text:p text:style-name="Standard">. Uzávierka je zostavená za nepretržité obdobie činnosti</text:p>
      <text:p text:style-name="Standard">(2) Spôsob oceňovania jednotlivých položiek majetku a záväzkov, a to </text:p>
      <text:p text:style-name="Standard">a) dlhodobého nehmotného majetku, dlhodobého hmotného majetku a dlhodobého finančného majetku <text:s/>- účtovná jednotka nevlastní nehmotný ani hmotný investičný majetok</text:p>
      <text:p text:style-name="Standard">b) zásob sú účtovné priamo do spotreby nakoľko ide o zásoby neskladované z dôvodu ich okamžitej spotreby <text:s text:c="2"/>/ potraviny /</text:p>
      <text:p text:style-name="Standard">d) krátkodobého finančného majetku <text:s/>cenou obstarania.</text:p>
      <text:p text:style-name="Standard">e) záväzkov vrátane rezerv, dlhopisov, pôžičiek a úverov, cenou obstarania</text:p>
      <text:p text:style-name="Standard">(3) Spôsob zostavenia odpisového plánu pre jednotlivé druhy dlhodobého hmotného majetku a dlhodobého nehmotného majetku, pričom sa uvádza doba odpisovania, použité sadzby dpisov a odpisové metódy pri určení odpisov. Účtovná jednotka nevlastní DHIM ani DNHIM.</text:p>
      <text:p text:style-name="Standard">(4) Zmeny účtovných zásad a zmeny účtovných metód s uvedením dôvodu týchto zmien a vyčíslením ich vplyvu na finančnú hodnotu majetku, záväzkov, základného imania a výsledku hospodárenia účtovnej jednotky. O zmenách nebolo účtované.</text:p>
      <text:p text:style-name="Standard"><text:s/>(6) Informácie o účtovaní významných opráv chýb minulých účtovných období v bežnom účtovnom období s uvedením vplyvu na nerozdelený zisk minulých rokov alebo neuhradenú stratu minulých rokov, chýb minulých účtovných období v bežnom účtovnom období s uvedením vplyvu na výsledok hospodárenia bežného účtovného obdobia. Opravy ziskov minulých období neboli realizované. <text:s/></text:p>
      <text:p text:style-name="Standard">Informácie, ktoré vysvetľujú a dopĺňajú súvahu a výkaz ziskov a strát </text:p>
      <text:p text:style-name="Standard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text:s/>Účtovná jednota účtovala iba o bežných nákladoch a výnosov bežného účtovného obdobia.</text:p>
      <text:p text:style-name="Standard"><text:tab/><text:tab/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>Výsledovka k 31.12.2024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4" office:value-type="string">
            <text:p text:style-name="P5">Názov účtu</text:p>
          </table:table-cell>
          <table:table-cell table:style-name="Tabuľka1.B4" office:value-type="string">
            <text:p text:style-name="P5">Náklady</text:p>
          </table:table-cell>
          <table:table-cell table:style-name="Tabuľka1.B4" office:value-type="string">
            <text:p text:style-name="P5">výnosy</text:p>
          </table:table-cell>
        </table:table-row>
        <table:table-row table:style-name="Tabuľka1.1">
          <table:table-cell table:style-name="Tabuľka1.A5" office:value-type="string">
            <text:p text:style-name="P8">501 <text:s/>Spotreba materiálu</text:p>
          </table:table-cell>
          <table:table-cell table:style-name="Tabuľka1.B5" office:value-type="float" office:value="918">
            <text:p text:style-name="P9">918</text:p>
          </table:table-cell>
          <table:table-cell table:style-name="Tabuľka1.C5" office:value-type="string">
            <text:p text:style-name="P8"> </text:p>
          </table:table-cell>
        </table:table-row>
        <table:table-row table:style-name="Tabuľka1.1">
          <table:table-cell table:style-name="Tabuľka1.A5" office:value-type="string">
            <text:p text:style-name="P8"><text:s/>511 <text:s/>Opravy a údržba</text:p>
          </table:table-cell>
          <table:table-cell table:style-name="Tabuľka1.B5" office:value-type="float" office:value="1200">
            <text:p text:style-name="P9">1200</text:p>
          </table:table-cell>
          <table:table-cell table:style-name="Tabuľka1.C5" office:value-type="string">
            <text:p text:style-name="P8"/>
          </table:table-cell>
        </table:table-row>
        <table:table-row table:style-name="Tabuľka1.1">
          <table:table-cell table:style-name="Tabuľka1.A7" office:value-type="string">
            <text:p text:style-name="P8">513 <text:s/>Repre </text:p>
            <text:p text:style-name="P8">51800 ostatné služby </text:p>
            <text:p text:style-name="P8">518 999 Ostatné služby osobné </text:p>
          </table:table-cell>
          <table:table-cell table:style-name="Tabuľka1.B7" office:value-type="string">
            <text:p text:style-name="P9">94,33</text:p>
            <text:p text:style-name="P9">49,46</text:p>
            <text:p text:style-name="P9">49,42</text:p>
          </table:table-cell>
          <table:table-cell table:style-name="Tabuľka1.B7" office:value-type="string">
            <text:p text:style-name="P8"/>
            <text:p text:style-name="P8"/>
            <text:p text:style-name="P8"/>
          </table:table-cell>
        </table:table-row>
        <table:table-row table:style-name="Tabuľka1.1">
          <table:table-cell table:style-name="Tabuľka1.A5" office:value-type="string">
            <text:p text:style-name="P8">538 <text:s/>Dane a poplatky</text:p>
          </table:table-cell>
          <table:table-cell table:style-name="Tabuľka1.B5" office:value-type="float" office:value="240">
            <text:p text:style-name="P9">240</text:p>
          </table:table-cell>
          <table:table-cell table:style-name="Tabuľka1.C5" office:value-type="string">
            <text:p text:style-name="P8"> </text:p>
          </table:table-cell>
        </table:table-row>
        <table:table-row table:style-name="Tabuľka1.1">
          <table:table-cell table:style-name="Tabuľka1.A5" office:value-type="string">
            <text:p text:style-name="P8"> 599 Daň z príjmov splatná</text:p>
          </table:table-cell>
          <table:table-cell table:style-name="Tabuľka1.B5" office:value-type="float" office:value="340">
            <text:p text:style-name="P9">340</text:p>
          </table:table-cell>
          <table:table-cell table:style-name="Tabuľka1.C5" office:value-type="string">
            <text:p text:style-name="P8"/>
          </table:table-cell>
        </table:table-row>
        <table:table-row table:style-name="Tabuľka1.1">
          <table:table-cell table:style-name="Tabuľka1.A5" office:value-type="string">
            <text:p text:style-name="P8">601 <text:s/>tržby za výrobky</text:p>
          </table:table-cell>
          <table:table-cell table:style-name="Tabuľka1.C5" office:value-type="string">
            <text:p text:style-name="P8"> </text:p>
          </table:table-cell>
          <table:table-cell table:style-name="Tabuľka1.B5" office:value-type="float" office:value="2742.5">
            <text:p text:style-name="P9">2742,5</text:p>
          </table:table-cell>
        </table:table-row>
        <table:table-row table:style-name="Tabuľka1.1">
          <table:table-cell table:style-name="Tabuľka1.A5" office:value-type="string">
            <text:p text:style-name="P8">SPOL</text:p>
          </table:table-cell>
          <table:table-cell table:style-name="Tabuľka1.B5" office:value-type="float" office:value="2891.21">
            <text:p text:style-name="P9">2891,21</text:p>
          </table:table-cell>
          <table:table-cell table:style-name="Tabuľka1.B5" office:value-type="float" office:value="2742.5">
            <text:p text:style-name="P9">2742,5</text:p>
          </table:table-cell>
        </table:table-row>
        <table:table-row table:style-name="Tabuľka1.1">
          <table:table-cell table:style-name="Tabuľka1.A5" office:value-type="string">
            <text:p text:style-name="P8">Hospodársky výsledok <text:s/>strata</text:p>
          </table:table-cell>
          <table:table-cell table:style-name="Tabuľka1.B5" office:value-type="float" office:value="148.71">
            <text:p text:style-name="P9">148,71</text:p>
          </table:table-cell>
          <table:table-cell table:style-name="Tabuľka1.C5" office:value-type="string">
            <text:p text:style-name="P8"> </text:p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  <text:p text:style-name="P1"><text:soft-page-break/>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4" office:value-type="string">
            <text:p text:style-name="P5">Súvaha</text:p>
          </table:table-cell>
          <table:table-cell table:style-name="Tabuľka1.B4" office:value-type="string">
            <text:p text:style-name="P5">Aktíva</text:p>
          </table:table-cell>
          <table:table-cell table:style-name="Tabuľka1.B4" office:value-type="string">
            <text:p text:style-name="P5">Pasíva</text:p>
          </table:table-cell>
        </table:table-row>
        <table:table-row table:style-name="Tabuľka1.1">
          <table:table-cell table:style-name="Tabuľka1.A5" office:value-type="string">
            <text:p text:style-name="P1">211 Pokladňa <text:s/></text:p>
            <text:p text:style-name="P1">221 <text:s/>Finančné účty</text:p>
          </table:table-cell>
          <table:table-cell table:style-name="Tabuľka1.C5" office:value-type="string">
            <text:p text:style-name="P7">86,12</text:p>
            <text:p text:style-name="P7">488,02</text:p>
          </table:table-cell>
          <table:table-cell table:style-name="Tabuľka1.C5" office:value-type="string">
            <text:p text:style-name="P1"> </text:p>
          </table:table-cell>
        </table:table-row>
        <table:table-row table:style-name="Tabuľka1.1">
          <table:table-cell table:style-name="Tabuľka1.A5" office:value-type="string">
            <text:p text:style-name="P1">341 <text:s/>Daň z príjmu 2024</text:p>
          </table:table-cell>
          <table:table-cell table:style-name="Tabuľka1.C5" office:value-type="string">
            <text:p text:style-name="P1"/>
          </table:table-cell>
          <table:table-cell table:style-name="Tabuľka1.B5" office:value-type="float" office:value="340">
            <text:p text:style-name="P7">340</text:p>
          </table:table-cell>
        </table:table-row>
        <table:table-row table:style-name="Tabuľka1.1">
          <table:table-cell table:style-name="Tabuľka1.A5" office:value-type="string">
            <text:p text:style-name="P1">365 Záväzky vôči spoločníkovi</text:p>
          </table:table-cell>
          <table:table-cell table:style-name="Tabuľka1.C5" office:value-type="string">
            <text:p text:style-name="P1"> </text:p>
          </table:table-cell>
          <table:table-cell table:style-name="Tabuľka1.B5" office:value-type="float" office:value="43371.38">
            <text:p text:style-name="P7">43371,38</text:p>
          </table:table-cell>
        </table:table-row>
        <table:table-row table:style-name="Tabuľka1.1">
          <table:table-cell table:style-name="Tabuľka1.A5" office:value-type="string">
            <text:p text:style-name="P1">411 Základne imanie</text:p>
          </table:table-cell>
          <table:table-cell table:style-name="Tabuľka1.C5" office:value-type="string">
            <text:p text:style-name="P1"> </text:p>
          </table:table-cell>
          <table:table-cell table:style-name="Tabuľka1.C5" office:value-type="string">
            <text:p text:style-name="P7">6638,78</text:p>
          </table:table-cell>
        </table:table-row>
        <table:table-row table:style-name="Tabuľka1.1">
          <table:table-cell table:style-name="Tabuľka1.A5" office:value-type="string">
            <text:p text:style-name="P1">413 Zákon. Rez. Fond</text:p>
          </table:table-cell>
          <table:table-cell table:style-name="Tabuľka1.C5" office:value-type="string">
            <text:p text:style-name="P1"> </text:p>
          </table:table-cell>
          <table:table-cell table:style-name="Tabuľka1.C5" office:value-type="string">
            <text:p text:style-name="P7">457,17</text:p>
          </table:table-cell>
        </table:table-row>
        <table:table-row table:style-name="Tabuľka1.1">
          <table:table-cell table:style-name="Tabuľka1.A5" office:value-type="string">
            <text:p text:style-name="P1">428 Nerozd. Zisk minulých rokov</text:p>
          </table:table-cell>
          <table:table-cell table:style-name="Tabuľka1.C5" office:value-type="string">
            <text:p text:style-name="P1"> </text:p>
          </table:table-cell>
          <table:table-cell table:style-name="Tabuľka1.C5" office:value-type="string">
            <text:p text:style-name="P7">12320,74</text:p>
          </table:table-cell>
        </table:table-row>
        <table:table-row table:style-name="Tabuľka1.1">
          <table:table-cell table:style-name="Tabuľka1.A5" office:value-type="string">
            <text:p text:style-name="P1">429 Neuhradená strata minulých rokov</text:p>
          </table:table-cell>
          <table:table-cell table:style-name="Tabuľka1.C5" office:value-type="string">
            <text:p text:style-name="P1"> </text:p>
          </table:table-cell>
          <table:table-cell table:style-name="Tabuľka1.B5" office:value-type="float" office:value="-62451.77">
            <text:p text:style-name="P7">-62451,77</text:p>
          </table:table-cell>
        </table:table-row>
        <table:table-row table:style-name="Tabuľka1.1">
          <table:table-cell table:style-name="Tabuľka1.A5" office:value-type="string">
            <text:p text:style-name="P1">431 Hospodársky výsledok 2023</text:p>
          </table:table-cell>
          <table:table-cell table:style-name="Tabuľka1.C5" office:value-type="string">
            <text:p text:style-name="P1"> </text:p>
          </table:table-cell>
          <table:table-cell table:style-name="Tabuľka1.B5" office:value-type="float" office:value="148.71">
            <text:p text:style-name="P7">148,71</text:p>
          </table:table-cell>
        </table:table-row>
        <table:table-row table:style-name="Tabuľka1.1">
          <table:table-cell table:style-name="Tabuľka1.A5" office:value-type="string">
            <text:p text:style-name="P1">472 Záväzky zo soc. Fondu</text:p>
          </table:table-cell>
          <table:table-cell table:style-name="Tabuľka1.C5" office:value-type="string">
            <text:p text:style-name="P1"> </text:p>
          </table:table-cell>
          <table:table-cell table:style-name="Tabuľka1.C5" office:value-type="string">
            <text:p text:style-name="P7">46,55</text:p>
          </table:table-cell>
        </table:table-row>
        <table:table-row table:style-name="Tabuľka1.1">
          <table:table-cell table:style-name="Tabuľka1.A5" office:value-type="string">
            <text:p text:style-name="P1"> </text:p>
          </table:table-cell>
          <table:table-cell table:style-name="Tabuľka1.B5" office:value-type="float" office:value="574.14">
            <text:p text:style-name="P7">574,14</text:p>
          </table:table-cell>
          <table:table-cell table:style-name="Tabuľka1.B5" office:value-type="float" office:value="574.14">
            <text:p text:style-name="P7">574,14</text:p>
          </table:table-cell>
        </table:table-row>
      </table:table>
      <text:p text:style-name="Standard"/>
      <text:list xml:id="list7850465728421335036" text:style-name="L1">
        <text:list-item>
          <text:p text:style-name="P4">Informácie o záväzkoch <text:s text:c="2"/>Firma neeviduje závzky po splatnosti</text:p>
        </text:list-item>
        <text:list-item>
          <text:p text:style-name="P4">k 31.12.2024 má firma záväzok <text:s/>DPPO 2024 vo výške 340 EUR</text:p>
          <text:p text:style-name="P4">z čiastky 340 je daň 50,26 <text:s/>a dorovnanie do minimálne dane 289,74 EUR</text:p>
        </text:list-item>
      </text:list>
      <text:p text:style-name="Standard">a) celkovej sume záväzkov so zostatkovou dobou splatnosti dlhšou ako päť rokov, firma nemá</text:p>
      <text:p text:style-name="Standard">b) celkovej sume zabezpečených záväzkov, opis a spôsoby zabezpečenia záväzkov. </text:p>
      <text:p text:style-name="Standard">(3) Informácie o vlastných akciách, a to firma nevlastní vlastné akcie.</text:p>
      <text:p text:style-name="Standard">a) dôvode nadobudnutia vlastných akcií počas účtovného obdobia, </text:p>
      <text:p text:style-name="Standard">b) informáciách, ktorými sú </text:p>
      <text:p text:style-name="Standard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p>
      <text:p text:style-name="Standard">2. počet a hodnota, za ktorú sa vlastné akcie počas účtovného obdobia nadobudli a počet a hodnota, za ktorú sa vlastné akcie počas účtovného obdobia previedli na inú osobu, </text:p>
      <text:p text:style-name="Standard">c) počte, menovitej hodnote a hodnote, za ktorú sa vlastné akcie nadobudli a ktoré účtovná jednotka má v držbe k poslednému dňu účtovného obdobia; uvádza sa aj ich percentuálny podiel na upísanom základnom imaní. </text:p>
      <text:p text:style-name="Standard"><text:s/>(4) Informácie o orgánoch účtovnej jednotky, a to </text:p>
      <text:p text:style-name="Standard">a) výške jednotlivých druhov záruk alebo iných zabezpečení poskytnutých pre členov štatutárneho orgánu, dozorného orgánu a iného orgánu účtovnej jednotky, a to v členení za jednotlivé orgány, </text:p>
      <text:p text:style-name="Standard">b) pôžičkách poskytnutých členom štatutárneho orgánu, dozorného orgánu a iného orgánu účtovnej jednotky a to - neposkytnuté</text:p>
      <text:p text:style-name="Standard">1. celková suma poskytnutých pôžičiek k poslednému dňu účtovného obdobia v členení za jednotlivé orgány, neposkytnuté. </text:p>
      <text:p text:style-name="Standard">2. celková suma splatených pôžičiek k poslednému dňu účtovného obdobia v členení za jednotlivé organy.</text:p>
      <text:p text:style-name="Standard"/>
      <text:p text:style-name="Standard">V Pezinku <text:s text:c="3"/>06.03.2025 <text:s text:c="33"/>Konateľ <text:s/>IDEAGROUP s.r.o.</text:p>
      <text:p text:style-name="Standard"/>
      <text:p text:style-name="Standard"><text:s text:c="11"/></text:p>
      <text:p text:style-name="Standard"/>
      <text:p text:style-name="Standard"/>
      <text:p text:style-name="Standard"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žka Tichá</meta:initial-creator>
    <meta:creation-date>2025-03-06T18:06:16.83</meta:creation-date>
    <dc:date>2025-03-07T07:23:12.87</dc:date>
    <dc:creator>Anežka Tichá</dc:creator>
    <meta:editing-duration>PT22M27S</meta:editing-duration>
    <meta:editing-cycles>2</meta:editing-cycles>
    <meta:generator>OpenOffice/4.1.2$Win32 OpenOffice.org_project/412m3$Build-9782</meta:generator>
    <meta:printed-by>Anežka Tichá</meta:printed-by>
    <meta:print-date>2025-03-07T07:17:18.99</meta:print-date>
    <meta:document-statistic meta:table-count="1" meta:image-count="0" meta:object-count="0" meta:page-count="2" meta:paragraph-count="102" meta:word-count="684" meta:character-count="4691"/>
  </office:meta>
</office:document-meta>
</file>