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9.3.2025</text:span></text:p>
      <text:p text:style-name="Standard">50616994</text:p>
      <text:p text:style-name="P2">Obchodné meno:</text:p>
      <text:p text:style-name="Standard">Activity J + M , s.r.o. </text:p>
      <text:p text:style-name="Standard"/>
      <text:p text:style-name="P2">Sídlo:</text:p>
      <text:p text:style-name="Standard">Partizánska 1601/25</text:p>
      <text:p text:style-name="Standard"/>
      <text:p text:style-name="P2">PSČ : <text:s text:c="56"/>Obec :</text:p>
      <text:p text:style-name="Standard">962 05 <text:s text:c="53"/>Hriňová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 0 6 1 6 9 9 4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Activity J+M , s.r.o. <text:s/>Partizánska 1601/25, 962 05 Hriňová – vznik <text:s/>1.1.2017</text:p>
      <text:p text:style-name="Standard">2. Za spoločnosť koná : <text:s/>Jaroslav Činčura</text:p>
      <text:p text:style-name="Standard">3. Opis činnosti na účel ktorej bola účtovná jednotka zriadená </text:p>
      <text:p text:style-name="Standard"><text:s text:c="4"/>- Sprostredkovateľská činnosť</text:p>
      <text:p text:style-name="Standard"><text:s text:c="3"/>- <text:s/>ubytovacie služby</text:p>
      <text:p text:style-name="Standard">4. Spoločnosť <text:s/>v roku 2022 nemala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Activity J+M , s.r.o. nemá žiadny dlhodobý hmotný a nehmotný 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<text:s/>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0€ 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5-03-09T08:09:23.02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1" meta:word-count="198" meta:character-count="19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