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3.2025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5677103413720436992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677 377,87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677339,01 € <text:s/>- služby živnostníkov , finančné náklady 58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08T11:16:05.86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7" meta:character-count="2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