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7.3.2025</text:span></text:p>
      <text:p text:style-name="Standard">54608937</text:p>
      <text:p text:style-name="P2">Obchodné meno:</text:p>
      <text:p text:style-name="Standard">Strebal ,s.r.o.</text:p>
      <text:p text:style-name="Standard"/>
      <text:p text:style-name="P2">Sídlo:</text:p>
      <text:p text:style-name="Standard">Obrancov mieru <text:s text:c="2"/>883/21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4 6 8 9 3 7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trebal , s.r.o. <text:s/>– vznik <text:s/>20.5.2022</text:p>
      <text:p text:style-name="Standard">2. Za spoločnosť koná : Strelec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2075716765017626531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Strebal , s.r.o. Detva <text:s text:c="2"/>vzniklo 23.6.2020 <text:s/>a zamestnáva <text:s/>4 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trebal, s.r.o. má dlhodobý hmotný majetok vo výške <text:s text:c="2"/>66 178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293 516,24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286 134,85€ , náklady na <text:s/>služby <text:s/>177 387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3-07T19:30:26.10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4" meta:character-count="2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