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3.2025</text:span></text:p>
      <text:p text:style-name="Standard">47373342</text:p>
      <text:p text:style-name="P2">Obchodné meno:</text:p>
      <text:p text:style-name="Standard">MOORTEN SK, s..r.o.</text:p>
      <text:p text:style-name="Standard"/>
      <text:p text:style-name="P2">Sídlo:</text:p>
      <text:p text:style-name="Standard">Lihoveckého <text:s text:c="2"/>1855/6</text:p>
      <text:p text:style-name="Standard"/>
      <text:p text:style-name="P2">PSČ : <text:s text:c="56"/>Obec :</text:p>
      <text:p text:style-name="Standard">960 01 <text:s text:c="54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7 3 7 3 3 4 2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MOORTEN SK, s.r.o. Zvolen – vznik <text:s/>29.8.2013</text:p>
      <text:p text:style-name="Standard">2. Za spoločnosť koná : Verešík Martin konateľ</text:p>
      <text:p text:style-name="Standard">3. Opis činnosti na účel ktorej bola účtovná jednotka zriadená</text:p>
      <text:p text:style-name="Standard"><text:s text:c="16"/>- <text:s text:c="2"/>sprostredkovateľská činnosť v oblasti obchodu, služieb a výroby</text:p>
      <text:list xml:id="list8321343634661044078" text:style-name="L1">
        <text:list-item>
          <text:list>
            <text:list-item>
              <text:p text:style-name="P4">prípravné práce k realizácii stavby</text:p>
            </text:list-item>
            <text:list-item>
              <text:p text:style-name="P4">Dokončovacie stavebné práce pri realizácii exterierov a interierov</text:p>
            </text:list-item>
            <text:list-item>
              <text:p text:style-name="P4">poskytovanie služieb v lesníctve a poľovníctve</text:p>
            </text:list-item>
            <text:list-item>
              <text:p text:style-name="P4"/>
            </text:list-item>
          </text:list>
        </text:list-item>
      </text:list>
      <text:p text:style-name="Standard">4. <text:s/>MOORTEN <text:s/>SK, s.r.o. Zvolen <text:s text:c="2"/>vzniklo <text:s/>29.8.2013 <text:s text:c="5"/>a nezamestnáva <text:s/>žiadnych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MOORTEN <text:s/>SK, <text:s/>s.r.o. má dlhodobý hmotný a nehmotný majetok <text:s/>20 304 €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 text:c="2"/>99 774,34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92 529,30€ <text:s/>- služby živnostníkov a nákup materialu , finančné náklady 673,37 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7</meta:editing-cycles>
    <meta:print-date>2020-02-25T19:57:41.35</meta:print-date>
    <meta:creation-date>2017-03-17T19:41:00</meta:creation-date>
    <dc:date>2025-03-08T14:04:22.73</dc:date>
    <meta:editing-duration>PT34M10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4" meta:word-count="237" meta:character-count="2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