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192ddb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192ddb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192ddb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paragraph-rsid="00192ddb" style:font-name-complex="Arial2"/>
    </style:style>
    <style:style style:name="P7" style:family="paragraph" style:parent-style-name="Standard">
      <style:paragraph-properties fo:line-height="0.459cm"/>
      <style:text-properties style:font-name="Arial" officeooo:paragraph-rsid="00192ddb" style:font-name-complex="Arial2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3d9e0" officeooo:paragraph-rsid="00192ddb" style:font-name-complex="Arial2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officeooo:rsid="0019c48d" officeooo:paragraph-rsid="0019c48d" style:font-name-complex="Arial2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officeooo:paragraph-rsid="00192ddb" style:font-weight-asian="bold" style:font-name-complex="Arial2"/>
    </style:style>
    <style:style style:name="P11" style:family="paragraph" style:parent-style-name="Standard">
      <style:paragraph-properties fo:line-height="0.459cm" fo:text-align="justify" style:justify-single-word="false"/>
      <style:text-properties officeooo:paragraph-rsid="00192ddb"/>
    </style:style>
    <style:style style:name="P12" style:family="paragraph" style:parent-style-name="Standard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officeooo:paragraph-rsid="00192ddb"/>
    </style:style>
    <style:style style:name="P13" style:family="paragraph" style:parent-style-name="Standard">
      <style:paragraph-properties fo:margin-top="0.004cm" fo:margin-bottom="0cm" loext:contextual-spacing="false" fo:line-height="0.247cm"/>
      <style:text-properties style:font-name="Arial" fo:font-size="11pt" fo:language="en" fo:country="US" officeooo:paragraph-rsid="00192ddb" style:font-size-asian="11pt" style:font-name-complex="Arial2" style:font-size-complex="11pt" loext:padding="0cm" loext:border="0.51pt solid #000000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192ddb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92ddb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192ddb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192ddb" style:font-name-complex="Arial2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192ddb" style:font-name-complex="Arial2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192ddb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192ddb" style:font-name-complex="Arial2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192ddb" style:font-name-complex="Arial2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4a5a7" officeooo:paragraph-rsid="00192ddb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ddb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16b2e5" officeooo:paragraph-rsid="00192ddb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7e0da" officeooo:paragraph-rsid="00192ddb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normal" fo:font-weight="normal" officeooo:rsid="000e78b5" officeooo:paragraph-rsid="00192ddb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normal" officeooo:rsid="000e78b5" officeooo:paragraph-rsid="00192ddb" style:font-size-asian="11pt" style:font-style-asian="normal" style:font-name-complex="Arial2" style:font-size-complex="11pt" style:font-style-complex="normal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font-style="normal" officeooo:paragraph-rsid="00192ddb" style:font-size-asian="11pt" style:font-style-asian="normal" style:font-name-complex="Arial2" style:font-size-complex="11pt" style:font-style-complex="normal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officeooo:paragraph-rsid="00192ddb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weight="bold" officeooo:paragraph-rsid="00192ddb" style:font-weight-asian="bold" style:font-weight-complex="bold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1c6c16" officeooo:paragraph-rsid="00192ddb"/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192ddb"/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192ddb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92ddb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92ddb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officeooo:paragraph-rsid="00192ddb" style:font-size-asian="11pt" style:font-weight-asian="bold" style:font-name-complex="Arial2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2ddb"/>
    </style:style>
    <style:style style:name="P4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192ddb"/>
    </style:style>
    <style:style style:name="P4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officeooo:rsid="000b9094" officeooo:paragraph-rsid="00192ddb" style:font-size-asian="11pt" style:font-name-complex="Arial2" style:font-size-complex="11pt"/>
    </style:style>
    <style:style style:name="P44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45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officeooo:paragraph-rsid="00192ddb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92ddb" style:font-size-asian="11pt" style:font-name-complex="Arial2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paragraph-rsid="00192ddb" style:font-size-asian="11pt" style:font-weight-asian="bold" style:font-name-complex="Arial2" style:font-size-complex="11pt" style:font-weight-complex="bold"/>
    </style:style>
    <style:style style:name="P4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paragraph-rsid="00192ddb" style:font-size-asian="11pt" style:font-weight-asian="bold" style:font-name-complex="Arial2" style:font-size-complex="11pt" style:font-weight-complex="bold"/>
    </style:style>
    <style:style style:name="P4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2cm" fo:font-weight="bold" officeooo:rsid="0022da20" officeooo:paragraph-rsid="0022da20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3" style:family="text">
      <style:text-properties style:font-name="Arial" fo:font-size="11pt" officeooo:rsid="0009de83" style:font-size-asian="11pt" style:font-name-complex="Arial2" style:font-size-complex="11pt" loext:padding="0cm" loext:border="0.51pt solid #000000"/>
    </style:style>
    <style:style style:name="T4" style:family="text">
      <style:text-properties style:font-name="Arial" fo:font-size="11pt" officeooo:rsid="001734d6" style:font-size-asian="11pt" style:font-name-complex="Arial2" style:font-size-complex="11pt"/>
    </style:style>
    <style:style style:name="T5" style:family="text">
      <style:text-properties style:font-name="Arial" fo:font-size="11pt" officeooo:rsid="001b0d56" style:font-size-asian="11pt" style:font-name-complex="Arial2" style:font-size-complex="11pt"/>
    </style:style>
    <style:style style:name="T6" style:family="text">
      <style:text-properties style:font-name="Arial" fo:font-size="11pt" officeooo:rsid="0026adb0" style:font-size-asian="11pt" style:font-name-complex="Arial2" style:font-size-complex="11pt"/>
    </style:style>
    <style:style style:name="T7" style:family="text">
      <style:text-properties style:font-name="Arial" fo:font-size="11pt" officeooo:rsid="000ca0d3" style:font-size-asian="11pt" style:font-name-complex="Arial2" style:font-size-complex="11pt"/>
    </style:style>
    <style:style style:name="T8" style:family="text">
      <style:text-properties style:font-name="Arial" fo:font-size="11pt" fo:letter-spacing="0.002cm" style:font-size-asian="11pt" style:font-name-complex="Arial2" style:font-size-complex="11pt"/>
    </style:style>
    <style:style style:name="T9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-0.002cm" style:font-size-asian="11pt" style:font-name-complex="Arial2" style:font-size-complex="11pt"/>
    </style:style>
    <style:style style:name="T12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3" style:family="text">
      <style:text-properties style:font-name="Arial" fo:font-size="11pt" fo:letter-spacing="-0.002cm" officeooo:rsid="0015cf83" style:font-size-asian="11pt" style:font-name-complex="Arial2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6" style:family="text">
      <style:text-properties style:font-name="Arial" fo:font-size="11pt" fo:letter-spacing="0.004cm" style:font-size-asian="11pt" style:font-name-complex="Arial2" style:font-size-complex="11pt"/>
    </style:style>
    <style:style style:name="T17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1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0" style:family="text">
      <style:text-properties style:font-name="Arial" fo:font-size="11pt" fo:letter-spacing="0.004cm" fo:font-style="italic" style:font-size-asian="11pt" style:font-style-asian="italic" style:font-name-complex="Arial2" style:font-size-complex="11pt" style:font-style-complex="italic"/>
    </style:style>
    <style:style style:name="T21" style:family="text">
      <style:text-properties style:font-name="Arial" fo:font-size="11pt" fo:letter-spacing="0.004cm" fo:font-style="normal" style:font-size-asian="11pt" style:font-style-asian="normal" style:font-name-complex="Arial2" style:font-size-complex="11pt" style:font-style-complex="normal"/>
    </style:style>
    <style:style style:name="T22" style:family="text">
      <style:text-properties style:font-name="Arial" fo:font-size="11pt" fo:letter-spacing="-0.014cm" style:font-size-asian="11pt" style:font-name-complex="Arial2" style:font-size-complex="11pt"/>
    </style:style>
    <style:style style:name="T23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2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fo:font-size="11pt" fo:letter-spacing="-0.004cm" style:font-size-asian="11pt" style:font-name-complex="Arial2" style:font-size-complex="11pt"/>
    </style:style>
    <style:style style:name="T30" style:family="text">
      <style:text-properties style:font-name="Arial" fo:font-size="11pt" fo:letter-spacing="0.069cm" style:font-size-asian="11pt" style:font-name-complex="Arial2" style:font-size-complex="11pt"/>
    </style:style>
    <style:style style:name="T31" style:family="text">
      <style:text-properties style:font-name="Arial" fo:font-size="11pt" fo:letter-spacing="0.074cm" style:font-size-asian="11pt" style:font-name-complex="Arial2" style:font-size-complex="11pt"/>
    </style:style>
    <style:style style:name="T32" style:family="text">
      <style:text-properties style:font-name="Arial" fo:font-size="11pt" fo:letter-spacing="0.005cm" style:font-size-asian="11pt" style:font-name-complex="Arial2" style:font-size-complex="11pt"/>
    </style:style>
    <style:style style:name="T3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0.071cm" style:font-size-asian="11pt" style:font-name-complex="Arial2" style:font-size-complex="11pt"/>
    </style:style>
    <style:style style:name="T35" style:family="text">
      <style:text-properties style:font-name="Arial" fo:font-size="11pt" fo:letter-spacing="0.072cm" style:font-size-asian="11pt" style:font-name-complex="Arial2" style:font-size-complex="11pt"/>
    </style:style>
    <style:style style:name="T36" style:family="text">
      <style:text-properties style:font-name="Arial" fo:font-size="11pt" fo:letter-spacing="0.007cm" style:font-size-asian="11pt" style:font-name-complex="Arial2" style:font-size-complex="11pt"/>
    </style:style>
    <style:style style:name="T3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-0.009cm" style:font-size-asian="11pt" style:font-name-complex="Arial2" style:font-size-complex="11pt"/>
    </style:style>
    <style:style style:name="T3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41" style:family="text">
      <style:text-properties style:font-name="Arial" fo:font-size="11pt" fo:letter-spacing="-0.007cm" style:font-size-asian="11pt" style:font-name-complex="Arial2" style:font-size-complex="11pt"/>
    </style:style>
    <style:style style:name="T4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009cm" style:font-size-asian="11pt" style:font-name-complex="Arial2" style:font-size-complex="11pt"/>
    </style:style>
    <style:style style:name="T4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14cm" style:font-size-asian="11pt" style:font-name-complex="Arial2" style:font-size-complex="11pt"/>
    </style:style>
    <style:style style:name="T46" style:family="text">
      <style:text-properties style:font-name="Arial" fo:font-size="11pt" fo:letter-spacing="0.034cm" style:font-size-asian="11pt" style:font-name-complex="Arial2" style:font-size-complex="11pt"/>
    </style:style>
    <style:style style:name="T47" style:family="text">
      <style:text-properties style:font-name="Arial" fo:font-size="11pt" fo:letter-spacing="-0.005cm" style:font-size-asian="11pt" style:font-name-complex="Arial2" style:font-size-complex="11pt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" fo:font-size="11pt" fo:letter-spacing="0.032cm" style:font-size-asian="11pt" style:font-name-complex="Arial2" style:font-size-complex="11pt"/>
    </style:style>
    <style:style style:name="T50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" fo:font-size="11pt" fo:letter-spacing="0.025cm" style:font-size-asian="11pt" style:font-name-complex="Arial2" style:font-size-complex="11pt"/>
    </style:style>
    <style:style style:name="T52" style:family="text">
      <style:text-properties style:font-name="Arial" fo:font-size="11pt" fo:letter-spacing="0.053cm" style:font-size-asian="11pt" style:font-name-complex="Arial2" style:font-size-complex="11pt"/>
    </style:style>
    <style:style style:name="T53" style:family="text">
      <style:text-properties style:font-name="Arial" fo:font-size="11pt" fo:letter-spacing="0.055cm" style:font-size-asian="11pt" style:font-name-complex="Arial2" style:font-size-complex="11pt"/>
    </style:style>
    <style:style style:name="T54" style:family="text">
      <style:text-properties style:font-name="Arial" fo:font-size="11pt" fo:letter-spacing="0.056cm" style:font-size-asian="11pt" style:font-name-complex="Arial2" style:font-size-complex="11pt"/>
    </style:style>
    <style:style style:name="T5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6" style:family="text">
      <style:text-properties style:font-name="Arial" fo:font-size="11pt" fo:letter-spacing="0.011cm" style:font-size-asian="11pt" style:font-name-complex="Arial2" style:font-size-complex="11pt"/>
    </style:style>
    <style:style style:name="T5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" fo:font-size="11pt" fo:letter-spacing="0.104cm" style:font-size-asian="11pt" style:font-name-complex="Arial2" style:font-size-complex="11pt"/>
    </style:style>
    <style:style style:name="T59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60" style:family="text">
      <style:text-properties style:font-name="Arial" fo:font-size="11pt" fo:letter-spacing="0.012cm" style:font-size-asian="11pt" style:font-name-complex="Arial2" style:font-size-complex="11pt"/>
    </style:style>
    <style:style style:name="T6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Arial" fo:font-size="11pt" fo:letter-spacing="0.021cm" style:font-size-asian="11pt" style:font-name-complex="Arial2" style:font-size-complex="11pt"/>
    </style:style>
    <style:style style:name="T63" style:family="text">
      <style:text-properties style:font-name="Arial" fo:font-size="11pt" fo:letter-spacing="0.019cm" style:font-size-asian="11pt" style:font-name-complex="Arial2" style:font-size-complex="11pt"/>
    </style:style>
    <style:style style:name="T64" style:family="text">
      <style:text-properties style:font-name="Arial" fo:font-size="11pt" fo:letter-spacing="0.023cm" style:font-size-asian="11pt" style:font-name-complex="Arial2" style:font-size-complex="11pt"/>
    </style:style>
    <style:style style:name="T65" style:family="text">
      <style:text-properties style:font-name="Arial" fo:font-size="11pt" fo:letter-spacing="0.018cm" style:font-size-asian="11pt" style:font-name-complex="Arial2" style:font-size-complex="11pt"/>
    </style:style>
    <style:style style:name="T66" style:family="text">
      <style:text-properties style:font-name="Arial" fo:font-size="11pt" fo:letter-spacing="0.09cm" style:font-size-asian="11pt" style:font-name-complex="Arial2" style:font-size-complex="11pt"/>
    </style:style>
    <style:style style:name="T67" style:family="text">
      <style:text-properties style:font-name="Arial" fo:font-size="11pt" fo:letter-spacing="0.093cm" style:font-size-asian="11pt" style:font-name-complex="Arial2" style:font-size-complex="11pt"/>
    </style:style>
    <style:style style:name="T68" style:family="text">
      <style:text-properties style:font-name="Arial" fo:font-size="11pt" fo:letter-spacing="0.092cm" style:font-size-asian="11pt" style:font-name-complex="Arial2" style:font-size-complex="11pt"/>
    </style:style>
    <style:style style:name="T6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style:font-name="Arial" fo:font-size="11pt" fo:letter-spacing="0.095cm" style:font-size-asian="11pt" style:font-name-complex="Arial2" style:font-size-complex="11pt"/>
    </style:style>
    <style:style style:name="T7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" fo:font-size="11pt" fo:letter-spacing="0.067cm" style:font-size-asian="11pt" style:font-name-complex="Arial2" style:font-size-complex="11pt"/>
    </style:style>
    <style:style style:name="T73" style:family="text">
      <style:text-properties style:font-name="Arial" fo:font-size="11pt" fo:letter-spacing="0.03cm" style:font-size-asian="11pt" style:font-name-complex="Arial2" style:font-size-complex="11pt"/>
    </style:style>
    <style:style style:name="T74" style:family="text">
      <style:text-properties style:font-name="Arial" fo:font-size="11pt" fo:letter-spacing="0.058cm" style:font-size-asian="11pt" style:font-name-complex="Arial2" style:font-size-complex="11pt"/>
    </style:style>
    <style:style style:name="T75" style:family="text">
      <style:text-properties style:font-name="Arial" fo:font-size="11pt" fo:letter-spacing="0.062cm" style:font-size-asian="11pt" style:font-name-complex="Arial2" style:font-size-complex="11pt"/>
    </style:style>
    <style:style style:name="T76" style:family="text">
      <style:text-properties style:font-name="Arial" fo:font-size="11pt" fo:letter-spacing="0.065cm" style:font-size-asian="11pt" style:font-name-complex="Arial2" style:font-size-complex="11pt"/>
    </style:style>
    <style:style style:name="T77" style:family="text">
      <style:text-properties style:font-name="Arial" fo:font-size="11pt" fo:letter-spacing="0.016cm" style:font-size-asian="11pt" style:font-name-complex="Arial2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9" style:family="text">
      <style:text-properties style:font-name="Arial" fo:font-size="11pt" fo:letter-spacing="0.081cm" style:font-size-asian="11pt" style:font-name-complex="Arial2" style:font-size-complex="11pt"/>
    </style:style>
    <style:style style:name="T80" style:family="text">
      <style:text-properties style:font-name="Arial" fo:font-size="11pt" fo:letter-spacing="0.083cm" style:font-size-asian="11pt" style:font-name-complex="Arial2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83" style:family="text">
      <style:text-properties style:font-name="Arial" fo:font-size="11pt" fo:letter-spacing="0.079cm" style:font-size-asian="11pt" style:font-name-complex="Arial2" style:font-size-complex="11pt"/>
    </style:style>
    <style:style style:name="T84" style:family="text">
      <style:text-properties style:font-name="Arial" fo:font-size="11pt" fo:letter-spacing="0.085cm" style:font-size-asian="11pt" style:font-name-complex="Arial2" style:font-size-complex="11pt"/>
    </style:style>
    <style:style style:name="T85" style:family="text">
      <style:text-properties style:font-name="Arial" fo:font-size="11pt" fo:letter-spacing="0.046cm" style:font-size-asian="11pt" style:font-name-complex="Arial2" style:font-size-complex="11pt"/>
    </style:style>
    <style:style style:name="T86" style:family="text">
      <style:text-properties style:font-name="Arial" fo:font-size="11pt" fo:letter-spacing="0.044cm" style:font-size-asian="11pt" style:font-name-complex="Arial2" style:font-size-complex="11pt"/>
    </style:style>
    <style:style style:name="T87" style:family="text">
      <style:text-properties style:font-name="Arial" fo:font-size="11pt" fo:letter-spacing="0.049cm" style:font-size-asian="11pt" style:font-name-complex="Arial2" style:font-size-complex="11pt"/>
    </style:style>
    <style:style style:name="T88" style:family="text">
      <style:text-properties style:font-name="Arial" fo:font-size="11pt" fo:letter-spacing="0.037cm" style:font-size-asian="11pt" style:font-name-complex="Arial2" style:font-size-complex="11pt"/>
    </style:style>
    <style:style style:name="T89" style:family="text">
      <style:text-properties style:font-name="Arial" fo:font-size="11pt" fo:letter-spacing="0.035cm" style:font-size-asian="11pt" style:font-name-complex="Arial2" style:font-size-complex="11pt"/>
    </style:style>
    <style:style style:name="T90" style:family="text">
      <style:text-properties style:font-name="Arial" fo:font-size="11pt" fo:letter-spacing="0.097cm" style:font-size-asian="11pt" style:font-name-complex="Arial2" style:font-size-complex="11pt"/>
    </style:style>
    <style:style style:name="T91" style:family="text">
      <style:text-properties style:font-name="Arial" fo:font-size="11pt" fo:letter-spacing="0.101cm" style:font-size-asian="11pt" style:font-name-complex="Arial2" style:font-size-complex="11pt"/>
    </style:style>
    <style:style style:name="T92" style:family="text">
      <style:text-properties style:font-name="Arial" fo:font-size="11pt" fo:letter-spacing="0.028cm" style:font-size-asian="11pt" style:font-name-complex="Arial2" style:font-size-complex="11pt"/>
    </style:style>
    <style:style style:name="T93" style:family="text">
      <style:text-properties style:font-name="Arial" fo:font-size="11pt" fo:letter-spacing="0.041cm" style:font-size-asian="11pt" style:font-name-complex="Arial2" style:font-size-complex="11pt"/>
    </style:style>
    <style:style style:name="T94" style:family="text">
      <style:text-properties style:font-name="Arial" fo:font-size="11pt" fo:letter-spacing="0.039cm" style:font-size-asian="11pt" style:font-name-complex="Arial2" style:font-size-complex="11pt"/>
    </style:style>
    <style:style style:name="T95" style:family="text">
      <style:text-properties style:font-name="Arial" fo:font-size="11pt" fo:letter-spacing="0.042cm" style:font-size-asian="11pt" style:font-name-complex="Arial2" style:font-size-complex="11pt"/>
    </style:style>
    <style:style style:name="T96" style:family="text">
      <style:text-properties style:font-name="Arial" fo:font-size="11pt" fo:letter-spacing="0.06cm" style:font-size-asian="11pt" style:font-name-complex="Arial2" style:font-size-complex="11pt"/>
    </style:style>
    <style:style style:name="T97" style:family="text">
      <style:text-properties style:font-name="Arial" fo:font-size="11pt" fo:letter-spacing="0.088cm" style:font-size-asian="11pt" style:font-name-complex="Arial2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9" style:family="text">
      <style:text-properties style:font-name="Arial" fo:font-size="11pt" fo:letter-spacing="0.086cm" style:font-size-asian="11pt" style:font-name-complex="Arial2" style:font-size-complex="11pt"/>
    </style:style>
    <style:style style:name="T100" style:family="text">
      <style:text-properties style:font-name="Arial" fo:font-size="11pt" fo:letter-spacing="0.026cm" style:font-size-asian="11pt" style:font-name-complex="Arial2" style:font-size-complex="11pt"/>
    </style:style>
    <style:style style:name="T101" style:family="text">
      <style:text-properties style:font-name="Arial" fo:font-size="11pt" fo:letter-spacing="0.048cm" style:font-size-asian="11pt" style:font-name-complex="Arial2" style:font-size-complex="11pt"/>
    </style:style>
    <style:style style:name="T102" style:family="text">
      <style:text-properties style:font-name="Arial" fo:font-size="11pt" fo:letter-spacing="0.076cm" style:font-size-asian="11pt" style:font-name-complex="Arial2" style:font-size-complex="11pt"/>
    </style:style>
    <style:style style:name="T103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6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8" style:family="text">
      <style:text-properties style:font-name="Arial" style:font-name-complex="Arial2"/>
    </style:style>
    <style:style style:name="T109" style:family="text">
      <style:text-properties style:font-name="Arial" style:text-underline-style="solid" style:text-underline-width="auto" style:text-underline-color="font-color" style:font-name-complex="Arial2"/>
    </style:style>
    <style:style style:name="T110" style:family="text">
      <style:text-properties style:font-name="Arial" style:text-underline-style="solid" style:text-underline-width="auto" style:text-underline-color="font-color" officeooo:rsid="000eaa0c" style:font-name-complex="Arial2"/>
    </style:style>
    <style:style style:name="T111" style:family="text">
      <style:text-properties style:font-name="Arial" style:text-underline-style="solid" style:text-underline-width="auto" style:text-underline-color="font-color" officeooo:rsid="000ded44" style:font-name-complex="Arial2"/>
    </style:style>
    <style:style style:name="T112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3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4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5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6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7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8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9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20" style:family="text">
      <style:text-properties style:font-name="Arial Narrow"/>
    </style:style>
    <style:style style:name="T121" style:family="text">
      <style:text-properties style:font-name="Arial Narrow" fo:font-weight="bold" style:font-weight-asian="bold"/>
    </style:style>
    <style:style style:name="T122" style:family="text">
      <style:text-properties style:font-name="Arial Narrow" fo:font-weight="bold" officeooo:rsid="0009fee9" style:font-weight-asian="bold"/>
    </style:style>
    <style:style style:name="T123" style:family="text">
      <style:text-properties style:font-name="Arial Narrow" fo:font-weight="bold" officeooo:rsid="000ded44" style:font-weight-asian="bold"/>
    </style:style>
    <style:style style:name="T124" style:family="text">
      <style:text-properties officeooo:rsid="0009fee9"/>
    </style:style>
    <style:style style:name="T125" style:family="text">
      <style:text-properties fo:letter-spacing="-0.002cm" officeooo:rsid="000b9094"/>
    </style:style>
    <style:style style:name="T126" style:family="text">
      <style:text-properties fo:letter-spacing="-0.002cm" officeooo:rsid="001a8fb2"/>
    </style:style>
    <style:style style:name="T127" style:family="text">
      <style:text-properties fo:letter-spacing="0.002cm" officeooo:rsid="000b9094"/>
    </style:style>
    <style:style style:name="T128" style:family="text">
      <style:text-properties fo:letter-spacing="0.004cm" officeooo:rsid="000b9094"/>
    </style:style>
    <style:style style:name="T129" style:family="text">
      <style:text-properties fo:letter-spacing="-0.009cm" officeooo:rsid="000b9094"/>
    </style:style>
    <style:style style:name="T130" style:family="text">
      <style:text-properties officeooo:rsid="0019c48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o</text:span><text:span text:style-name="T9">z</text:span><text:span text:style-name="T2">n</text:span><text:span text:style-name="T12">á</text:span><text:span text:style-name="T2">m</text:span><text:span text:style-name="T17">k</text:span><text:span text:style-name="T2">y</text:span><text:span text:style-name="T23"> </text:span><text:span text:style-name="T9">Ú</text:span><text:span text:style-name="T2">č MÚJ 3 –</text:span><text:span text:style-name="T12"> </text:span><text:span text:style-name="T2">01</text:span><text:span text:style-name="T1"> <text:s text:c="25"/></text:span><text:span text:style-name="T2"><text:s/></text:span><text:span text:style-name="T25">I</text:span><text:span text:style-name="T2">ČO:36421910 <text:s text:c="5"/></text:span><text:span text:style-name="T1"><text:s/></text:span><text:span text:style-name="T2"><text:s/></text:span><text:span text:style-name="T9">D</text:span><text:span text:style-name="T25">I</text:span><text:span text:style-name="T2">Č:</text:span><text:span text:style-name="T3">2021869938</text:span></text:p>
      <text:p text:style-name="P13"/>
      <text:p text:style-name="P13"/>
      <text:p text:style-name="P13"/>
      <text:p text:style-name="P13"/>
      <text:p text:style-name="P14"><text:span text:style-name="T121">Poznámky k mikro účtovnej závierke za rok </text:span><text:span text:style-name="T122">202</text:span><text:span text:style-name="T123">4</text:span></text:p>
      <text:p text:style-name="P15"><text:span text:style-name="T12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1">mikro účtovné jednotky</text:span><text:span text:style-name="T120"> v znení neskorších predpisov</text:span></text:p>
      <text:p text:style-name="P16">(ostatná novela č.MF/18008/2014-74 – FS č.10/2014)</text:p>
      <text:p text:style-name="P17"/>
      <text:h text:style-name="P1" text:outline-level="1">Článok I</text:h>
      <text:p text:style-name="P19"><text:span text:style-name="T103">Vš</text:span><text:span text:style-name="T104">e</text:span><text:span text:style-name="T103">ob</text:span><text:span text:style-name="T106">ec</text:span><text:span text:style-name="T103">né</text:span><text:span text:style-name="T106"> </text:span><text:span text:style-name="T103">úda</text:span><text:span text:style-name="T106">j</text:span><text:span text:style-name="T103">e</text:span></text:p>
      <text:p text:style-name="P18"/>
      <text:p text:style-name="P34"><text:span text:style-name="T1">1. </text:span><text:span text:style-name="T26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Advokátska kancelária, Mestická , Slovíková 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A1" office:value-type="string">
            <text:p text:style-name="P6">3642191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Hviezdoslavova 6 , 010 01 Žilina</text:p>
          </table:table-cell>
        </table:table-row>
      </table:table>
      <text:p text:style-name="P6"/>
      <text:p text:style-name="P6"/>
      <text:p text:style-name="P34"><text:span text:style-name="T1">2. </text:span><text:span text:style-name="T26">Úd</text:span><text:span text:style-name="T28">a</text:span><text:span text:style-name="T26">je o</text:span><text:span text:style-name="T14"> </text:span><text:span text:style-name="T26">konsolidovanom </text:span><text:span text:style-name="T14">ce</text:span><text:span text:style-name="T26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0"> </text:span><text:span text:style-name="T1">meno</text:span><text:span text:style-name="T31"> </text:span><text:span text:style-name="T1">a síd</text:span><text:span text:style-name="T32">l</text:span><text:span text:style-name="T1">o</text:span><text:span text:style-name="T34"> </text:span><text:span text:style-name="T1">konsolid</text:span><text:span text:style-name="T4">ovanej</text:span><text:span text:style-name="T35"> </text:span><text:span text:style-name="T1">ú</text:span><text:span text:style-name="T11">č</text:span><text:span text:style-name="T1">t</text:span><text:span text:style-name="T16">o</text:span><text:span text:style-name="T1">vn</text:span><text:span text:style-name="T11">e</text:span><text:span text:style-name="T1">j</text:span><text:span text:style-name="T35"> </text:span><text:span text:style-name="T1">jednot</text:span><text:span text:style-name="T36">k</text:span><text:span text:style-name="T38">y:</text:span></text:p>
      <text:p text:style-name="P35">Účtovná jednotka nemá náplň pre túto položku</text:p>
      <text:p text:style-name="P37"/>
      <text:p text:style-name="P11"><text:span text:style-name="T108">3. </text:span><text:span text:style-name="T109">Pri</text:span><text:span text:style-name="T105">e</text:span><text:span text:style-name="T109">me</text:span><text:span text:style-name="T105">r</text:span><text:span text:style-name="T112">n</text:span><text:span text:style-name="T109">ý</text:span><text:span text:style-name="T113"> </text:span><text:span text:style-name="T109">pr</text:span><text:span text:style-name="T105">e</text:span><text:span text:style-name="T109">p</text:span><text:span text:style-name="T114">o</text:span><text:span text:style-name="T107">č</text:span><text:span text:style-name="T109">ít</text:span><text:span text:style-name="T107">a</text:span><text:span text:style-name="T112">n</text:span><text:span text:style-name="T109">ý</text:span><text:span text:style-name="T113"> </text:span><text:span text:style-name="T114">p</text:span><text:span text:style-name="T109">o</text:span><text:span text:style-name="T107">če</text:span><text:span text:style-name="T109">t </text:span><text:span text:style-name="T116">z</text:span><text:span text:style-name="T107">a</text:span><text:span text:style-name="T109">mestn</text:span><text:span text:style-name="T107">a</text:span><text:span text:style-name="T109">n</text:span><text:span text:style-name="T107">c</text:span><text:span text:style-name="T109">ov </text:span><text:span text:style-name="T110">k 31.12.202</text:span><text:span text:style-name="T111">3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A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  <text:p text:style-name="P7">Dohoda o brigádnickej činnosti <text:s text:c="55"/></text:p>
          </table:table-cell>
          <table:table-cell table:style-name="Tabuľka2.A1" office:value-type="string">
            <text:p text:style-name="P8">1</text:p>
          </table:table-cell>
          <table:table-cell table:style-name="Tabuľka2.A1" office:value-type="string">
            <text:p text:style-name="P9">1</text:p>
            <text:p text:style-name="P6"/>
            <text:p text:style-name="P6">0</text:p>
          </table:table-cell>
        </table:table-row>
      </table:table>
      <text:p text:style-name="P6"/>
      <text:p text:style-name="P20"/>
      <text:h text:style-name="P3" text:outline-level="1">Článok II</text:h>
      <text:p text:style-name="P2"><text:span text:style-name="T103">In</text:span><text:span text:style-name="T117">f</text:span><text:span text:style-name="T103">o</text:span><text:span text:style-name="T106">r</text:span><text:span text:style-name="T118">m</text:span><text:span text:style-name="T103">á</text:span><text:span text:style-name="T106">c</text:span><text:span text:style-name="T103">ie o p</text:span><text:span text:style-name="T106">r</text:span><text:span text:style-name="T103">ij</text:span><text:span text:style-name="T117">a</text:span><text:span text:style-name="T103">tý</text:span><text:span text:style-name="T104">c</text:span><text:span text:style-name="T103">h</text:span><text:span text:style-name="T115"> </text:span><text:span text:style-name="T103">postu</text:span><text:span text:style-name="T117">p</text:span><text:span text:style-name="T103">o</text:span><text:span text:style-name="T106">c</text:span><text:span text:style-name="T103">h</text:span></text:p>
      <text:p text:style-name="P21"/>
      <text:p text:style-name="P41"><text:span text:style-name="T41">1. I</text:span><text:span text:style-name="T16">n</text:span><text:span text:style-name="T1">fo</text:span><text:span text:style-name="T29">r</text:span><text:span text:style-name="T1">má</text:span><text:span text:style-name="T29">c</text:span><text:span text:style-name="T16">i</text:span><text:span text:style-name="T11">a</text:span><text:span text:style-name="T1">,</text:span><text:span text:style-name="T36"> </text:span><text:span text:style-name="T11">č</text:span><text:span text:style-name="T1">i</text:span><text:span text:style-name="T43"> </text:span><text:span text:style-name="T1">je</text:span><text:span text:style-name="T36"> </text:span><text:span text:style-name="T16">ú</text:span><text:span text:style-name="T11">č</text:span><text:span text:style-name="T1">tovná</text:span><text:span text:style-name="T45"> </text:span><text:span text:style-name="T8">z</text:span><text:span text:style-name="T11">á</text:span><text:span text:style-name="T1">vie</text:span><text:span text:style-name="T29">r</text:span><text:span text:style-name="T1">ka</text:span><text:span text:style-name="T32"> </text:span><text:span text:style-name="T8">z</text:span><text:span text:style-name="T1">ostav</text:span><text:span text:style-name="T29">e</text:span><text:span text:style-name="T1">ná</text:span><text:span text:style-name="T32"> </text:span><text:span text:style-name="T8">z</text:span><text:span text:style-name="T1">a s</text:span><text:span text:style-name="T16">p</text:span><text:span text:style-name="T1">lnenia</text:span><text:span text:style-name="T32"> </text:span><text:span text:style-name="T1">p</text:span><text:span text:style-name="T11">re</text:span><text:span text:style-name="T1">dpokladu,</text:span><text:span text:style-name="T36"> </text:span><text:span text:style-name="T8">ž</text:span><text:span text:style-name="T1">e</text:span><text:span text:style-name="T32"> </text:span><text:span text:style-name="T16">ú</text:span><text:span text:style-name="T11">č</text:span><text:span text:style-name="T1">tovná</text:span><text:span text:style-name="T36"> </text:span><text:span text:style-name="T1">jednotka bude</text:span><text:span text:style-name="T11"> </text:span><text:span text:style-name="T26">n</text:span><text:span text:style-name="T14">e</text:span><text:span text:style-name="T26">p</text:span><text:span text:style-name="T14">re</text:span><text:span text:style-name="T18">t</text:span><text:span text:style-name="T26">ržite</text:span><text:span text:style-name="T14"> </text:span><text:span text:style-name="T26">pokr</text:span><text:span text:style-name="T28">a</text:span><text:span text:style-name="T14">č</text:span><text:span text:style-name="T18">o</text:span><text:span text:style-name="T26">v</text:span><text:span text:style-name="T14">a</text:span><text:span text:style-name="T26">ť</text:span><text:span text:style-name="T1"> vo svojej </text:span><text:span text:style-name="T11">č</text:span><text:span text:style-name="T1">innosti:</text:span></text:p>
      <text:p text:style-name="P39">Účtovná závierka je zostavená v zmysle zákonných predpisov a bude <text:s/>pokračovať v nasledujúcich rokov vo svojej činnosti .</text:p>
      <text:p text:style-name="P41"><text:span text:style-name="T1">2. </text:span><text:span text:style-name="T26">Spôsob o</text:span><text:span text:style-name="T14">ce</text:span><text:span text:style-name="T26">ňov</text:span><text:span text:style-name="T14">a</text:span><text:span text:style-name="T26">nia</text:span><text:span text:style-name="T11"> </text:span><text:span text:style-name="T1">jedn</text:span><text:span text:style-name="T8">o</text:span><text:span text:style-name="T1">tli</text:span><text:span text:style-name="T16">v</text:span><text:span text:style-name="T3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0">Názov položky</text:p>
          </table:table-cell>
          <table:table-cell table:style-name="Tabuľka3.A1" office:value-type="string">
            <text:p text:style-name="P40">Spôsob oceňovani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A1" office:value-type="string">
            <text:p text:style-name="P39">Obstarávacia cen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Dlhodobý hmotný maj</text:span><text:span text:style-name="T11">e</text:span><text:span text:style-name="T1">tok:</text:span></text:p>
          </table:table-cell>
          <table:table-cell table:style-name="Tabuľka3.A1" office:value-type="string">
            <text:p text:style-name="P39">Obstarávacia cen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Dlhodobý fin</text:span><text:span text:style-name="T29">a</text:span><text:span text:style-name="T1">n</text:span><text:span text:style-name="T11">č</text:span><text:span text:style-name="T1">ný ma</text:span><text:span text:style-name="T16">j</text:span><text:span text:style-name="T11">e</text:span><text:span text:style-name="T1">tok:</text:span></text:p>
          </table:table-cell>
          <table:table-cell table:style-name="Tabuľka3.A1" office:value-type="string">
            <text:p text:style-name="P39">Menovitá hodnot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Zásoby obst</text:span><text:span text:style-name="T11">a</text:span><text:span text:style-name="T1">r</text:span><text:span text:style-name="T29">a</text:span><text:span text:style-name="T36">né </text:span><text:span text:style-name="T1">kúpo</text:span><text:span text:style-name="T16">u:</text:span></text:p>
          </table:table-cell>
          <table:table-cell table:style-name="Tabuľka3.A1" office:value-type="string">
            <text:p text:style-name="P39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41"><text:span text:style-name="T8">Z</text:span><text:span text:style-name="T11">á</text:span><text:span text:style-name="T1">soby </text:span><text:span text:style-name="T16">v</text:span><text:span text:style-name="T38">y</text:span><text:span text:style-name="T1">tvor</text:span><text:span text:style-name="T29">e</text:span><text:span text:style-name="T36">né </text:span><text:span text:style-name="T1">vlastnou činnosťou:</text:span></text:p>
          </table:table-cell>
          <table:table-cell table:style-name="Tabuľka3.A1" office:value-type="string">
            <text:p text:style-name="P39">Vlastné náklady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A1" office:value-type="string">
            <text:p text:style-name="P39">Menovitá hodnot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A1" office:value-type="string">
            <text:p text:style-name="P39">Obstarávacia cen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K</text:span><text:span text:style-name="T11">rá</text:span><text:span text:style-name="T1">tkodobý </text:span><text:span text:style-name="T29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A1" office:value-type="string">
            <text:p text:style-name="P39">Menovita hodnot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29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A1" office:value-type="string">
            <text:p text:style-name="P39">Menovitá hodnota</text:p>
          </table:table-cell>
        </table:table-row>
        <table:table-row table:style-name="Tabuľka3.1">
          <table:table-cell table:style-name="Tabuľka3.A1" office:value-type="string">
            <text:p text:style-name="P39">Dlhopisy:</text:p>
          </table:table-cell>
          <table:table-cell table:style-name="Tabuľka3.A1" office:value-type="string">
            <text:p text:style-name="P39">Menovitá hodnot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A1" office:value-type="string">
            <text:p text:style-name="P39">Menovitá hodnota</text:p>
          </table:table-cell>
        </table:table-row>
        <table:table-row table:style-name="Tabuľka3.1">
          <table:table-cell table:style-name="Tabuľka3.A1" office:value-type="string">
            <text:p text:style-name="P41"><text:span text:style-name="T1">D</text:span><text:span text:style-name="T11">e</text:span><text:span text:style-name="T1">riv</text:span><text:span text:style-name="T29">á</text:span><text:span text:style-name="T1">to</text:span><text:span text:style-name="T43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A1" office:value-type="string">
            <text:p text:style-name="P39">Menovitá hodnota</text:p>
          </table:table-cell>
        </table:table-row>
      </table:table>
      <text:p text:style-name="P39"/>
      <text:p text:style-name="P41"><text:span text:style-name="T1">3. Spôsob</text:span><text:span text:style-name="T46"> </text:span><text:span text:style-name="T8">z</text:span><text:span text:style-name="T1">o</text:span><text:span text:style-name="T47">s</text:span><text:span text:style-name="T1">tav</text:span><text:span text:style-name="T29">e</text:span><text:span text:style-name="T1">nia</text:span><text:span text:style-name="T49"> </text:span><text:span text:style-name="T26">odpisov</text:span><text:span text:style-name="T14">é</text:span><text:span text:style-name="T26">ho</text:span><text:span text:style-name="T50"> </text:span><text:span text:style-name="T26">plánu</text:span><text:span text:style-name="T49"> </text:span><text:span text:style-name="T1">p</text:span><text:span text:style-name="T11">r</text:span><text:span text:style-name="T1">e</text:span><text:span text:style-name="T49"> </text:span><text:span text:style-name="T1">jednotlivé</text:span><text:span text:style-name="T49"> </text:span><text:span text:style-name="T1">d</text:span><text:span text:style-name="T11">r</text:span><text:span text:style-name="T32">u</text:span><text:span text:style-name="T16">h</text:span><text:span text:style-name="T1">y</text:span><text:span text:style-name="T51"> </text:span><text:span text:style-name="T1">dlhodobého</text:span><text:span text:style-name="T49"> </text:span><text:span text:style-name="T16">h</text:span><text:span text:style-name="T1">motn</text:span><text:span text:style-name="T11">é</text:span><text:span text:style-name="T1">ho</text:span><text:span text:style-name="T49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52"> </text:span><text:span text:style-name="T1">n</text:span><text:span text:style-name="T11">e</text:span><text:span text:style-name="T1">hmotn</text:span><text:span text:style-name="T8">é</text:span><text:span text:style-name="T1">ho</text:span><text:span text:style-name="T52"> </text:span><text:span text:style-name="T1">maj</text:span><text:span text:style-name="T11">e</text:span><text:span text:style-name="T1">tku,</text:span><text:span text:style-name="T53"> </text:span><text:span text:style-name="T1">p</text:span><text:span text:style-name="T11">r</text:span><text:span text:style-name="T1">ičom</text:span><text:span text:style-name="T52"> </text:span><text:span text:style-name="T1">sa</text:span><text:span text:style-name="T52"> </text:span><text:span text:style-name="T16">u</text:span><text:span text:style-name="T1">v</text:span><text:span text:style-name="T11">á</text:span><text:span text:style-name="T1">d</text:span><text:span text:style-name="T8">z</text:span><text:span text:style-name="T1">a</text:span><text:span text:style-name="T52"> </text:span><text:span text:style-name="T1">doba</text:span><text:span text:style-name="T52"> </text:span><text:span text:style-name="T1">odpisov</text:span><text:span text:style-name="T11">a</text:span><text:span text:style-name="T1">nia,</text:span><text:span text:style-name="T54"> </text:span><text:span text:style-name="T1">pou</text:span><text:span text:style-name="T8">ž</text:span><text:span text:style-name="T1">ité</text:span><text:span text:style-name="T52"> </text:span><text:span text:style-name="T1">s</text:span><text:span text:style-name="T11">a</text:span><text:span text:style-name="T1">d</text:span><text:span text:style-name="T8">z</text:span><text:span text:style-name="T16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6">d</text:span><text:span text:style-name="T1">y</text:span><text:span text:style-name="T38"> </text:span><text:span text:style-name="T1">pri u</text:span><text:span text:style-name="T8">r</text:span><text:span text:style-name="T11">če</text:span><text:span text:style-name="T1">ní odpisov:</text:span></text:p>
      <text:list xml:id="list818126183" text:style-name="WWNum1">
        <text:list-item>
          <text:p text:style-name="P44">Dopravn<text:span text:style-name="T124">é</text:span> prostried<text:span text:style-name="T124">ky</text:span> <text:s/><text:span text:style-name="T124">sú</text:span> <text:s/>zaraden<text:span text:style-name="T124">é</text:span> do odpisovej skupiny 1 v zmysle zákona o dani z príjmu, daňové odpisy sa rovnajú účtovným odpisom . Nakúpený majetok do 1700 EUR účtuje účtovná jednotka do spotreby účet 501/AE. </text:p>
          <text:p text:style-name="P45"><text:span text:style-name="T1"><text:s/></text:span><text:span text:style-name="T48">Z</text:span><text:span text:style-name="T26">me</text:span><text:span text:style-name="T37">n</text:span><text:span text:style-name="T26">y</text:span><text:span text:style-name="T18"> </text:span><text:span text:style-name="T26">ú</text:span><text:span text:style-name="T14">č</text:span><text:span text:style-name="T26">tov</text:span><text:span text:style-name="T44">n</text:span><text:span text:style-name="T39">ý</text:span><text:span text:style-name="T14">c</text:span><text:span text:style-name="T26">h </text:span><text:span text:style-name="T55"><text:s/></text:span><text:span text:style-name="T10">z</text:span><text:span text:style-name="T14">á</text:span><text:span text:style-name="T26">s</text:span><text:span text:style-name="T10">a</text:span><text:span text:style-name="T26">d </text:span><text:span text:style-name="T55"><text:s/></text:span><text:span text:style-name="T26">a</text:span><text:span text:style-name="T10"> z</text:span><text:span text:style-name="T26">me</text:span><text:span text:style-name="T10">n</text:span><text:span text:style-name="T26">y</text:span><text:span text:style-name="T57"> </text:span><text:span text:style-name="T26">ú</text:span><text:span text:style-name="T14">č</text:span><text:span text:style-name="T26">tov</text:span><text:span text:style-name="T44">n</text:span><text:span text:style-name="T39">ý</text:span><text:span text:style-name="T10">c</text:span><text:span text:style-name="T26">h </text:span><text:span text:style-name="T55"><text:s/></text:span><text:span text:style-name="T26">metód</text:span><text:span text:style-name="T1"> </text:span><text:span text:style-name="T56"><text:s/></text:span><text:span text:style-name="T1">s</text:span><text:span text:style-name="T16"> </text:span><text:span text:style-name="T1">uv</text:span><text:span text:style-name="T11">e</text:span><text:span text:style-name="T1">d</text:span><text:span text:style-name="T11">e</text:span><text:span text:style-name="T1">ním </text:span><text:span text:style-name="T60"><text:s/></text:span><text:span text:style-name="T1">dôv</text:span><text:span text:style-name="T47">o</text:span><text:span text:style-name="T1">du </text:span><text:span text:style-name="T56"><text:s/></text:span><text:span text:style-name="T16">t</text:span><text:span text:style-name="T38">ý</text:span><text:span text:style-name="T11">c</text:span><text:span text:style-name="T1">hto </text:span><text:span text:style-name="T60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6">v</text:span><text:span text:style-name="T38">y</text:span><text:span text:style-name="T8">č</text:span><text:span text:style-name="T1">ísl</text:span><text:span text:style-name="T11">e</text:span><text:span text:style-name="T1">ním</text:span><text:span text:style-name="T62"> </text:span><text:span text:style-name="T8">i</text:span><text:span text:style-name="T11">c</text:span><text:span text:style-name="T1">h </text:span><text:span text:style-name="T63"><text:s/></text:span><text:span text:style-name="T1">vp</text:span><text:span text:style-name="T16">l</text:span><text:span text:style-name="T38">y</text:span><text:span text:style-name="T1">vu </text:span><text:span text:style-name="T64"><text:s/></text:span><text:span text:style-name="T1">na </text:span><text:span text:style-name="T65"><text:s/></text:span><text:span text:style-name="T1">fin</text:span><text:span text:style-name="T29">a</text:span><text:span text:style-name="T1">n</text:span><text:span text:style-name="T11">č</text:span><text:span text:style-name="T1">nú </text:span><text:span text:style-name="T63"><text:s/></text:span><text:span text:style-name="T1">hodnotu </text:span><text:span text:style-name="T62"><text:s/></text:span><text:span text:style-name="T1">maj</text:span><text:span text:style-name="T11">e</text:span><text:span text:style-name="T1">tku, </text:span><text:span text:style-name="T62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63"><text:s/></text:span><text:span text:style-name="T8">z</text:span><text:span text:style-name="T11">á</text:span><text:span text:style-name="T47">k</text:span><text:span text:style-name="T1">ladn</text:span><text:span text:style-name="T29">é</text:span><text:span text:style-name="T1">ho </text:span><text:span text:style-name="T63"><text:s/></text:span><text:span text:style-name="T1">im</text:span><text:span text:style-name="T11">a</text:span><text:span text:style-name="T1">nia a</text:span><text:span text:style-name="T11"> </text:span><text:span text:style-name="T16">v</text:span><text:span text:style-name="T3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6">k</text:span><text:span text:style-name="T38">y:</text:span></text:p>
        </text:list-item>
      </text:list>
      <text:p text:style-name="P38">-V priebehu účtovného obdobia účtovná jednotka nemenila účtovné metódy ani zásady, ktoré by mali vplyv na hodnotu majetku, základné imanie a hospodársky výsledok</text:p>
      <text:p text:style-name="P41"><text:span text:style-name="T38">5. </text:span><text:span text:style-name="T42">I</text:span><text:span text:style-name="T18">n</text:span><text:span text:style-name="T26">fo</text:span><text:span text:style-name="T28">r</text:span><text:span text:style-name="T26">má</text:span><text:span text:style-name="T28">c</text:span><text:span text:style-name="T18">i</text:span><text:span text:style-name="T26">e</text:span><text:span text:style-name="T14"> </text:span><text:span text:style-name="T26">o dotá</text:span><text:span text:style-name="T28">c</text:span><text:span text:style-name="T26">i</text:span><text:span text:style-name="T10">á</text:span><text:span text:style-name="T14">c</text:span><text:span text:style-name="T26">h</text:span><text:span text:style-name="T1"> a</text:span><text:span text:style-name="T16"> </text:span><text:span text:style-name="T1">ich o</text:span><text:span text:style-name="T29">c</text:span><text:span text:style-name="T11">e</text:span><text:span text:style-name="T1">ňov</text:span><text:span text:style-name="T11">a</text:span><text:span text:style-name="T1">n</text:span><text:span text:style-name="T16">i</text:span><text:span text:style-name="T1">e</text:span><text:span text:style-name="T58"> </text:span><text:span text:style-name="T1">v ú</text:span><text:span text:style-name="T11">č</text:span><text:span text:style-name="T1">tov</text:span><text:span text:style-name="T16">n</text:span><text:span text:style-name="T1">íctv</text:span><text:span text:style-name="T11">e:</text:span></text:p>
      <text:p text:style-name="P36">Účtovná jednotka nemá náplň pre túto položku</text:p>
      <text:p text:style-name="P41"><text:span text:style-name="T1">6. </text:span><text:span text:style-name="T41">I</text:span><text:span text:style-name="T16">n</text:span><text:span text:style-name="T1">fo</text:span><text:span text:style-name="T29">r</text:span><text:span text:style-name="T1">má</text:span><text:span text:style-name="T29">c</text:span><text:span text:style-name="T16">i</text:span><text:span text:style-name="T1">e</text:span><text:span text:style-name="T66"> </text:span><text:span text:style-name="T1">o</text:span><text:span text:style-name="T67"> </text:span><text:span text:style-name="T1">ú</text:span><text:span text:style-name="T11">č</text:span><text:span text:style-name="T1">tovaní</text:span><text:span text:style-name="T68"> </text:span><text:span text:style-name="T26">v</text:span><text:span text:style-name="T39">ý</text:span><text:span text:style-name="T10">z</text:span><text:span text:style-name="T18">n</text:span><text:span text:style-name="T14">a</text:span><text:span text:style-name="T26">m</text:span><text:span text:style-name="T44">n</text:span><text:span text:style-name="T39">ý</text:span><text:span text:style-name="T14">c</text:span><text:span text:style-name="T26">h</text:span><text:span text:style-name="T69"> </text:span><text:span text:style-name="T26">opr</text:span><text:span text:style-name="T28">á</text:span><text:span text:style-name="T26">v</text:span><text:span text:style-name="T69"> </text:span><text:span text:style-name="T14">c</text:span><text:span text:style-name="T37">h</text:span><text:span text:style-name="T39">ý</text:span><text:span text:style-name="T26">b</text:span><text:span text:style-name="T70"> </text:span><text:span text:style-name="T1">minu</text:span><text:span text:style-name="T16">l</text:span><text:span text:style-name="T38">ý</text:span><text:span text:style-name="T11">c</text:span><text:span text:style-name="T1">h</text:span><text:span text:style-name="T68"> </text:span><text:span text:style-name="T1">ú</text:span><text:span text:style-name="T11">č</text:span><text:span text:style-name="T1">tov</text:span><text:span text:style-name="T43">n</text:span><text:span text:style-name="T38">ý</text:span><text:span text:style-name="T11">c</text:span><text:span text:style-name="T1">h</text:span><text:span text:style-name="T68"> </text:span><text:span text:style-name="T1">o</text:span><text:span text:style-name="T16">b</text:span><text:span text:style-name="T1">dobí</text:span><text:span text:style-name="T67"> </text:span><text:span text:style-name="T1">v</text:span><text:span text:style-name="T43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0"> </text:span><text:span text:style-name="T1">období</text:span><text:span text:style-name="T72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73"> </text:span><text:span text:style-name="T1">vp</text:span><text:span text:style-name="T43">l</text:span><text:span text:style-name="T38">y</text:span><text:span text:style-name="T1">vu</text:span><text:span text:style-name="T72"> </text:span><text:span text:style-name="T1">na</text:span><text:span text:style-name="T30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74"> </text:span><text:span text:style-name="T8">z</text:span><text:span text:style-name="T1">isk</text:span><text:span text:style-name="T72"> </text:span><text:span text:style-name="T1">minu</text:span><text:span text:style-name="T16">l</text:span><text:span text:style-name="T38">ý</text:span><text:span text:style-name="T32">c</text:span><text:span text:style-name="T1">h</text:span><text:span text:style-name="T72"> </text:span><text:span text:style-name="T1">rokov</text:span><text:span text:style-name="T30"> </text:span><text:span text:style-name="T11">a</text:span><text:span text:style-name="T1">lebo n</text:span><text:span text:style-name="T11">e</text:span><text:span text:style-name="T1">uhr</text:span><text:span text:style-name="T29">a</text:span><text:span text:style-name="T1">d</text:span><text:span text:style-name="T11">e</text:span><text:span text:style-name="T1">nú</text:span><text:span text:style-name="T75"> </text:span><text:span text:style-name="T1">str</text:span><text:span text:style-name="T11">a</text:span><text:span text:style-name="T1">tu</text:span><text:span text:style-name="T74"> </text:span><text:span text:style-name="T1">minul</text:span><text:span text:style-name="T47">ý</text:span><text:span text:style-name="T8">c</text:span><text:span text:style-name="T1">h</text:span><text:span text:style-name="T75"> </text:span><text:span text:style-name="T1">roko</text:span><text:span text:style-name="T11">v</text:span><text:span text:style-name="T1">;</text:span><text:span text:style-name="T74"> </text:span><text:span text:style-name="T1">súč</text:span><text:span text:style-name="T29">a</text:span><text:span text:style-name="T1">s</text:span><text:span text:style-name="T16">n</text:span><text:span text:style-name="T1">e</text:span><text:span text:style-name="T54"> </text:span><text:span text:style-name="T1">sa</text:span><text:span text:style-name="T76"> </text:span><text:span text:style-name="T1">mô</text:span><text:span text:style-name="T8">ž</text:span><text:span text:style-name="T1">e</text:span><text:span text:style-name="T54"> </text:span><text:span text:style-name="T1">uviesť</text:span><text:span text:style-name="T74"> </text:span><text:span text:style-name="T11">a</text:span><text:span text:style-name="T1">j</text:span><text:span text:style-name="T74"> </text:span><text:span text:style-name="T1">ú</text:span><text:span text:style-name="T11">č</text:span><text:span text:style-name="T1">tovanie</text:span><text:span text:style-name="T54"> </text:span><text:span text:style-name="T1">n</text:span><text:span text:style-name="T11">e</text:span><text:span text:style-name="T36">v</text:span><text:span text:style-name="T22">ý</text:span><text:span text:style-name="T8">z</text:span><text:span text:style-name="T16">n</text:span><text:span text:style-name="T11">a</text:span><text:span text:style-name="T1">m</text:span><text:span text:style-name="T16">n</text:span><text:span text:style-name="T38">ý</text:span><text:span text:style-name="T32">c</text:span><text:span text:style-name="T1">h </text:span><text:span text:style-name="T11">c</text:span><text:span text:style-name="T16">h</text:span><text:span text:style-name="T38">ý</text:span><text:span text:style-name="T1">b</text:span><text:span text:style-name="T77"> </text:span><text:span text:style-name="T1">minu</text:span><text:span text:style-name="T16">l</text:span><text:span text:style-name="T38">ý</text:span><text:span text:style-name="T8">c</text:span><text:span text:style-name="T1">h</text:span><text:span text:style-name="T77"> </text:span><text:span text:style-name="T1">ú</text:span><text:span text:style-name="T11">č</text:span><text:span text:style-name="T1">tov</text:span><text:span text:style-name="T43">n</text:span><text:span text:style-name="T47">ý</text:span><text:span text:style-name="T11">c</text:span><text:span text:style-name="T1">h</text:span><text:span text:style-name="T77"> </text:span><text:span text:style-name="T1">období</text:span><text:span text:style-name="T77"> </text:span><text:span text:style-name="T1">v</text:span><text:span text:style-name="T16"> </text:span><text:span text:style-name="T1">b</text:span><text:span text:style-name="T11">e</text:span><text:span text:style-name="T8">ž</text:span><text:span text:style-name="T1">nom</text:span><text:span text:style-name="T77"> </text:span><text:span text:style-name="T1">ú</text:span><text:span text:style-name="T41">č</text:span><text:span text:style-name="T1">tovnom</text:span><text:span text:style-name="T65"> </text:span><text:span text:style-name="T1">období</text:span><text:span text:style-name="T77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65"> </text:span><text:span text:style-name="T1">vp</text:span><text:span text:style-name="T16">l</text:span><text:span text:style-name="T22">y</text:span><text:span text:style-name="T1">vu</text:span><text:span text:style-name="T77"> </text:span><text:span text:style-name="T1">na </text:span><text:span text:style-name="T16">v</text:span><text:span text:style-name="T38">ý</text:span><text:span text:style-name="T1">sledok hospod</text:span><text:span text:style-name="T8">á</text:span><text:span text:style-name="T1">r</text:span><text:span text:style-name="T29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36">Účtovná jednotka nemá náplň pre túto položku</text:p>
      <text:p text:style-name="P20"/>
      <text:h text:style-name="P4" text:outline-level="1">Článok III</text:h>
      <text:p text:style-name="P5"><text:span text:style-name="T103">In</text:span><text:span text:style-name="T117">f</text:span><text:span text:style-name="T103">o</text:span><text:span text:style-name="T106">r</text:span><text:span text:style-name="T118">m</text:span><text:span text:style-name="T103">á</text:span><text:span text:style-name="T106">c</text:span><text:span text:style-name="T103">ie, ktoré</text:span><text:span text:style-name="T106"> </text:span><text:span text:style-name="T103">vysv</text:span><text:span text:style-name="T117">e</text:span><text:span text:style-name="T103">tľujú a</text:span><text:span text:style-name="T117"> </text:span><text:span text:style-name="T103">dop</text:span><text:span text:style-name="T104">ĺ</text:span><text:span text:style-name="T103">ňa</text:span><text:span text:style-name="T106">j</text:span><text:span text:style-name="T103">ú súv</text:span><text:span text:style-name="T119">a</text:span><text:span text:style-name="T104">h</text:span><text:span text:style-name="T103">u a</text:span><text:span text:style-name="T117"> </text:span><text:span text:style-name="T103">výkaz</text:span><text:span text:style-name="T106"> z</text:span><text:span text:style-name="T103">is</text:span><text:span text:style-name="T117">k</text:span><text:span text:style-name="T103">ov a</text:span><text:span text:style-name="T117"> </text:span><text:span text:style-name="T103">st</text:span><text:span text:style-name="T104">r</text:span><text:span text:style-name="T103">át</text:span></text:p>
      <text:p text:style-name="P21"/>
      <text:p text:style-name="P23"><text:span text:style-name="T41">1. I</text:span><text:span text:style-name="T16">n</text:span><text:span text:style-name="T1">fo</text:span><text:span text:style-name="T29">r</text:span><text:span text:style-name="T1">má</text:span><text:span text:style-name="T29">c</text:span><text:span text:style-name="T16">i</text:span><text:span text:style-name="T1">a</text:span><text:span text:style-name="T58"> </text:span><text:span text:style-name="T1">o sume</text:span><text:span text:style-name="T58"> </text:span><text:span text:style-name="T1">a</text:span><text:span text:style-name="T11"> </text:span><text:span text:style-name="T1">d</text:span><text:span text:style-name="T16">ô</text:span><text:span text:style-name="T1">vodo</text:span><text:span text:style-name="T11">c</text:span><text:span text:style-name="T1">h</text:span><text:span text:style-name="T58"> </text:span><text:span text:style-name="T1">v</text:span><text:span text:style-name="T8">z</text:span><text:span text:style-name="T1">niku jednotli</text:span><text:span text:style-name="T47">v</text:span><text:span text:style-name="T38">ý</text:span><text:span text:style-name="T8">c</text:span><text:span text:style-name="T1">h</text:span><text:span text:style-name="T58"> </text:span><text:span text:style-name="T1">polo</text:span><text:span text:style-name="T8">ž</text:span><text:span text:style-name="T1">iek</text:span><text:span text:style-name="T58"> </text:span><text:span text:style-name="T78">n</text:span><text:span text:style-name="T15">á</text:span><text:span text:style-name="T78">kladov</text:span><text:span text:style-name="T59"> </text:span><text:span text:style-name="T15">a</text:span><text:span text:style-name="T78">lebo</text:span><text:span text:style-name="T59"> </text:span><text:span text:style-name="T19">v</text:span><text:span text:style-name="T40">ý</text:span><text:span text:style-name="T78">nosov</text:span><text:span text:style-name="T1">, ktoré</text:span><text:span text:style-name="T79"> </text:span><text:span text:style-name="T1">majú</text:span><text:span text:style-name="T80"> </text:span><text:span text:style-name="T37">v</text:span><text:span text:style-name="T39">ý</text:span><text:span text:style-name="T26">nimo</text:span><text:span text:style-name="T14">č</text:span><text:span text:style-name="T37">n</text:span><text:span text:style-name="T26">ý</text:span><text:span text:style-name="T82"> </text:span><text:span text:style-name="T26">rozs</text:span><text:span text:style-name="T14">a</text:span><text:span text:style-name="T26">h</text:span><text:span text:style-name="T81"> </text:span><text:span text:style-name="T14">a</text:span><text:span text:style-name="T26">lebo</text:span><text:span text:style-name="T81"> </text:span><text:span text:style-name="T37">v</text:span><text:span text:style-name="T39">ý</text:span><text:span text:style-name="T26">s</text:span><text:span text:style-name="T37">k</text:span><text:span text:style-name="T24">y</text:span><text:span text:style-name="T26">t</text:span><text:span text:style-name="T1">,</text:span><text:span text:style-name="T84"> </text:span><text:span text:style-name="T16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80"> </text:span><text:span text:style-name="T16">v</text:span><text:span text:style-name="T38">ý</text:span><text:span text:style-name="T1">no</text:span><text:span text:style-name="T36">s</text:span><text:span text:style-name="T1">y</text:span><text:span text:style-name="T31"> </text:span><text:span text:style-name="T1">z</text:span><text:span text:style-name="T56"> </text:span><text:span text:style-name="T1">p</text:span><text:span text:style-name="T11">re</text:span><text:span text:style-name="T16">d</text:span><text:span text:style-name="T11">a</text:span><text:span text:style-name="T16">j</text:span><text:span text:style-name="T1">a</text:span><text:span text:style-name="T79"> </text:span><text:span text:style-name="T1">podn</text:span><text:span text:style-name="T8">i</text:span><text:span text:style-name="T1">ku</text:span><text:span text:style-name="T80"> </text:span><text:span text:style-name="T11">a</text:span><text:span text:style-name="T1">lebo </text:span><text:span text:style-name="T11">ča</text:span><text:span text:style-name="T1">sti</text:span><text:span text:style-name="T79"> </text:span><text:span text:style-name="T1">podniku,</text:span><text:span text:style-name="T83"> </text:span><text:span text:style-name="T1">n</text:span><text:span text:style-name="T11">á</text:span><text:span text:style-name="T1">k</text:span><text:span text:style-name="T16">l</text:span><text:span text:style-name="T11">a</text:span><text:span text:style-name="T36">d</text:span><text:span text:style-name="T1">y</text:span><text:span text:style-name="T31"> </text:span><text:span text:style-name="T1">z</text:span><text:span text:style-name="T32"> </text:span><text:span text:style-name="T1">dôvodu</text:span><text:span text:style-name="T83"> </text:span><text:span text:style-name="T1">p</text:span><text:span text:style-name="T11">re</text:span><text:span text:style-name="T1">d</text:span><text:span text:style-name="T11">a</text:span><text:span text:style-name="T1">ja</text:span><text:span text:style-name="T80"> </text:span><text:span text:style-name="T1">podniku</text:span><text:span text:style-name="T83"> </text:span><text:span text:style-name="T11">a</text:span><text:span text:style-name="T1">lebo</text:span><text:span text:style-name="T80"> </text:span><text:span text:style-name="T11">ča</text:span><text:span text:style-name="T1">sti</text:span><text:span text:style-name="T79"> </text:span><text:span text:style-name="T1">podniku,</text:span><text:span text:style-name="T84"> </text:span><text:span text:style-name="T1">ško</text:span><text:span text:style-name="T16">d</text:span><text:span text:style-name="T1">y</text:span><text:span text:style-name="T34"> </text:span><text:span text:style-name="T1">z</text:span><text:span text:style-name="T43"> </text:span><text:span text:style-name="T1">dôvo</text:span><text:span text:style-name="T16">du </text:span><text:span text:style-name="T8">ž</text:span><text:span text:style-name="T1">ivel</text:span><text:span text:style-name="T16">n</text:span><text:span text:style-name="T38">ý</text:span><text:span text:style-name="T11">c</text:span><text:span text:style-name="T1">h poh</text:span><text:span text:style-name="T11">r</text:span><text:span text:style-name="T1">ôm:</text:span></text:p>
      <text:p text:style-name="P24">Účtovná jednotka nemá náplň pre túto položku</text:p>
      <text:p text:style-name="P32"><text:span text:style-name="T41">2. </text:span><text:span text:style-name="T42">I</text:span><text:span text:style-name="T18">n</text:span><text:span text:style-name="T26">fo</text:span><text:span text:style-name="T28">r</text:span><text:span text:style-name="T26">má</text:span><text:span text:style-name="T28">c</text:span><text:span text:style-name="T18">i</text:span><text:span text:style-name="T26">e</text:span><text:span text:style-name="T14"> </text:span><text:span text:style-name="T26">o </text:span><text:span text:style-name="T10">z</text:span><text:span text:style-name="T14">á</text:span><text:span text:style-name="T26">v</text:span><text:span text:style-name="T14">ä</text:span><text:span text:style-name="T10">z</text:span><text:span text:style-name="T26">ko</text:span><text:span text:style-name="T14">c</text:span><text:span text:style-name="T26">h</text:span><text:span text:style-name="T1">,</text:span><text:span text:style-name="T16"> </text:span><text:span text:style-name="T1">a to:</text:span></text:p>
      <text:p text:style-name="P42"><text:span text:style-name="T11">-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</text:span><text:span text:style-name="T5">splatnosti</text:span><text:span text:style-name="T13"> do </text:span><text:span text:style-name="T1">p</text:span><text:span text:style-name="T11">ä</text:span><text:span text:style-name="T1">ť rokov:</text:span></text:p>
      <text:p text:style-name="P26">dlhodobé záväzky účet 472/AE zostatok sociálneho fondu : <text:s/><text:span text:style-name="T130">1,33 EUR</text:span></text:p>
      <text:p text:style-name="P28"><text:soft-page-break/></text:p>
      <text:p text:style-name="P43"><text:s/></text:p>
      <text:p text:style-name="P29"><text:span text:style-name="T126"/></text:p>
      <text:p text:style-name="P26"/>
      <text:p text:style-name="P23"><text:span text:style-name="T1">účet 365100 -Záväzky voči spoločníkovi -pôžička JUDr. Zuzana Slovíková 12</text:span><text:span text:style-name="T6">2</text:span><text:span text:style-name="T1">833,50</text:span></text:p>
      <text:p text:style-name="P27">Krátkodobé záväzky:</text:p>
      <text:p text:style-name="P23"><text:span text:style-name="T1">účet 365101 – Záväzky voči spoločníkovi – nevyplatené úroky rok 20</text:span><text:span text:style-name="T7">24: 1141,36 EUR</text:span><text:span text:style-name="T1"> Judr. Zuzana Slovíková</text:span></text:p>
      <text:p text:style-name="P42"><text:span text:style-name="T1">3. </text:span><text:span text:style-name="T42">I</text:span><text:span text:style-name="T18">n</text:span><text:span text:style-name="T26">fo</text:span><text:span text:style-name="T28">r</text:span><text:span text:style-name="T26">má</text:span><text:span text:style-name="T28">c</text:span><text:span text:style-name="T18">i</text:span><text:span text:style-name="T26">e</text:span><text:span text:style-name="T14"> </text:span><text:span text:style-name="T26">o vlast</text:span><text:span text:style-name="T37">n</text:span><text:span text:style-name="T39">ý</text:span><text:span text:style-name="T14">c</text:span><text:span text:style-name="T26">h </text:span><text:span text:style-name="T10">a</text:span><text:span text:style-name="T26">k</text:span><text:span text:style-name="T14">c</text:span><text:span text:style-name="T26">iá</text:span><text:span text:style-name="T28">c</text:span><text:span text:style-name="T26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6">n</text:span><text:span text:style-name="T38">ý</text:span><text:span text:style-name="T11">c</text:span><text:span text:style-name="T1">h </text:span><text:span text:style-name="T11">a</text:span><text:span text:style-name="T16">k</text:span><text:span text:style-name="T11">c</text:span><text:span text:style-name="T1">ií, po</text:span><text:span text:style-name="T11">če</text:span><text:span text:style-name="T1">t</text:span><text:span text:style-name="T62"> </text:span><text:span text:style-name="T1">a</text:span><text:span text:style-name="T62"> </text:span><text:span text:style-name="T1">menovitá</text:span><text:span text:style-name="T63"> </text:span><text:span text:style-name="T1">hod</text:span><text:span text:style-name="T16">n</text:span><text:span text:style-name="T1">ota</text:span><text:span text:style-name="T63"> </text:span><text:span text:style-name="T1">n</text:span><text:span text:style-name="T11">a</text:span><text:span text:style-name="T1">dobudnu</text:span><text:span text:style-name="T43">t</text:span><text:span text:style-name="T38">ý</text:span><text:span text:style-name="T11">c</text:span><text:span text:style-name="T1">h</text:span><text:span text:style-name="T63"> </text:span><text:span text:style-name="T1">v</text:span><text:span text:style-name="T16">l</text:span><text:span text:style-name="T11">a</text:span><text:span text:style-name="T16">s</text:span><text:span text:style-name="T1">t</text:span><text:span text:style-name="T16">n</text:span><text:span text:style-name="T38">ý</text:span><text:span text:style-name="T11">c</text:span><text:span text:style-name="T1">h</text:span><text:span text:style-name="T64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60"> </text:span><text:span text:style-name="T1">a</text:span><text:span text:style-name="T11"> </text:span><text:span text:style-name="T1">me</text:span><text:span text:style-name="T8">n</text:span><text:span text:style-name="T1">ovitá</text:span><text:span text:style-name="T56"> </text:span><text:span text:style-name="T1">hodnota</text:span><text:span text:style-name="T56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6">n</text:span><text:span text:style-name="T38">ý</text:span><text:span text:style-name="T11">c</text:span><text:span text:style-name="T1">h</text:span><text:span text:style-name="T77"> </text:span><text:span text:style-name="T1">vlast</text:span><text:span text:style-name="T36">n</text:span><text:span text:style-name="T38">ý</text:span><text:span text:style-name="T11">c</text:span><text:span text:style-name="T1">h</text:span><text:span text:style-name="T77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80"> </text:span><text:span text:style-name="T1">sa</text:span><text:span text:style-name="T80"> </text:span><text:span text:style-name="T1">uv</text:span><text:span text:style-name="T11">á</text:span><text:span text:style-name="T1">d</text:span><text:span text:style-name="T8">z</text:span><text:span text:style-name="T1">a</text:span><text:span text:style-name="T79"> </text:span><text:span text:style-name="T1">p</text:span><text:span text:style-name="T11">e</text:span><text:span text:style-name="T1">r</text:span><text:span text:style-name="T29">c</text:span><text:span text:style-name="T11">e</text:span><text:span text:style-name="T1">ntu</text:span><text:span text:style-name="T8">á</text:span><text:span text:style-name="T1">lna</text:span><text:span text:style-name="T80"> </text:span><text:span text:style-name="T1">hodnota</text:span><text:span text:style-name="T80"> </text:span><text:span text:style-name="T16">t</text:span><text:span text:style-name="T38">ý</text:span><text:span text:style-name="T11">c</text:span><text:span text:style-name="T1">hto</text:span><text:span text:style-name="T84"> </text:span><text:span text:style-name="T1">vlast</text:span><text:span text:style-name="T16">n</text:span><text:span text:style-name="T38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85"> </text:span><text:span text:style-name="T1">a</text:span><text:span text:style-name="T11"> </text:span><text:span text:style-name="T1">hodnota,</text:span><text:span text:style-name="T86"> </text:span><text:span text:style-name="T8">z</text:span><text:span text:style-name="T1">a</text:span><text:span text:style-name="T86"> </text:span><text:span text:style-name="T1">kto</text:span><text:span text:style-name="T8">r</text:span><text:span text:style-name="T1">ú</text:span><text:span text:style-name="T85"> </text:span><text:span text:style-name="T1">sa</text:span><text:span text:style-name="T86"> </text:span><text:span text:style-name="T1">vlastné</text:span><text:span text:style-name="T86"> </text:span><text:span text:style-name="T11">a</text:span><text:span text:style-name="T1">k</text:span><text:span text:style-name="T11">c</text:span><text:span text:style-name="T1">ie</text:span><text:span text:style-name="T86"> </text:span><text:span text:style-name="T1">p</text:span><text:span text:style-name="T16">o</text:span><text:span text:style-name="T11">ča</text:span><text:span text:style-name="T1">s</text:span><text:span text:style-name="T87"> </text:span><text:span text:style-name="T1">ú</text:span><text:span text:style-name="T11">č</text:span><text:span text:style-name="T1">tovného</text:span><text:span text:style-name="T86"> </text:span><text:span text:style-name="T1">obdobia</text:span><text:span text:style-name="T86"> </text:span><text:span text:style-name="T1">n</text:span><text:span text:style-name="T11">a</text:span><text:span text:style-name="T16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88"> </text:span><text:span text:style-name="T1">a</text:span><text:span text:style-name="T11"> </text:span><text:span text:style-name="T1">hodnota,</text:span><text:span text:style-name="T49"> </text:span><text:span text:style-name="T8">z</text:span><text:span text:style-name="T1">a</text:span><text:span text:style-name="T89"> </text:span><text:span text:style-name="T1">kt</text:span><text:span text:style-name="T16">o</text:span><text:span text:style-name="T1">rú</text:span><text:span text:style-name="T49"> </text:span><text:span text:style-name="T1">sa</text:span><text:span text:style-name="T89"> </text:span><text:span text:style-name="T1">vlastné</text:span><text:span text:style-name="T89"> </text:span><text:span text:style-name="T11">a</text:span><text:span text:style-name="T1">k</text:span><text:span text:style-name="T11">c</text:span><text:span text:style-name="T1">ie</text:span><text:span text:style-name="T89"> </text:span><text:span text:style-name="T1">po</text:span><text:span text:style-name="T11">ča</text:span><text:span text:style-name="T1">s</text:span><text:span text:style-name="T88"> </text:span><text:span text:style-name="T1">ú</text:span><text:span text:style-name="T11">č</text:span><text:span text:style-name="T1">tovného</text:span><text:span text:style-name="T89"> </text:span><text:span text:style-name="T1">obdobia</text:span><text:span text:style-name="T49"> </text:span><text:span text:style-name="T1">p</text:span><text:span text:style-name="T8">r</text:span><text:span text:style-name="T11">e</text:span><text:span text:style-name="T16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70"> </text:span><text:span text:style-name="T8">z</text:span><text:span text:style-name="T1">a</text:span><text:span text:style-name="T70"> </text:span><text:span text:style-name="T1">ktorú</text:span><text:span text:style-name="T70"> </text:span><text:span text:style-name="T16">s</text:span><text:span text:style-name="T1">a</text:span><text:span text:style-name="T70"> </text:span><text:span text:style-name="T1">vlastné</text:span><text:span text:style-name="T70"> </text:span><text:span text:style-name="T11">a</text:span><text:span text:style-name="T16">k</text:span><text:span text:style-name="T11">c</text:span><text:span text:style-name="T1">ie</text:span><text:span text:style-name="T70"> </text:span><text:span text:style-name="T1">n</text:span><text:span text:style-name="T11">a</text:span><text:span text:style-name="T1">dob</text:span><text:span text:style-name="T16">u</text:span><text:span text:style-name="T1">dli</text:span><text:span text:style-name="T90"> </text:span><text:span text:style-name="T1">a</text:span><text:span text:style-name="T70"> </text:span><text:span text:style-name="T1">ktoré ú</text:span><text:span text:style-name="T11">č</text:span><text:span text:style-name="T1">tovná</text:span><text:span text:style-name="T52"> </text:span><text:span text:style-name="T1">jednotka</text:span><text:span text:style-name="T52"> </text:span><text:span text:style-name="T1">má</text:span><text:span text:style-name="T54"> </text:span><text:span text:style-name="T1">v</text:span><text:span text:style-name="T74"> </text:span><text:span text:style-name="T1">d</text:span><text:span text:style-name="T11">r</text:span><text:span text:style-name="T8">ž</text:span><text:span text:style-name="T1">be</text:span><text:span text:style-name="T52"> </text:span><text:span text:style-name="T1">k</text:span><text:span text:style-name="T16"> </text:span><text:span text:style-name="T1">posl</text:span><text:span text:style-name="T11">e</text:span><text:span text:style-name="T1">dn</text:span><text:span text:style-name="T11">é</text:span><text:span text:style-name="T1">mu</text:span><text:span text:style-name="T53"> </text:span><text:span text:style-name="T1">dňu</text:span><text:span text:style-name="T74"> </text:span><text:span text:style-name="T1">ú</text:span><text:span text:style-name="T11">č</text:span><text:span text:style-name="T1">tovného</text:span><text:span text:style-name="T52"> </text:span><text:span text:style-name="T1">obdobia;</text:span><text:span text:style-name="T74"> </text:span><text:span text:style-name="T1">u</text:span><text:span text:style-name="T16">v</text:span><text:span text:style-name="T11">á</text:span><text:span text:style-name="T1">d</text:span><text:span text:style-name="T8">z</text:span><text:span text:style-name="T1">a</text:span><text:span text:style-name="T52"> </text:span><text:span text:style-name="T1">sa</text:span><text:span text:style-name="T52"> </text:span><text:span text:style-name="T11">a</text:span><text:span text:style-name="T1">j ich p</text:span><text:span text:style-name="T29">e</text:span><text:span text:style-name="T1">rc</text:span><text:span text:style-name="T11">e</text:span><text:span text:style-name="T1">ntuál</text:span><text:span text:style-name="T36">n</text:span><text:span text:style-name="T1">y</text:span><text:span text:style-name="T38"> </text:span><text:span text:style-name="T1">po</text:span><text:span text:style-name="T8">d</text:span><text:span text:style-name="T1">iel </text:span><text:span text:style-name="T16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/text:span></text:p>
      <text:p text:style-name="P24">Účtovná jednotka nemá náplň pre túto položku</text:p>
      <text:p text:style-name="P23"><text:span text:style-name="T1">4. </text:span><text:span text:style-name="T42">I</text:span><text:span text:style-name="T18">n</text:span><text:span text:style-name="T26">fo</text:span><text:span text:style-name="T28">r</text:span><text:span text:style-name="T26">má</text:span><text:span text:style-name="T28">c</text:span><text:span text:style-name="T18">i</text:span><text:span text:style-name="T26">e</text:span><text:span text:style-name="T14"> </text:span><text:span text:style-name="T26">o o</text:span><text:span text:style-name="T10">r</text:span><text:span text:style-name="T48">g</text:span><text:span text:style-name="T14">á</text:span><text:span text:style-name="T26">n</text:span><text:span text:style-name="T18">o</text:span><text:span text:style-name="T14">c</text:span><text:span text:style-name="T26">h </text:span><text:span text:style-name="T18">ú</text:span><text:span text:style-name="T14">č</text:span><text:span text:style-name="T26">tovnej jednot</text:span><text:span text:style-name="T18">k</text:span><text:span text:style-name="T39">y</text:span><text:span text:style-name="T1">,</text:span></text:p>
      <text:p text:style-name="P23"><text:span text:style-name="T16">Spoločníci : JUDr. Zuzana Slovíková <text:s/>50% <text:s/>podiel na ZI <text:s text:c="4"/>/</text:span><text:span text:style-name="T20">konateľka</text:span><text:span text:style-name="T21">/</text:span></text:p>
      <text:p text:style-name="P30"><text:s text:c="20"/>JUDr. Mária Mestická 50 % podiel na ZI <text:s text:c="4"/>/ konateľka/</text:p>
      <text:p text:style-name="P31"><text:s text:c="12"/></text:p>
      <text:p text:style-name="P23"><text:span text:style-name="T1">a) </text:span><text:span text:style-name="T16">v</text:span><text:span text:style-name="T38">ý</text:span><text:span text:style-name="T1">ške</text:span><text:span text:style-name="T30"> </text:span><text:span text:style-name="T1">jednotli</text:span><text:span text:style-name="T16">v</text:span><text:span text:style-name="T38">ý</text:span><text:span text:style-name="T8">c</text:span><text:span text:style-name="T1">h</text:span><text:span text:style-name="T34"> </text:span><text:span text:style-name="T1">d</text:span><text:span text:style-name="T11">r</text:span><text:span text:style-name="T1">u</text:span><text:span text:style-name="T16">h</text:span><text:span text:style-name="T1">ov</text:span><text:span text:style-name="T34"> </text:span><text:span text:style-name="T8">z</text:span><text:span text:style-name="T11">á</text:span><text:span text:style-name="T1">ruk</text:span><text:span text:style-name="T31"> </text:span><text:span text:style-name="T11">a</text:span><text:span text:style-name="T1">lebo</text:span><text:span text:style-name="T34"> </text:span><text:span text:style-name="T1">i</text:span><text:span text:style-name="T16">n</text:span><text:span text:style-name="T22">ý</text:span><text:span text:style-name="T11">c</text:span><text:span text:style-name="T1">h</text:span><text:span text:style-name="T3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35"> </text:span><text:span text:style-name="T1">pos</text:span><text:span text:style-name="T16">k</text:span><text:span text:style-name="T38">y</text:span><text:span text:style-name="T1">tnu</text:span><text:span text:style-name="T43">t</text:span><text:span text:style-name="T38">ý</text:span><text:span text:style-name="T11">c</text:span><text:span text:style-name="T1">h</text:span><text:span text:style-name="T31"> </text:span><text:span text:style-name="T1">p</text:span><text:span text:style-name="T11">r</text:span><text:span text:style-name="T1">e</text:span><text:span text:style-name="T30"> </text:span><text:span text:style-name="T11">č</text:span><text:span text:style-name="T1">lenov štatutá</text:span><text:span text:style-name="T29">r</text:span><text:span text:style-name="T1">n</text:span><text:span text:style-name="T11">e</text:span><text:span text:style-name="T1">ho</text:span><text:span text:style-name="T52"> </text:span><text:span text:style-name="T1">o</text:span><text:span text:style-name="T8">r</text:span><text:span text:style-name="T1">g</text:span><text:span text:style-name="T11">á</text:span><text:span text:style-name="T1">nu, </text:span><text:span text:style-name="T52"><text:s/></text:span><text:span text:style-name="T1">d</text:span><text:span text:style-name="T16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52"><text:s/></text:span><text:span text:style-name="T1">o</text:span><text:span text:style-name="T8">r</text:span><text:span text:style-name="T47">g</text:span><text:span text:style-name="T11">á</text:span><text:span text:style-name="T1">nu </text:span><text:span text:style-name="T74"><text:s/></text:span><text:span text:style-name="T1">a </text:span><text:span text:style-name="T52"><text:s/></text:span><text:span text:style-name="T1">i</text:span><text:span text:style-name="T16">n</text:span><text:span text:style-name="T11">é</text:span><text:span text:style-name="T16">h</text:span><text:span text:style-name="T1">o </text:span><text:span text:style-name="T52"><text:s/></text:span><text:span text:style-name="T1">o</text:span><text:span text:style-name="T8">r</text:span><text:span text:style-name="T47">g</text:span><text:span text:style-name="T11">á</text:span><text:span text:style-name="T1">nu </text:span><text:span text:style-name="T74"><text:s/></text:span><text:span text:style-name="T1">ú</text:span><text:span text:style-name="T11">č</text:span><text:span text:style-name="T1">tovnej </text:span><text:span text:style-name="T52"><text:s/></text:span><text:span text:style-name="T1">je</text:span><text:span text:style-name="T8">d</text:span><text:span text:style-name="T1">not</text:span><text:span text:style-name="T16">k</text:span><text:span text:style-name="T38">y</text:span><text:span text:style-name="T1">, </text:span><text:span text:style-name="T74"><text:s/></text:span><text:span text:style-name="T1">a</text:span><text:span text:style-name="T43"> </text:span><text:span text:style-name="T1">to v </text:span><text:span text:style-name="T11">č</text:span><text:span text:style-name="T1">len</text:span><text:span text:style-name="T29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47">g</text:span><text:span text:style-name="T11">á</text:span><text:span text:style-name="T36">n</text:span><text:span text:style-name="T38">y:</text:span></text:p>
      <text:p text:style-name="P24">Účtovná jednotka nemá náplň pre túto položku</text:p>
      <text:p text:style-name="P23"><text:span text:style-name="T1">b) pô</text:span><text:span text:style-name="T8">ž</text:span><text:span text:style-name="T1">ičk</text:span><text:span text:style-name="T29">á</text:span><text:span text:style-name="T11">c</text:span><text:span text:style-name="T1">h </text:span><text:span text:style-name="T74"><text:s/></text:span><text:span text:style-name="T1">pos</text:span><text:span text:style-name="T36">k</text:span><text:span text:style-name="T38">y</text:span><text:span text:style-name="T1">tnu</text:span><text:span text:style-name="T32">t</text:span><text:span text:style-name="T38">ý</text:span><text:span text:style-name="T8">c</text:span><text:span text:style-name="T1">h </text:span><text:span text:style-name="T76"><text:s/></text:span><text:span text:style-name="T11">č</text:span><text:span text:style-name="T1">lenom </text:span><text:span text:style-name="T74"><text:s/></text:span><text:span text:style-name="T1">štatut</text:span><text:span text:style-name="T8">á</text:span><text:span text:style-name="T1">rn</text:span><text:span text:style-name="T29">e</text:span><text:span text:style-name="T1">ho </text:span><text:span text:style-name="T76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74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7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76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36">k</text:span><text:span text:style-name="T1">y</text:span><text:span text:style-name="T4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70"><text:s/></text:span><text:span text:style-name="T1">suma </text:span><text:span text:style-name="T70"><text:s/></text:span><text:span text:style-name="T1">pos</text:span><text:span text:style-name="T16">k</text:span><text:span text:style-name="T38">y</text:span><text:span text:style-name="T1">t</text:span><text:span text:style-name="T16">n</text:span><text:span text:style-name="T1">u</text:span><text:span text:style-name="T16">t</text:span><text:span text:style-name="T38">ý</text:span><text:span text:style-name="T11">c</text:span><text:span text:style-name="T1">h </text:span><text:span text:style-name="T7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91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90"><text:s/></text:span><text:span text:style-name="T1">dňu </text:span><text:span text:style-name="T70"><text:s/></text:span><text:span text:style-name="T1">ú</text:span><text:span text:style-name="T11">č</text:span><text:span text:style-name="T1">tovného </text:span><text:span text:style-name="T70"><text:s/></text:span><text:span text:style-name="T1">obdobia v </text:span><text:span text:style-name="T11">č</text:span><text:span text:style-name="T1">len</text:span><text:span text:style-name="T29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47">g</text:span><text:span text:style-name="T11">á</text:span><text:span text:style-name="T36">n</text:span><text:span text:style-name="T38">y a </text:span><text:span text:style-name="T11">ce</text:span><text:span text:style-name="T1">lková</text:span><text:span text:style-name="T92"> </text:span><text:span text:style-name="T1">suma</text:span><text:span text:style-name="T92"> </text:span><text:span text:style-name="T1">splat</text:span><text:span text:style-name="T11">e</text:span><text:span text:style-name="T36">n</text:span><text:span text:style-name="T38">ý</text:span><text:span text:style-name="T8">c</text:span><text:span text:style-name="T1">h</text:span><text:span text:style-name="T49"> </text:span><text:span text:style-name="T1">pô</text:span><text:span text:style-name="T8">ž</text:span><text:span text:style-name="T1">iči</text:span><text:span text:style-name="T11">e</text:span><text:span text:style-name="T1">k</text:span><text:span text:style-name="T4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73"> </text:span><text:span text:style-name="T1">dňu</text:span><text:span text:style-name="T92"> </text:span><text:span text:style-name="T1">ú</text:span><text:span text:style-name="T11">č</text:span><text:span text:style-name="T1">tovného</text:span><text:span text:style-name="T92"> </text:span><text:span text:style-name="T1">obdobia</text:span><text:span text:style-name="T92"> </text:span><text:span text:style-name="T1">v</text:span><text:span text:style-name="T16"> </text:span><text:span text:style-name="T11">č</text:span><text:span text:style-name="T1">len</text:span><text:span text:style-name="T29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1">g</text:span><text:span text:style-name="T11">á</text:span><text:span text:style-name="T36">n</text:span><text:span text:style-name="T38">y a </text:span><text:span text:style-name="T11">ce</text:span><text:span text:style-name="T1">lková </text:span><text:span text:style-name="T89"><text:s/></text:span><text:span text:style-name="T1">su</text:span><text:span text:style-name="T16">m</text:span><text:span text:style-name="T1">a </text:span><text:span text:style-name="T89"><text:s/></text:span><text:span text:style-name="T1">odpust</text:span><text:span text:style-name="T11">e</text:span><text:span text:style-name="T16">n</text:span><text:span text:style-name="T38">ý</text:span><text:span text:style-name="T8">c</text:span><text:span text:style-name="T1">h </text:span><text:span text:style-name="T9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88"><text:s/></text:span><text:span text:style-name="T1">a</text:span><text:span text:style-name="T16"> </text:span><text:span text:style-name="T1">odpí</text:span><text:span text:style-name="T16">s</text:span><text:span text:style-name="T11">a</text:span><text:span text:style-name="T16">n</text:span><text:span text:style-name="T38">ý</text:span><text:span text:style-name="T8">c</text:span><text:span text:style-name="T1">h </text:span><text:span text:style-name="T9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93"><text:s/></text:span><text:span text:style-name="T1">k posl</text:span><text:span text:style-name="T11">e</text:span><text:span text:style-name="T1">d</text:span><text:span text:style-name="T16">n</text:span><text:span text:style-name="T11">é</text:span><text:span text:style-name="T1">mu </text:span><text:span text:style-name="T88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29">á</text:span><text:span text:style-name="T36">n</text:span><text:span text:style-name="T29">y:</text:span></text:p>
      <text:p text:style-name="P24">Účtovná jednotka nemá náplň pre túto položku</text:p>
      <text:p text:style-name="P23"><text:span text:style-name="T1">c) hlav</text:span><text:span text:style-name="T8">n</text:span><text:span text:style-name="T38">ý</text:span><text:span text:style-name="T8">c</text:span><text:span text:style-name="T1">h</text:span><text:span text:style-name="T93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87"> </text:span><text:span text:style-name="T1">na</text:span><text:span text:style-name="T93"> </text:span><text:span text:style-name="T8">z</text:span><text:span text:style-name="T11">á</text:span><text:span text:style-name="T1">klade</text:span><text:span text:style-name="T94"> </text:span><text:span text:style-name="T1">kto</text:span><text:span text:style-name="T36">r</text:span><text:span text:style-name="T38">ý</text:span><text:span text:style-name="T8">c</text:span><text:span text:style-name="T1">h</text:span><text:span text:style-name="T93"> </text:span><text:span text:style-name="T1">im</text:span><text:span text:style-name="T95"> </text:span><text:span text:style-name="T16">b</text:span><text:span text:style-name="T1">oli</text:span><text:span text:style-name="T95"> </text:span><text:span text:style-name="T8">z</text:span><text:span text:style-name="T11">á</text:span><text:span text:style-name="T1">ru</text:span><text:span text:style-name="T8">k</text:span><text:span text:style-name="T1">y</text:span><text:span text:style-name="T88"> </text:span><text:span text:style-name="T11">a</text:span><text:span text:style-name="T1">lebo</text:span><text:span text:style-name="T93"> </text:span><text:span text:style-name="T1">iné</text:span><text:span text:style-name="T93"> </text:span><text:span text:style-name="T8">z</text:span><text:span text:style-name="T11">a</text:span><text:span text:style-name="T16">b</text:span><text:span text:style-name="T11">e</text:span><text:span text:style-name="T8">z</text:span><text:span text:style-name="T1">p</text:span><text:span text:style-name="T11">eče</text:span><text:span text:style-name="T1">nie</text:span><text:span text:style-name="T86"> </text:span><text:span text:style-name="T1">a pô</text:span><text:span text:style-name="T8">ž</text:span><text:span text:style-name="T1">ič</text:span><text:span text:style-name="T8">k</text:span><text:span text:style-name="T1">y</text:span><text:span text:style-name="T38"> </text:span><text:span text:style-name="T1">pos</text:span><text:span text:style-name="T36">k</text:span><text:span text:style-name="T22">y</text:span><text:span text:style-name="T1">tnut</text:span><text:span text:style-name="T11">é</text:span><text:span text:style-name="T1">; </text:span><text:span text:style-name="T16">p</text:span><text:span text:style-name="T1">ri pôžičk</text:span><text:span text:style-name="T29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6">b</text:span><text:span text:style-name="T38">y:</text:span></text:p>
      <text:p text:style-name="P24">Účtovná jednotka nemá náplň pre túto položku</text:p>
      <text:p text:style-name="P23"><text:span text:style-name="T38">d) </text:span><text:span text:style-name="T11">ce</text:span><text:span text:style-name="T1">lkovej</text:span><text:span text:style-name="T75"> </text:span><text:span text:style-name="T1">sume</text:span><text:span text:style-name="T75"> </text:span><text:span text:style-name="T1">pou</text:span><text:span text:style-name="T8">ž</text:span><text:span text:style-name="T1">i</text:span><text:span text:style-name="T32">t</text:span><text:span text:style-name="T38">ý</text:span><text:span text:style-name="T8">c</text:span><text:span text:style-name="T1">h</text:span><text:span text:style-name="T75"> </text:span><text:span text:style-name="T1">fin</text:span><text:span text:style-name="T29">a</text:span><text:span text:style-name="T1">n</text:span><text:span text:style-name="T11">č</text:span><text:span text:style-name="T36">n</text:span><text:span text:style-name="T38">ý</text:span><text:span text:style-name="T11">c</text:span><text:span text:style-name="T1">h</text:span><text:span text:style-name="T75"> </text:span><text:span text:style-name="T1">p</text:span><text:span text:style-name="T11">r</text:span><text:span text:style-name="T1">ostried</text:span><text:span text:style-name="T8">k</text:span><text:span text:style-name="T1">ov</text:span><text:span text:style-name="T75"> </text:span><text:span text:style-name="T11">a</text:span><text:span text:style-name="T1">lebo</text:span><text:span text:style-name="T75"> </text:span><text:span text:style-name="T1">iného</text:span><text:span text:style-name="T75"> </text:span><text:span text:style-name="T1">plnenia</text:span><text:span text:style-name="T96"> </text:span><text:span text:style-name="T1">na</text:span><text:span text:style-name="T96"> </text:span><text:span text:style-name="T1">súkromné ú</text:span><text:span text:style-name="T11">če</text:span><text:span text:style-name="T43">l</text:span><text:span text:style-name="T1">y</text:span><text:span text:style-name="T80"> </text:span><text:span text:style-name="T11">č</text:span><text:span text:style-name="T16">l</text:span><text:span text:style-name="T11">e</text:span><text:span text:style-name="T1">nmi</text:span><text:span text:style-name="T67"> </text:span><text:span text:style-name="T1">štatut</text:span><text:span text:style-name="T11">á</text:span><text:span text:style-name="T1">rne</text:span><text:span text:style-name="T8">h</text:span><text:span text:style-name="T1">o</text:span><text:span text:style-name="T68"> </text:span><text:span text:style-name="T1">o</text:span><text:span text:style-name="T8">r</text:span><text:span text:style-name="T47">g</text:span><text:span text:style-name="T11">á</text:span><text:span text:style-name="T1">nu,</text:span><text:span text:style-name="T90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90"> </text:span><text:span text:style-name="T1">o</text:span><text:span text:style-name="T8">r</text:span><text:span text:style-name="T47">g</text:span><text:span text:style-name="T11">á</text:span><text:span text:style-name="T1">nu</text:span><text:span text:style-name="T70"> </text:span><text:span text:style-name="T1">a</text:span><text:span text:style-name="T11"> </text:span><text:span text:style-name="T1">iného</text:span><text:span text:style-name="T68"> </text:span><text:span text:style-name="T16">o</text:span><text:span text:style-name="T8">r</text:span><text:span text:style-name="T47">g</text:span><text:span text:style-name="T11">á</text:span><text:span text:style-name="T16">n</text:span><text:span text:style-name="T1">u</text:span><text:span text:style-name="T68"> </text:span><text:span text:style-name="T1">ú</text:span><text:span text:style-name="T11">č</text:span><text:span text:style-name="T1">tovnej jednot</text:span><text:span text:style-name="T16">k</text:span><text:span text:style-name="T38">y</text:span><text:span text:style-name="T1">, ktoré</text:span><text:span text:style-name="T29"> </text:span><text:span text:style-name="T16">j</text:span><text:span text:style-name="T1">e</text:span><text:span text:style-name="T11"> </text:span><text:span text:style-name="T1">potr</text:span><text:span text:style-name="T29">e</text:span><text:span text:style-name="T16">b</text:span><text:span text:style-name="T1">né</text:span><text:span text:style-name="T11"> </text:span><text:span text:style-name="T16">v</text:span><text:span text:style-name="T38">y</text:span><text:span text:style-name="T16">ú</text:span><text:span text:style-name="T11">č</text:span><text:span text:style-name="T1">tovať:</text:span></text:p>
      <text:p text:style-name="P24">Účtovná jednotka nemá náplň pre túto položku</text:p>
      <text:p text:style-name="P23"><text:span text:style-name="T1">5. </text:span><text:span text:style-name="T42">I</text:span><text:span text:style-name="T18">n</text:span><text:span text:style-name="T26">fo</text:span><text:span text:style-name="T28">r</text:span><text:span text:style-name="T26">má</text:span><text:span text:style-name="T28">c</text:span><text:span text:style-name="T18">i</text:span><text:span text:style-name="T26">e</text:span><text:span text:style-name="T14"> </text:span><text:span text:style-name="T26">o povinnosti</text:span><text:span text:style-name="T14">ac</text:span><text:span text:style-name="T26">h</text:span><text:span text:style-name="T1"> ú</text:span><text:span text:style-name="T11">č</text:span><text:span text:style-name="T1">tovnej jednot</text:span><text:span text:style-name="T36">k</text:span><text:span text:style-name="T38">y</text:span><text:span text:style-name="T1">, a </text:span><text:span text:style-name="T16">to:</text:span></text:p>
      <text:p text:style-name="P23"><text:soft-page-break/><text:span text:style-name="T16">a) </text:span><text:span text:style-name="T11">ce</text:span><text:span text:style-name="T1">lkovej</text:span><text:span text:style-name="T97"> </text:span><text:span text:style-name="T1">sume</text:span><text:span text:style-name="T99"> </text:span><text:span text:style-name="T26">fin</text:span><text:span text:style-name="T28">a</text:span><text:span text:style-name="T18">n</text:span><text:span text:style-name="T14">č</text:span><text:span text:style-name="T18">n</text:span><text:span text:style-name="T39">ý</text:span><text:span text:style-name="T10">c</text:span><text:span text:style-name="T26">h</text:span><text:span text:style-name="T98"> </text:span><text:span text:style-name="T26">povinností</text:span><text:span text:style-name="T1">,</text:span><text:span text:style-name="T97"> </text:span><text:span text:style-name="T1">ktoré</text:span><text:span text:style-name="T66"> </text:span><text:span text:style-name="T1">sa</text:span><text:span text:style-name="T99"> </text:span><text:span text:style-name="T1">n</text:span><text:span text:style-name="T11">e</text:span><text:span text:style-name="T36">v</text:span><text:span text:style-name="T38">y</text:span><text:span text:style-name="T1">k</text:span><text:span text:style-name="T11">a</text:span><text:span text:style-name="T8">z</text:span><text:span text:style-name="T1">ujú</text:span><text:span text:style-name="T97"> </text:span><text:span text:style-name="T1">v</text:span><text:span text:style-name="T36"> </text:span><text:span text:style-name="T1">súva</text:span><text:span text:style-name="T8">h</text:span><text:span text:style-name="T11">e</text:span><text:span text:style-name="T1">,</text:span><text:span text:style-name="T97"> </text:span><text:span text:style-name="T11">a</text:span><text:span text:style-name="T1">le</text:span><text:span text:style-name="T99"> </text:span><text:span text:style-name="T1">sú </text:span><text:span text:style-name="T16">v</text:span><text:span text:style-name="T22">ý</text:span><text:span text:style-name="T8">z</text:span><text:span text:style-name="T16">n</text:span><text:span text:style-name="T11">a</text:span><text:span text:style-name="T1">mné</text:span><text:span text:style-name="T52"> </text:span><text:span text:style-name="T16">n</text:span><text:span text:style-name="T1">a</text:span><text:span text:style-name="T52"> </text:span><text:span text:style-name="T1">posúd</text:span><text:span text:style-name="T11">e</text:span><text:span text:style-name="T1">nie</text:span><text:span text:style-name="T54"> </text:span><text:span text:style-name="T8">f</text:span><text:span text:style-name="T1">inan</text:span><text:span text:style-name="T29">č</text:span><text:span text:style-name="T16">n</text:span><text:span text:style-name="T11">e</text:span><text:span text:style-name="T1">j</text:span><text:span text:style-name="T53"> </text:span><text:span text:style-name="T1">situ</text:span><text:span text:style-name="T11">ác</text:span><text:span text:style-name="T1">ie</text:span><text:span text:style-name="T52"> </text:span><text:span text:style-name="T16">ú</text:span><text:span text:style-name="T11">č</text:span><text:span text:style-name="T1">tovnej</text:span><text:span text:style-name="T52"> </text:span><text:span text:style-name="T1">jednot</text:span><text:span text:style-name="T16">k</text:span><text:span text:style-name="T38">y</text:span><text:span text:style-name="T1">,</text:span><text:span text:style-name="T74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7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51"> </text:span><text:span text:style-name="T16">v</text:span><text:span text:style-name="T38">y</text:span><text:span text:style-name="T1">p</text:span><text:span text:style-name="T43">l</text:span><text:span text:style-name="T38">ý</text:span><text:span text:style-name="T1">v</text:span><text:span text:style-name="T11">a</text:span><text:span text:style-name="T1">jú</text:span><text:span text:style-name="T8">c</text:span><text:span text:style-name="T1">e</text:span><text:span text:style-name="T100"> </text:span><text:span text:style-name="T1">z</text:span><text:span text:style-name="T32"> </text:span><text:span text:style-name="T1">op</text:span><text:span text:style-name="T11">e</text:span><text:span text:style-name="T1">r</text:span><text:span text:style-name="T29">a</text:span><text:span text:style-name="T1">tívn</text:span><text:span text:style-name="T11">e</text:span><text:span text:style-name="T1">ho</text:span><text:span text:style-name="T51"> </text:span><text:span text:style-name="T1">p</text:span><text:span text:style-name="T11">re</text:span><text:span text:style-name="T1">n</text:span><text:span text:style-name="T11">á</text:span><text:span text:style-name="T1">jmu,</text:span><text:span text:style-name="T51"> </text:span><text:span text:style-name="T1">z</text:span><text:span text:style-name="T16"> </text:span><text:span text:style-name="T47">u</text:span><text:span text:style-name="T8">z</text:span><text:span text:style-name="T11">a</text:span><text:span text:style-name="T1">tvor</text:span><text:span text:style-name="T29">e</text:span><text:span text:style-name="T16">n</text:span><text:span text:style-name="T38">ý</text:span><text:span text:style-name="T8">c</text:span><text:span text:style-name="T1">h</text:span><text:span text:style-name="T92"> </text:span><text:span text:style-name="T8">z</text:span><text:span text:style-name="T1">mlúv</text:span><text:span text:style-name="T63"> </text:span><text:span text:style-name="T1">na pos</text:span><text:span text:style-name="T16">k</text:span><text:span text:style-name="T38">y</text:span><text:span text:style-name="T1">tnutie</text:span><text:span text:style-name="T86"> </text:span><text:span text:style-name="T1">úv</text:span><text:span text:style-name="T11">e</text:span><text:span text:style-name="T1">ru</text:span><text:span text:style-name="T86"> </text:span><text:span text:style-name="T11">a</text:span><text:span text:style-name="T1">lebo</text:span><text:span text:style-name="T87"> </text:span><text:span text:style-name="T1">pô</text:span><text:span text:style-name="T8">ž</text:span><text:span text:style-name="T1">ič</text:span><text:span text:style-name="T8">k</text:span><text:span text:style-name="T38">y</text:span><text:span text:style-name="T1">,</text:span><text:span text:style-name="T85"> </text:span><text:span text:style-name="T1">ktoré</text:span><text:span text:style-name="T95"> </text:span><text:span text:style-name="T11">e</text:span><text:span text:style-name="T1">šte</text:span><text:span text:style-name="T86"> </text:span><text:span text:style-name="T1">n</text:span><text:span text:style-name="T11">e</text:span><text:span text:style-name="T1">boli</text:span><text:span text:style-name="T85"> </text:span><text:span text:style-name="T1">pos</text:span><text:span text:style-name="T16">k</text:span><text:span text:style-name="T22">y</text:span><text:span text:style-name="T1">tnut</text:span><text:span text:style-name="T11">é</text:span><text:span text:style-name="T1">,</text:span><text:span text:style-name="T85"> </text:span><text:span text:style-name="T1">fin</text:span><text:span text:style-name="T29">a</text:span><text:span text:style-name="T1">n</text:span><text:span text:style-name="T11">č</text:span><text:span text:style-name="T16">n</text:span><text:span text:style-name="T1">é</text:span><text:span text:style-name="T86"> </text:span><text:span text:style-name="T1">povinnosti </text:span><text:span text:style-name="T16">v</text:span><text:span text:style-name="T38">y</text:span><text:span text:style-name="T1">p</text:span><text:span text:style-name="T43">l</text:span><text:span text:style-name="T38">ý</text:span><text:span text:style-name="T1">v</text:span><text:span text:style-name="T11">a</text:span><text:span text:style-name="T1">jú</text:span><text:span text:style-name="T8">c</text:span><text:span text:style-name="T1">e</text:span><text:span text:style-name="T54"> </text:span><text:span text:style-name="T1">z</text:span><text:span text:style-name="T16"> </text:span><text:span text:style-name="T1">li</text:span><text:span text:style-name="T11">ce</text:span><text:span text:style-name="T1">n</text:span><text:span text:style-name="T11">č</text:span><text:span text:style-name="T36">n</text:span><text:span text:style-name="T38">ý</text:span><text:span text:style-name="T8">c</text:span><text:span text:style-name="T1">h</text:span><text:span text:style-name="T74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38">y</text:span><text:span text:style-name="T8">c</text:span><text:span text:style-name="T1">h</text:span><text:span text:style-name="T74"> </text:span><text:span text:style-name="T8">z</text:span><text:span text:style-name="T16">m</text:span><text:span text:style-name="T1">lúv</text:span><text:span text:style-name="T74"> </text:span><text:span text:style-name="T1">s uv</text:span><text:span text:style-name="T11">e</text:span><text:span text:style-name="T1">d</text:span><text:span text:style-name="T11">e</text:span><text:span text:style-name="T1">ním</text:span><text:span text:style-name="T96"> </text:span><text:span text:style-name="T1">su</text:span><text:span text:style-name="T16">m</text:span><text:span text:style-name="T1">y</text:span><text:span text:style-name="T87"> </text:span><text:span text:style-name="T1">poplatku</text:span><text:span text:style-name="T74"> </text:span><text:span text:style-name="T8">z</text:span><text:span text:style-name="T1">a </text:span><text:span text:style-name="T11">ce</text:span><text:span text:style-name="T1">lé zostáv</text:span><text:span text:style-name="T29">a</text:span><text:span text:style-name="T1">júce</text:span><text:span text:style-name="T29"> </text:span><text:span text:style-name="T1">obdob</text:span><text:span text:style-name="T16">i</text:span><text:span text:style-name="T1">e</text:span><text:span text:style-name="T8"> </text:span><text:span text:style-name="T1">platnosti </text:span><text:span text:style-name="T8">z</text:span><text:span text:style-name="T29">m</text:span><text:span text:style-name="T1">lu</text:span><text:span text:style-name="T16">v</text:span><text:span text:style-name="T22">y:</text:span></text:p>
      <text:p text:style-name="P24">Účtovná jednotka nemá náplň pre túto položku</text:p>
      <text:p text:style-name="P23"><text:span text:style-name="T22">b) </text:span><text:span text:style-name="T11">ce</text:span><text:span text:style-name="T1">lkovej sume</text:span><text:span text:style-name="T11"> </text:span><text:span text:style-name="T36">v</text:span><text:span text:style-name="T22">ý</text:span><text:span text:style-name="T8">z</text:span><text:span text:style-name="T16">n</text:span><text:span text:style-name="T11">a</text:span><text:span text:style-name="T1">m</text:span><text:span text:style-name="T16">n</text:span><text:span text:style-name="T47">ý</text:span><text:span text:style-name="T11">c</text:span><text:span text:style-name="T1">h </text:span><text:span text:style-name="T26">podmi</text:span><text:span text:style-name="T14">e</text:span><text:span text:style-name="T26">n</text:span><text:span text:style-name="T14">e</text:span><text:span text:style-name="T37">n</text:span><text:span text:style-name="T39">ý</text:span><text:span text:style-name="T14">c</text:span><text:span text:style-name="T26">h </text:span><text:span text:style-name="T10">z</text:span><text:span text:style-name="T14">á</text:span><text:span text:style-name="T26">v</text:span><text:span text:style-name="T14">ä</text:span><text:span text:style-name="T10">z</text:span><text:span text:style-name="T18">k</text:span><text:span text:style-name="T26">ov</text:span><text:span text:style-name="T1">, kto</text:span><text:span text:style-name="T8">r</text:span><text:span text:style-name="T38">ý</text:span><text:span text:style-name="T1">mi sa </text:span><text:span text:style-name="T29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4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6"> </text:span><text:span text:style-name="T1">dôsl</text:span><text:span text:style-name="T11">e</text:span><text:span text:style-name="T1">d</text:span><text:span text:style-name="T47">o</text:span><text:span text:style-name="T1">k</text:span><text:span text:style-name="T16"> </text:span><text:span text:style-name="T1">minulej</text:span><text:span text:style-name="T16"> </text:span><text:span text:style-name="T1">ud</text:span><text:span text:style-name="T11">a</text:span><text:span text:style-name="T1">losti <text:s/>a</text:span><text:span text:style-name="T36"> </text:span><text:span text:style-name="T1">ktor</text:span><text:span text:style-name="T29">e</text:span><text:span text:style-name="T1">j </text:span><text:span text:style-name="T11">e</text:span><text:span text:style-name="T16">x</text:span><text:span text:style-name="T1">ist</text:span><text:span text:style-name="T11">e</text:span><text:span text:style-name="T1">n</text:span><text:span text:style-name="T11">c</text:span><text:span text:style-name="T1">ia</text:span><text:span text:style-name="T93"> </text:span><text:span text:style-name="T8">z</text:span><text:span text:style-name="T11">á</text:span><text:span text:style-name="T1">visí</text:span><text:span text:style-name="T95"> </text:span><text:span text:style-name="T1">od</text:span><text:span text:style-name="T93"> </text:span><text:span text:style-name="T1">toh</text:span><text:span text:style-name="T29">o</text:span><text:span text:style-name="T1">,</text:span><text:span text:style-name="T93"> </text:span><text:span text:style-name="T11">č</text:span><text:span text:style-name="T1">i</text:span><text:span text:style-name="T95"> </text:span><text:span text:style-name="T1">n</text:span><text:span text:style-name="T11">a</text:span><text:span text:style-name="T1">stane</text:span><text:span text:style-name="T94"> </text:span><text:span text:style-name="T11">a</text:span><text:span text:style-name="T16">l</text:span><text:span text:style-name="T11">e</text:span><text:span text:style-name="T1">bo</text:span><text:span text:style-name="T101"> </text:span><text:span text:style-name="T1">n</text:span><text:span text:style-name="T11">e</text:span><text:span text:style-name="T1">n</text:span><text:span text:style-name="T11">a</text:span><text:span text:style-name="T1">s</text:span><text:span text:style-name="T16">t</text:span><text:span text:style-name="T11">a</text:span><text:span text:style-name="T1">ne</text:span><text:span text:style-name="T94"> </text:span><text:span text:style-name="T1">jedna</text:span><text:span text:style-name="T95"> </text:span><text:span text:style-name="T11">a</text:span><text:span text:style-name="T1">lebo</text:span><text:span text:style-name="T93"> </text:span><text:span text:style-name="T1">viac</text:span><text:span text:style-name="T94"> </text:span><text:span text:style-name="T16">n</text:span><text:span text:style-name="T11">e</text:span><text:span text:style-name="T16">i</text:span><text:span text:style-name="T1">s</text:span><text:span text:style-name="T16">t</text:span><text:span text:style-name="T3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29">t</text:span><text:span text:style-name="T1">o</text:span><text:span text:style-name="T8">r</text:span><text:span text:style-name="T3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6">k</text:span><text:span text:style-name="T38">y</text:span><text:span text:style-name="T1">,</text:span><text:span text:style-name="T16"> </text:span><text:span text:style-name="T11">a</text:span><text:span text:style-name="T1">lebo </text:span><text:span text:style-name="T11">e</text:span><text:span text:style-name="T16">x</text:span><text:span text:style-name="T1">istujúca</text:span><text:span text:style-name="T46"> </text:span><text:span text:style-name="T1">povinnosť,</text:span><text:span text:style-name="T94"> </text:span><text:span text:style-name="T47">k</text:span><text:span text:style-name="T29">t</text:span><text:span text:style-name="T1">o</text:span><text:span text:style-name="T11">r</text:span><text:span text:style-name="T1">á</text:span><text:span text:style-name="T89"> </text:span><text:span text:style-name="T1">v</text:span><text:span text:style-name="T8">z</text:span><text:span text:style-name="T1">nikla</text:span><text:span text:style-name="T89"> </text:span><text:span text:style-name="T11">a</text:span><text:span text:style-name="T1">ko</text:span><text:span text:style-name="T88"> </text:span><text:span text:style-name="T1">dôsl</text:span><text:span text:style-name="T11">e</text:span><text:span text:style-name="T1">dok</text:span><text:span text:style-name="T88"> </text:span><text:span text:style-name="T1">minulej</text:span><text:span text:style-name="T88"> </text:span><text:span text:style-name="T1">ud</text:span><text:span text:style-name="T11">a</text:span><text:span text:style-name="T1">losti,</text:span><text:span text:style-name="T88"> </text:span><text:span text:style-name="T11">a</text:span><text:span text:style-name="T1">le</text:span><text:span text:style-name="T89"> </text:span><text:span text:style-name="T47">k</text:span><text:span text:style-name="T1">torá</text:span><text:span text:style-name="T89"> </text:span><text:span text:style-name="T1">sa n</text:span><text:span text:style-name="T11">e</text:span><text:span text:style-name="T16">v</text:span><text:span text:style-name="T38">y</text:span><text:span text:style-name="T16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56"> </text:span><text:span text:style-name="T1">je</text:span><text:span text:style-name="T56"> </text:span><text:span text:style-name="T1">p</text:span><text:span text:style-name="T11">ra</text:span><text:span text:style-name="T1">vd</text:span><text:span text:style-name="T11">e</text:span><text:span text:style-name="T1">podob</text:span><text:span text:style-name="T16">n</text:span><text:span text:style-name="T11">é</text:span><text:span text:style-name="T1">,</text:span><text:span text:style-name="T56"> </text:span><text:span text:style-name="T8">ž</text:span><text:span text:style-name="T1">e</text:span><text:span text:style-name="T56"> </text:span><text:span text:style-name="T1">na</text:span><text:span text:style-name="T56"> </text:span><text:span text:style-name="T1">splnenie</text:span><text:span text:style-name="T77"> </text:span><text:span text:style-name="T1">tejto</text:span><text:span text:style-name="T60"> </text:span><text:span text:style-name="T1">povinnosti</text:span><text:span text:style-name="T60"> </text:span><text:span text:style-name="T1">bude</text:span><text:span text:style-name="T56"> </text:span><text:span text:style-name="T1">potr</text:span><text:span text:style-name="T29">e</text:span><text:span text:style-name="T1">b</text:span><text:span text:style-name="T16">n</text:span><text:span text:style-name="T1">ý</text:span><text:span text:style-name="T16"> </text:span><text:span text:style-name="T1">ú</text:span><text:span text:style-name="T36">b</text:span><text:span text:style-name="T38">y</text:span><text:span text:style-name="T1">t</text:span><text:span text:style-name="T16">o</text:span><text:span text:style-name="T1">k </text:span><text:span text:style-name="T11">e</text:span><text:span text:style-name="T1">konomi</text:span><text:span text:style-name="T11">c</text:span><text:span text:style-name="T16">k</text:span><text:span text:style-name="T3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6">v</text:span><text:span text:style-name="T38">ý</text:span><text:span text:style-name="T1">ška t</text:span><text:span text:style-name="T29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/text:span></text:p>
      <text:p text:style-name="P24">Účtovná jednotka nemá náplň pre túto položku</text:p>
      <text:p text:style-name="P23"><text:span text:style-name="T1">c) </text:span><text:span text:style-name="T26">opise</text:span><text:span text:style-name="T14"> </text:span><text:span text:style-name="T18">v</text:span><text:span text:style-name="T24">ý</text:span><text:span text:style-name="T33">z</text:span><text:span text:style-name="T26">n</text:span><text:span text:style-name="T14">a</text:span><text:span text:style-name="T26">m</text:span><text:span text:style-name="T44">n</text:span><text:span text:style-name="T39">ý</text:span><text:span text:style-name="T14">c</text:span><text:span text:style-name="T26">h fi</text:span><text:span text:style-name="T10">n</text:span><text:span text:style-name="T14">a</text:span><text:span text:style-name="T26">n</text:span><text:span text:style-name="T10">č</text:span><text:span text:style-name="T18">n</text:span><text:span text:style-name="T39">ý</text:span><text:span text:style-name="T14">c</text:span><text:span text:style-name="T26">h povinností</text:span><text:span text:style-name="T1"> a</text:span><text:span text:style-name="T16"> </text:span><text:span text:style-name="T36">v</text:span><text:span text:style-name="T22">ý</text:span><text:span text:style-name="T8">z</text:span><text:span text:style-name="T16">n</text:span><text:span text:style-name="T8">a</text:span><text:span text:style-name="T1">m</text:span><text:span text:style-name="T16">n</text:span><text:span text:style-name="T38">ý</text:span><text:span text:style-name="T11">c</text:span><text:span text:style-name="T1">h podmi</text:span><text:span text:style-name="T11">e</text:span><text:span text:style-name="T16">n</text:span><text:span text:style-name="T11">e</text:span><text:span text:style-name="T36">n</text:span><text:span text:style-name="T3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1"> </text:span><text:span text:style-name="T1">sume</text:span><text:span text:style-name="T31"> </text:span><text:span text:style-name="T36">v</text:span><text:span text:style-name="T22">ý</text:span><text:span text:style-name="T8">z</text:span><text:span text:style-name="T16">n</text:span><text:span text:style-name="T11">a</text:span><text:span text:style-name="T1">mn</text:span><text:span text:style-name="T38">ý</text:span><text:span text:style-name="T8">c</text:span><text:span text:style-name="T1">h</text:span><text:span text:style-name="T83"> </text:span><text:span text:style-name="T1">fin</text:span><text:span text:style-name="T29">a</text:span><text:span text:style-name="T1">n</text:span><text:span text:style-name="T11">č</text:span><text:span text:style-name="T36">n</text:span><text:span text:style-name="T38">ý</text:span><text:span text:style-name="T8">c</text:span><text:span text:style-name="T1">h</text:span><text:span text:style-name="T31"> </text:span><text:span text:style-name="T1">povinností</text:span><text:span text:style-name="T102"> </text:span><text:span text:style-name="T1">a</text:span><text:span text:style-name="T32"> </text:span><text:span text:style-name="T16">v</text:span><text:span text:style-name="T22">ý</text:span><text:span text:style-name="T8">z</text:span><text:span text:style-name="T16">n</text:span><text:span text:style-name="T11">a</text:span><text:span text:style-name="T1">m</text:span><text:span text:style-name="T16">n</text:span><text:span text:style-name="T38">ý</text:span><text:span text:style-name="T8">c</text:span><text:span text:style-name="T1">h</text:span><text:span text:style-name="T31"> </text:span><text:span text:style-name="T1">podm</text:span><text:span text:style-name="T32">i</text:span><text:span text:style-name="T11">e</text:span><text:span text:style-name="T1">n</text:span><text:span text:style-name="T11">e</text:span><text:span text:style-name="T36">n</text:span><text:span text:style-name="T3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74"> </text:span><text:span text:style-name="T1">vo</text:span><text:span text:style-name="T11">č</text:span><text:span text:style-name="T1">i</text:span><text:span text:style-name="T74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74"> </text:span><text:span text:style-name="T1">ú</text:span><text:span text:style-name="T11">č</text:span><text:span text:style-name="T1">tovnej</text:span><text:span text:style-name="T74"> </text:span><text:span text:style-name="T1">jednotke</text:span><text:span text:style-name="T96"> </text:span><text:span text:style-name="T1">a</text:span><text:span text:style-name="T36"> </text:span><text:span text:style-name="T1">ú</text:span><text:span text:style-name="T11">č</text:span><text:span text:style-name="T1">tovnej</text:span><text:span text:style-name="T74"> </text:span><text:span text:style-name="T1">jednotke</text:span><text:span text:style-name="T54"> </text:span><text:span text:style-name="T1">s</text:span><text:span text:style-name="T8"> </text:span><text:span text:style-name="T1">p</text:span><text:span text:style-name="T16">o</text:span><text:span text:style-name="T1">dstat</text:span><text:span text:style-name="T16">n</text:span><text:span text:style-name="T38">ý</text:span><text:span text:style-name="T1">m vp</text:span><text:span text:style-name="T16">l</text:span><text:span text:style-name="T38">y</text:span><text:span text:style-name="T1">vom:</text:span></text:p>
      <text:p text:style-name="P24">Účtovná jednotka nemá náplň pre túto položku</text:p>
      <text:p text:style-name="P23"><text:span text:style-name="T1">d) </text:span><text:span text:style-name="T26">opise</text:span><text:span text:style-name="T71"> </text:span><text:span text:style-name="T37">v</text:span><text:span text:style-name="T24">ý</text:span><text:span text:style-name="T10">z</text:span><text:span text:style-name="T26">n</text:span><text:span text:style-name="T14">a</text:span><text:span text:style-name="T26">m</text:span><text:span text:style-name="T44">n</text:span><text:span text:style-name="T39">ý</text:span><text:span text:style-name="T10">c</text:span><text:span text:style-name="T26">h</text:span><text:span text:style-name="T71"> </text:span><text:span text:style-name="T26">pov</text:span><text:span text:style-name="T18">i</text:span><text:span text:style-name="T26">nností</text:span><text:span text:style-name="T90"> </text:span><text:span text:style-name="T1">ú</text:span><text:span text:style-name="T11">č</text:span><text:span text:style-name="T1">tovnej</text:span><text:span text:style-name="T70"> </text:span><text:span text:style-name="T1">jednot</text:span><text:span text:style-name="T16">k</text:span><text:span text:style-name="T1">y</text:span><text:span text:style-name="T68"> </text:span><text:span text:style-name="T36">v</text:span><text:span text:style-name="T38">y</text:span><text:span text:style-name="T1">p</text:span><text:span text:style-name="T43">l</text:span><text:span text:style-name="T38">ý</text:span><text:span text:style-name="T16">v</text:span><text:span text:style-name="T11">a</text:span><text:span text:style-name="T1">júci</text:span><text:span text:style-name="T11">c</text:span><text:span text:style-name="T1">h</text:span><text:span text:style-name="T91"> </text:span><text:span text:style-name="T26">z</text:span><text:span text:style-name="T61"> </text:span><text:span text:style-name="T26">dô</text:span><text:span text:style-name="T14">c</text:span><text:span text:style-name="T26">hodko</text:span><text:span text:style-name="T18">v</text:span><text:span text:style-name="T39">ý</text:span><text:span text:style-name="T14">c</text:span><text:span text:style-name="T26">h p</text:span><text:span text:style-name="T14">r</text:span><text:span text:style-name="T26">ogr</text:span><text:span text:style-name="T28">a</text:span><text:span text:style-name="T26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24">Účtovná jednotka nemá náplň pre túto položku</text:p>
      <text:p text:style-name="P26"/>
      <text:p text:style-name="P23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4">Účtovná jednotka nemá náplň pre túto položku</text:p>
      <text:p text:style-name="P47"/>
      <text:p text:style-name="P48"/>
      <text:p text:style-name="P48"><draw:frame draw:style-name="fr1" draw:name="Objekt1" text:anchor-type="paragraph" svg:width="16.028cm" svg:height="12.194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8"/>
      <text:p text:style-name="P49">V Žiline 28.02.2025</text:p>
      <text:p text:style-name="P48"/>
      <text:p text:style-name="P48"/>
      <text:p text:style-name="P48"/>
      <text:p text:style-name="P48"/>
      <text:p text:style-name="P42"/>
      <text:p text:style-name="P25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42"/>
      <text:p text:style-name="P23"><text:s text:c="18"/></text:p>
      <text:p text:style-name="P33"><text:s text:c="19"/></text:p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01T17:14:18.385000000</meta:creation-date>
    <dc:date>2025-03-01T17:33:13.196000000</dc:date>
    <meta:editing-duration>PT12M15S</meta:editing-duration>
    <meta:editing-cycles>8</meta:editing-cycles>
    <meta:generator>LibreOffice/6.3.1.2$Windows_x86 LibreOffice_project/b79626edf0065ac373bd1df5c28bd630b4424273</meta:generator>
    <meta:document-statistic meta:table-count="3" meta:image-count="0" meta:object-count="1" meta:page-count="6" meta:paragraph-count="103" meta:word-count="1125" meta:character-count="8162" meta:non-whitespace-character-count="69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ce8"/>
        <table:table-row table:style-name="ro1">
          <table:table-cell table:style-name="ce7" office:value-type="string" calcext:value-type="string">
            <text:p>Pripočítateľné položky k ZD rok 2024 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EUR</text:p>
          </table:table-cell>
        </table:table-row>
        <table:table-row table:style-name="ro1">
          <table:table-cell office:value-type="float" office:value="501801" calcext:value-type="float">
            <text:p>501801</text:p>
          </table:table-cell>
          <table:table-cell office:value-type="string" calcext:value-type="string">
            <text:p>Nákup PHL Škoda <text:s/>Kodiaq 20 %</text:p>
          </table:table-cell>
          <table:table-cell table:number-columns-repeated="2"/>
          <table:table-cell office:value-type="float" office:value="253.54" calcext:value-type="float">
            <text:p>253,54</text:p>
          </table:table-cell>
        </table:table-row>
        <table:table-row table:style-name="ro1">
          <table:table-cell office:value-type="float" office:value="501902" calcext:value-type="float">
            <text:p>501902</text:p>
          </table:table-cell>
          <table:table-cell office:value-type="string" calcext:value-type="string">
            <text:p>Spotreba PHM20 % ZA595 JB</text:p>
          </table:table-cell>
          <table:table-cell table:number-columns-repeated="2"/>
          <table:table-cell office:value-type="float" office:value="253.07" calcext:value-type="float">
            <text:p>253,07</text:p>
          </table:table-cell>
        </table:table-row>
        <table:table-row table:style-name="ro1">
          <table:table-cell office:value-type="float" office:value="501904" calcext:value-type="float">
            <text:p>501904</text:p>
          </table:table-cell>
          <table:table-cell office:value-type="string" calcext:value-type="string">
            <text:p>Spotreba PHM20% Hyundai</text:p>
          </table:table-cell>
          <table:table-cell table:number-columns-repeated="2"/>
          <table:table-cell office:value-type="float" office:value="127.51" calcext:value-type="float">
            <text:p>127,51</text:p>
          </table:table-cell>
        </table:table-row>
        <table:table-row table:style-name="ro1">
          <table:table-cell office:value-type="float" office:value="513100" calcext:value-type="float">
            <text:p>513100</text:p>
          </table:table-cell>
          <table:table-cell office:value-type="string" calcext:value-type="string">
            <text:p>Reprezentačné </text:p>
          </table:table-cell>
          <table:table-cell table:number-columns-repeated="2"/>
          <table:table-cell office:value-type="float" office:value="714.55" calcext:value-type="float">
            <text:p>714,55</text:p>
          </table:table-cell>
        </table:table-row>
        <table:table-row table:style-name="ro1">
          <table:table-cell office:value-type="float" office:value="518101" calcext:value-type="float">
            <text:p>518101</text:p>
          </table:table-cell>
          <table:table-cell office:value-type="string" calcext:value-type="string">
            <text:p>Náklady na telefón 20 %</text:p>
          </table:table-cell>
          <table:table-cell table:number-columns-repeated="2"/>
          <table:table-cell office:value-type="float" office:value="268.09" calcext:value-type="float">
            <text:p>268,09</text:p>
          </table:table-cell>
        </table:table-row>
        <table:table-row table:style-name="ro1">
          <table:table-cell office:value-type="float" office:value="518500" calcext:value-type="float">
            <text:p>518500</text:p>
          </table:table-cell>
          <table:table-cell office:value-type="string" calcext:value-type="string">
            <text:p>Náklady neovplyvňujúce ZD</text:p>
          </table:table-cell>
          <table:table-cell table:number-columns-repeated="2"/>
          <table:table-cell office:value-type="float" office:value="11.38" calcext:value-type="float">
            <text:p>11,38</text:p>
          </table:table-cell>
        </table:table-row>
        <table:table-row table:style-name="ro1">
          <table:table-cell office:value-type="float" office:value="546101" calcext:value-type="float">
            <text:p>546101</text:p>
          </table:table-cell>
          <table:table-cell office:value-type="string" calcext:value-type="string">
            <text:p>Odpis pohľadávky </text:p>
          </table:table-cell>
          <table:table-cell table:number-columns-repeated="2"/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float" office:value="518400" calcext:value-type="float">
            <text:p>518400</text:p>
          </table:table-cell>
          <table:table-cell office:value-type="string" calcext:value-type="string">
            <text:p>nezaplatená faktúra účtovníctvo</text:p>
          </table:table-cell>
          <table:table-cell table:number-columns-repeated="2"/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Štefánia Kasáková fa k 31. 12.20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č. fa 242024</text:p>
          </table:table-cell>
          <table:table-cell table:number-columns-repeated="3"/>
        </table:table-row>
        <table:table-row table:style-name="ro1">
          <table:table-cell office:value-type="float" office:value="326100" calcext:value-type="float">
            <text:p>326100</text:p>
          </table:table-cell>
          <table:table-cell office:value-type="string" calcext:value-type="string">
            <text:p>ID/0022 Elza, a.s. vyučtovanie energia </text:p>
          </table:table-cell>
          <table:table-cell table:number-columns-repeated="2"/>
          <table:table-cell office:value-type="float" office:value="914.12" calcext:value-type="float">
            <text:p>914,12</text:p>
          </table:table-cell>
        </table:table-row>
        <table:table-row table:style-name="ro1">
          <table:table-cell/>
          <table:table-cell office:value-type="string" calcext:value-type="string">
            <text:p>a odpad. Spojené s nájmom úhr. 1/2025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Spolu: </text:p>
          </table:table-cell>
          <table:table-cell table:number-columns-repeated="2"/>
          <table:table-cell table:style-name="ce9" table:formula="of:=SUM([.E3:.E14])" office:value-type="float" office:value="4172.26" calcext:value-type="float">
            <text:p>4172,26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Odpočítatené položky od ZD rok 2024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FA 202023 D0119/2023 Štefánia Kasáková</text:p>
          </table:table-cell>
          <table:table-cell table:number-columns-repeated="2"/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uhradená rok 2024/ v r. 2023 pripočítateľná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ložka k ZD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Elza, a.s. fa 2420010 úhrada rok 2024</text:p>
          </table:table-cell>
          <table:table-cell table:number-columns-repeated="2"/>
          <table:table-cell office:value-type="float" office:value="1562.59" calcext:value-type="float">
            <text:p>1562,59</text:p>
          </table:table-cell>
        </table:table-row>
        <table:table-row table:style-name="ro1">
          <table:table-cell/>
          <table:table-cell office:value-type="string" calcext:value-type="string">
            <text:p>pripočítateľná položka k ZD <text:s/>rok 202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/0020/2024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Spolu: </text:p>
          </table:table-cell>
          <table:table-cell table:number-columns-repeated="2"/>
          <table:table-cell table:style-name="ce9" office:value-type="float" office:value="1712.59" calcext:value-type="float">
            <text:p>1712,59</text:p>
          </table:table-cell>
        </table:table-row>
        <table:table-row table:style-name="ro1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7:29:47.95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