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3133471 <text:s text:c="23"/><text:span text:style-name="T1">Zostavenej dňa: 8.3.2025</text:span></text:p>
      <text:p text:style-name="Standard"/>
      <text:p text:style-name="P2">Obchodné meno:</text:p>
      <text:p text:style-name="Standard"><text:s/>Janok- Kama, s.r.o</text:p>
      <text:p text:style-name="Standard"/>
      <text:p text:style-name="P2">Sídlo: Dúbravy 176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13347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Janok – Kama , s.r.o.</text:p>
      <text:p text:style-name="Standard">2. Za spoločnosť koná : <text:s/>Marek Janok</text:p>
      <text:p text:style-name="Standard">3. Opis činnosti na účel ktorej bola účtovná jednotka zriadená <text:s/>na práce v lese</text:p>
      <text:p text:style-name="Standard"><text:s text:c="4"/></text:p>
      <text:p text:style-name="Standard">4. Spoločnosť <text:s text:c="3"/>nemá <text:s text:c="2"/>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JANOK-KAMA, s.r.o má žiadny dlhodobý hmotný <text:s/>v zostatkovej cene 12 229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232 466,35€ , Náklady <text:s/>227 763,81 Zisk <text:s/>4 702,54 € , Daň 987,53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227 452,25 €, finančné náklady <text:s/>311,56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5-03-08T15:29:48.04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5" meta:character-count="1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