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style:language-asian="sk" style:country-asian="SK"/>
    </style:style>
    <style:style style:name="P88" style:parent-style-name="Standard" style:family="paragraph">
      <style:paragraph-properties fo:margin-bottom="0.0416in"/>
      <style:text-properties fo:color="#000000" style:language-asian="sk" style:country-asian="SK"/>
    </style:style>
    <style:style style:name="P89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0" style:parent-style-name="WW-Nadpis" style:family="paragraph">
      <style:paragraph-properties fo:text-align="start" fo:margin-top="0in" fo:margin-bottom="0in"/>
    </style:style>
    <style:style style:name="P9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2" style:parent-style-name="Standard" style:family="paragraph">
      <style:text-properties fo:color="#000000" style:language-asian="sk" style:country-asian="SK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fo:language="sk" fo:country="SK"/>
    </style:style>
    <style:style style:name="T100" style:parent-style-name="Standardnípísmoodstavce" style:family="text">
      <style:text-properties fo:language="sk" fo:country="SK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4" style:parent-style-name="Standardnípísmoodstavce" style:family="text">
      <style:text-properties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language="sk" fo:country="SK"/>
    </style:style>
    <style:style style:name="T107" style:parent-style-name="Standardnípísmoodstavce" style:family="text">
      <style:text-properties fo:color="#000000" style:language-asian="sk" style:country-asian="SK"/>
    </style:style>
    <style:style style:name="T108" style:parent-style-name="Standardnípísmoodstavce" style:family="text">
      <style:text-properties fo:color="#000000" style:language-asian="sk" style:country-asian="SK"/>
    </style:style>
    <style:style style:name="P109" style:parent-style-name="Standard" style:family="paragraph">
      <style:text-properties fo:color="#000000" style:language-asian="sk" style:country-asian="SK"/>
    </style:style>
    <style:style style:name="P110" style:parent-style-name="Standard" style:family="paragraph">
      <style:text-properties fo:color="#000000" style:language-asian="sk" style:country-asian="SK"/>
    </style:style>
    <style:style style:name="P111" style:parent-style-name="Standard" style:family="paragraph">
      <style:text-properties fo:color="#000000" style:language-asian="sk" style:country-asian="SK"/>
    </style:style>
    <style:style style:name="P112" style:parent-style-name="Standard" style:family="paragraph">
      <style:text-properties fo:color="#000000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T121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b pre domácnosť, športových potrieb a výrobkov jemnej mechaniky</text:span></text:p>
      <text:p text:style-name="Standard"><text:span text:style-name="ra">- 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 sprostredkovateľská činnosť v oblasti služieb</text:span></text:p>
      <text:p text:style-name="Standard"><text:span text:style-name="ra">- kúpa tovaru na účely jeho predaja konečnému 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ancov k 31.12.202</text:span><text:span text:style-name="T84">4</text:span><text:span text:style-name="T85"><text:s/>je 0 a priemer za rok 202</text:span><text:span text:style-name="T86">4</text:span><text:span text:style-name="T87"><text:s/>je 0.</text:span></text:h>
      <text:p text:style-name="P88"/>
      <text:h text:style-name="P89" text:outline-level="1">4. Spoločnosť nie je ručiacim <text:s/>spoločníkom v  iných spoločnostiach.</text:h>
      <text:h text:style-name="P90" text:outline-level="1"/>
      <text:h text:style-name="P91" text:outline-level="1">5. Spoločnosť nemala podiel v  iných spoločnostiach.</text:h>
      <text:p text:style-name="P92"/>
      <text:p text:style-name="P93">Čl. II</text:p>
      <text:p text:style-name="P94">Informácie o prijatých postupoch</text:p>
      <text:p text:style-name="P95"/>
      <text:p text:style-name="Standard">1. <text:s/><text:span text:style-name="T96">Účtovná <text:s/>závierka bola zostavená ako riadna za predpokladu nepretržitého trvania.</text:span></text:p>
      <text:p text:style-name="P97"/>
      <text:p text:style-name="Standard">2. Spôsob ocenenia jednotlivých aktív a  pasív:</text:p>
      <text:soft-page-break/>
      <text:p text:style-name="Standard">Dlhodobý hmotný a  nehmotný majetok je v  jednotkovej cene nad 1  700 € a  2  400 € <text:s text:c="8"/>6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<text:s/>2031<text:s/>€ v  pokladni a 313 €<text:s/>na BÚ v  celkovej hodnote<text:s/><text:span text:style-name="T98">2</text:span><text:span text:style-name="T99">344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340<text:s/>€<text:span text:style-name="T100">.</text:span>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101">Čl. III</text:p>
      <text:p text:style-name="P102"><text:s/>Doplňujúce informácie k  súvahe a výkazu ziskov a strát</text:p>
      <text:p text:style-name="Standard"/>
      <text:h text:style-name="P103" text:outline-level="1">1. Spoločnosť nemá náklady a výnosy, ktoré majú výnimočný rozsah.</text:h>
      <text:p text:style-name="Standard"/>
      <text:p text:style-name="Standard">2. Dlhodobé záväzky spoločnosť nemá a krátkodobé záväzky sú v  hodnote<text:s/><text:span text:style-name="T104">340</text:span><text:s/>€:</text:p>
      <text:p text:style-name="Standard"><text:s text:c="4"/>po lehote <text:s/><text:span text:style-name="T105">0</text:span><text:s/>€</text:p>
      <text:p text:style-name="Standard"><text:s text:c="4"/>do lehoty <text:s/><text:span text:style-name="T106">340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7">Zostavené a schválené<text:s/></text:span><text:span text:style-name="T108">10.3.2025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><text:span text:style-name="T121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10T15:46:00Z</meta:creation-date>
    <dc:date>2025-03-10T15:46:00Z</dc:date>
    <meta:print-date>2017-03-13T18:01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6" meta:character-count="3117" meta:row-count="22" meta:non-whitespace-character-count="2657"/>
  </office:meta>
</office:document-meta>
</file>