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1.524cm" fo:margin-right="0cm" fo:text-indent="-0.635cm" style:auto-text-indent="false">
        <style:tab-stops/>
      </style:paragraph-properties>
    </style:style>
    <style:style style:name="P6" style:family="paragraph" style:parent-style-name="Standard" style:list-style-name="L2">
      <style:paragraph-properties fo:margin-left="1.524cm" fo:margin-right="0cm" fo:text-indent="-0.635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POZNÁMKY <text:s/>K <text:s/>ÚČTOVNEJ <text:s/>ZÁVIERKE </text:p>
      <text:p text:style-name="P1"/>
      <text:p text:style-name="P1">Zostavenej ku dňu 31.12.2010 </text:p>
      <text:p text:style-name="P1"/>
      <text:p text:style-name="P1"/>
      <text:p text:style-name="Standard">ÚČTOVNÁ JEDNOTKA : <text:s text:c="3"/>AMECONS s.r.o. </text:p>
      <text:p text:style-name="Standard"><text:s text:c="47"/>Horný Smokovec 17046, 062 01 Vysoké Tatry </text:p>
      <text:p text:style-name="Standard"><text:s text:c="11"/></text:p>
      <text:p text:style-name="Standard"><text:span text:style-name="T1"><text:s text:c="12"/>A. INFORMÁCIE O ÚČTOVNEJ JEDNOTKE</text:span> <text:s text:c="3"/></text:p>
      <text:list xml:id="list42373893" text:style-name="L1">
        <text:list-item>
          <text:p text:style-name="P2">Obchodné meno účt. jednotky: <text:s text:c="6"/>AMECONS, s.r.o. </text:p>
        </text:list-item>
        <text:list-item>
          <text:p text:style-name="P2">Sídlo účtovnej jednotky: <text:s text:c="16"/>Horný Smokovec 17046, 062 01 Vysoké Tatry <text:s text:c="5"/></text:p>
        </text:list-item>
        <text:list-item>
          <text:p text:style-name="P2">Dátum založenia: <text:s text:c="28"/>09.01.2014 <text:s text:c="9"/></text:p>
        </text:list-item>
        <text:list-item>
          <text:p text:style-name="P2">Dátum zápisu do OR: <text:s text:c="21"/>09.01.2014 <text:s text:c="2"/></text:p>
        </text:list-item>
        <text:list-item>
          <text:p text:style-name="P2">Hlavné činnosti spoločnosti: <text:s text:c="13"/></text:p>
          <text:p text:style-name="P2">- Kúpa tovaru na účely jeho predaja konečnému spotrebiteľovi </text:p>
          <text:p text:style-name="P2">- Sprostredkovateľská činnosť v oblasti výroby <text:s text:c="2"/></text:p>
          <text:p text:style-name="P2">- Sprostredkovateľská činnosť v oblasti služieb</text:p>
          <text:p text:style-name="P2">- Čistiace a upratovacie <text:s/>služby <text:s text:c="4"/></text:p>
          <text:p text:style-name="P2">- Administratívne služby</text:p>
        </text:list-item>
        <text:list-item>
          <text:p text:style-name="P2">Účtovná jednotka má <text:s/>jedného <text:s/>zamestnancov <text:s text:c="3"/></text:p>
        </text:list-item>
        <text:list-item>
          <text:p text:style-name="P2">Účtovná jednotka nie je neobmedzene ručiacim spoločníkom v iných účtovných jednotkách.</text:p>
        </text:list-item>
        <text:list-item>
          <text:p text:style-name="P2">Právny dôvod na zostavenie účtovnej závierky: <text:s text:c="8"/>Účtovná závierka je zostavená v zmysle § 17 ods.6 zákona č. 431/2002 Zb. o účtovníctve <text:s text:c="9"/>v znení neskorších predpisov ako riadna účtovná závierka k poslednému dňu účt. obdobia. <text:s text:c="5"/></text:p>
        </text:list-item>
        <text:list-item>
          <text:p text:style-name="P2">Účtovná závierka za bezprostredne predchádzajúce účtovné obdobie bola schválená dňa 31.3.2024 <text:s/>valným zhromaždením. </text:p>
          <text:p text:style-name="P2"/>
          <text:p text:style-name="P3">B. ŠTATUTÁRNY ORGÁN SPOLOČNOSTI </text:p>
          <text:p text:style-name="P2">Konateľ: <text:s text:c="5"/>Ing. Katarína Šimková, <text:s/>Horný Smokovec 17046, 062 01 Vysoké Tatry </text:p>
          <text:p text:style-name="P2">Konateľ koná za spoločnosť samostatne a podpisuje tak, že k obchodnému menu spoločnosti pripojí svoj podpis. </text:p>
          <text:p text:style-name="P2">Ďalšie právne skutočnosti: <text:s/>Obchodná spoločnosť bola založená dňa 09.01.2014 v zmysle ustanovení <text:s/>§ 105 - 153 Obchodného zákonníka</text:p>
          <text:p text:style-name="P2"><text:span text:style-name="T1">C. <text:s/>ÚDAJE O KONSOLIDOVANOM CELKU</text:span> <text:s/></text:p>
          <text:p text:style-name="P2">Spoločnosť AMECONS, s.r.o. Nie je súčasťou konsolidovaného celku bodoch:</text:p>
          <text:p text:style-name="P2"><text:span text:style-name="T1">E. <text:s/>POUŢITÉ ÚČTOVNÉ ZÁSADY A ÚČTOVNÉ METÓDY </text:span><text:s text:c="4"/></text:p>
          <text:p text:style-name="P2">1. Všeobecné zásady <text:s text:c="9"/>Spoločnosť zostavila účtovnú závierku za predpokladu nepretržitého pokračovania vo svojej <text:s/>činnosti. <text:s/>Účtovná jednotka nezmenila účtovné metódy ani zásady. Uplatňuje účtovné princípy a postupy účtovania v súlade s právnymi predpismi platnými v SR. V súlade s týmito predpismi je účtovná závierka zostavená na základe účtovníctva vedeného v peňažných jednotkách euro. Účtovníctvo je vedené na základe dodržania časovej a vecnej súvislosti. Za základ sa berú všetky náklady a výnosy, ktoré sa vzťahujú na účtovné obdobie bez ohľadu na dátum ich <text:s/>platenia. <text:s text:c="3"/></text:p>
          <text:p text:style-name="P2">2. Spôsob oceňovania jednotlivých zložiek majetku a záväzkov </text:p>
          <text:p text:style-name="P2"><text:s text:c="5"/>a) Spoločnosť v roku 2024 neobstarala nehmotný investičný majetok</text:p>
          <text:p text:style-name="P2"><text:s text:c="5"/>b) Spoločnosť v roku 2024 <text:s/>neobstarala hmotný investičný majetok <text:s text:c="2"/></text:p>
          <text:p text:style-name="P2"><text:s text:c="5"/>c) Spoločnosť k 31.12.2024 eviduje dlhodobí finančný majetok vo výške 1 eur. <text:s text:c="4"/></text:p>
          <text:p text:style-name="P2"><text:s text:c="5"/>d) Spoločnosť nenakupovala zásoby, </text:p>
          <text:p text:style-name="P2"><text:s text:c="5"/>e) Pohľadávky spoločnosť oceňovala menovitou hodnotou. <text:s text:c="2"/></text:p>
          <text:p text:style-name="P2"><text:s text:c="5"/>f) Záväzky spoločnosť ocenila menovitou hodnotou pri ich vzniku.</text:p>
          <text:p text:style-name="P2"><text:s text:c="5"/>g) Spoločnosť neprijala v roku 2024 žiadny darovaný majetok. <text:s text:c="2"/></text:p>
          <text:p text:style-name="P2"><text:s/>3. Spôsob zostavenia odpisového plánu a použité odpisové metódy <text:s text:c="4"/></text:p>
          <text:p text:style-name="P2"><text:soft-page-break/><text:s text:c="5"/>Spoločnosť v roku 2024 nevlastnila <text:s/>majetok, ktorý podliehal odpisovaniu. <text:s text:c="5"/></text:p>
          <text:p text:style-name="P2"><text:s/>4. Zásady pre tvorbu opravných položiek: <text:s text:c="6"/></text:p>
          <text:p text:style-name="P2"><text:s text:c="4"/>V roku 2024 spoločnosť opravné položky netvorila.</text:p>
          <text:p text:style-name="P2"><text:span text:style-name="T1"><text:s/>F. ÚDAJE VYKÁZANÉ NA STRANE AKTÍV SÚVAHY</text:span> <text:s/></text:p>
          <text:p text:style-name="P2"><text:s text:c="4"/>Spoločnosť k 31.12. 2024 <text:s/>vlastní <text:s text:c="2"/>celkový majetok v sume <text:s/>86 057 eur. <text:s text:c="3"/></text:p>
          <text:p text:style-name="P2"><text:s text:c="4"/>z toho : - dlhodobý hmot. majetok (pozemky) vo výške <text:s text:c="29"/>0 €</text:p>
          <text:p text:style-name="P2"><text:s text:c="17"/>- dlhodobý finan. majetok (pôžičky, vo výške <text:s text:c="32"/>1 € </text:p>
          <text:p text:style-name="P2"><text:s text:c="17"/>- obežný <text:s/>majetok (zásoby,fin. účty, krátkodobé pohľ) <text:s text:c="10"/>86 056 € <text:s text:c="15"/></text:p>
          <text:p text:style-name="P2"><text:s text:c="6"/>Spoločnosť v r. 2010 vykázala <text:s/>pohľadávky z obchodného styku <text:s text:c="10"/>625 €</text:p>
          <text:p text:style-name="P2"><text:s/><text:span text:style-name="T1">G. ÚDAJE VYKÁZANÉ NA STRANE PASÍV <text:s/></text:span><text:s text:c="2"/></text:p>
          <text:p text:style-name="P2"><text:s/>1. Vlastné imanie za bežné účtovné obdobie <text:s text:c="2"/></text:p>
          <text:p text:style-name="P2"><text:s text:c="2"/>Opis základného imania v celých euro. Základné imanie v celých euro <text:s text:c="8"/></text:p>
          <text:p text:style-name="P2"><text:s text:c="62"/>5 000 € <text:s text:c="52"/></text:p>
          <text:p text:style-name="P2">Základné imanie splatené <text:s/>v celých euro <text:s text:c="3"/>5 000 €</text:p>
          <text:p text:style-name="P2">Vlastné imanie v celých euro <text:s text:c="4"/>10 378. <text:s text:c="26"/></text:p>
          <text:p text:style-name="P2"><text:s/>2. Rezervy <text:s/></text:p>
          <text:p text:style-name="P2"><text:s/>V roku 2024 spoločnosť netvorila rezervy. <text:s text:c="4"/></text:p>
          <text:p text:style-name="P2"><text:s/>3. Záväzky <text:s text:c="7"/></text:p>
          <text:p text:style-name="P2"><text:s/>Spoločnosť k 31.12.2024 eviduje záväzky : <text:s text:c="10"/>75 675 €</text:p>
          <text:p text:style-name="P2"><text:s text:c="9"/>- záväzok z obchodného styku vo výške <text:s text:c="13"/>387 €</text:p>
          <text:p text:style-name="P2"><text:s text:c="9"/>- daňové záväzky <text:s text:c="10"/><text:tab/><text:tab/><text:tab/> <text:s text:c="3"/>430 € </text:p>
          <text:p text:style-name="P2"><text:s text:c="9"/>- úvery <text:tab/><text:tab/><text:tab/><text:tab/><text:tab/><text:tab/>77 530 € <text:s text:c="144"/></text:p>
          <text:p text:style-name="P2"><text:s text:c="2"/><text:span text:style-name="T1">H. INFORMÁCIE O VÝNOSOCH</text:span> <text:s text:c="4"/></text:p>
          <text:p text:style-name="P2"><text:s/>Účtovná jednotka v roku 2023 dosiahla <text:s/>výnosy z predaja tovaru a služieb <text:s/>v celkovej sume 3 764 eur. Výnosy z hospodarskej činnosti 10 755 €.</text:p>
        </text:list-item>
      </text:list>
      <text:list xml:id="list43546351" text:style-name="L2">
        <text:list-item>
          <text:list>
            <text:list-item>
              <text:list>
                <text:list-header>
                  <text:p text:style-name="P6"><text:span text:style-name="T1">I, INFOR O NÁKLADOCH</text:span></text:p>
                  <text:p text:style-name="P6">Účtovná jednotka v roku 2024 vykázala v nákladoch celkovú sumu 10 378 eur .</text:p>
                  <text:p text:style-name="P6"><text:span text:style-name="T1"><text:s/>J. DAŇ Z PRÍJMOV</text:span> <text:s text:c="4"/>Účtovná jednotka v roku 2024vykázala daňový zisk <text:s/>vo výške 747,65 z čoho 15 % daň z príjmu činí <text:s text:c="4"/>112,15 <text:s/>eur. A daňová licencia 430 €. </text:p>
                  <text:p text:style-name="P6"><text:span text:style-name="T1">K. ÚDAJE NA PODSÚVAHOVÝCH ÚČTOCH</text:span> <text:s text:c="5"/>nie sú </text:p>
                </text:list-header>
              </text:list>
            </text:list-item>
          </text:list>
        </text:list-item>
      </text:list>
      <text:p text:style-name="P5"/>
      <text:p text:style-name="P5"/>
      <text:p text:style-name="P5"/>
      <text:p text:style-name="P5"/>
      <text:p text:style-name="P5"/>
      <text:p text:style-name="P5">Košice, 10 .3. 2025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5-03-10T22:05:39.18</meta:creation-date>
    <meta:document-statistic meta:table-count="0" meta:image-count="0" meta:object-count="0" meta:page-count="2" meta:paragraph-count="66" meta:word-count="633" meta:character-count="4968"/>
    <dc:date>2025-03-10T23:38:30.89</dc:date>
    <meta:editing-duration>PT00H12M39S</meta:editing-duration>
    <meta:editing-cycles>1</meta:editing-cycles>
    <meta:generator>OpenOffice.org/3.2$Win32 OpenOffice.org_project/320m12$Build-9483</meta:generator>
  </office:meta>
</office:document-meta>
</file>