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0.00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87cm" fo:margin-left="0.009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087cm" fo:margin-left="0.00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4.473cm" fo:margin-left="-0.053cm" fo:margin-top="0cm" fo:margin-bottom="0cm" table:align="left" style:writing-mode="page"/>
    </style:style>
    <style:style style:name="Tabuľka5.A" style:family="table-column">
      <style:table-column-properties style:column-width="2.895cm"/>
    </style:style>
    <style:style style:name="Tabuľka5.B" style:family="table-column">
      <style:table-column-properties style:column-width="2.547cm"/>
    </style:style>
    <style:style style:name="Tabuľka5.C" style:family="table-column">
      <style:table-column-properties style:column-width="2.258cm"/>
    </style:style>
    <style:style style:name="Tabuľka5.1" style:family="table-row">
      <style:table-row-properties style:min-row-height="0.452cm" fo:keep-together="auto"/>
    </style:style>
    <style:style style:name="Tabuľka5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rsid="000fb192" officeooo:paragraph-rsid="000fb192"/>
    </style:style>
    <style:style style:name="P4" style:family="paragraph" style:parent-style-name="Heading_20_1">
      <style:paragraph-properties fo:margin-right="1.475cm" fo:margin-top="0.122cm" fo:margin-bottom="0cm" style:contextual-spacing="false" fo:text-align="center" style:justify-single-word="false"/>
    </style:style>
    <style:style style:name="P5" style:family="paragraph" style:parent-style-name="Heading_20_1">
      <style:paragraph-properties fo:margin-right="1.48cm" fo:text-align="center" style:justify-single-word="false"/>
    </style:style>
    <style:style style:name="P6" style:family="paragraph" style:parent-style-name="Heading_20_1">
      <style:paragraph-properties fo:margin-right="0.277cm" fo:text-align="center" style:justify-single-word="false"/>
    </style:style>
    <style:style style:name="P7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 fo:margin-right="1.483cm" fo:text-align="center" style:justify-single-word="false"/>
    </style:style>
    <style:style style:name="P13" style:family="paragraph" style:parent-style-name="Standard">
      <style:paragraph-properties fo:margin-right="1.475cm" fo:text-align="center" style:justify-single-word="false"/>
    </style:style>
    <style:style style:name="P14" style:family="paragraph" style:parent-style-name="Standard">
      <style:paragraph-properties fo:margin-right="0.277cm" fo:text-align="center" style:justify-single-word="false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2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18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2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116e8b" officeooo:paragraph-rsid="00116e8b"/>
    </style:style>
    <style:style style:name="P26" style:family="paragraph" style:parent-style-name="Standard">
      <style:text-properties officeooo:rsid="00116e8b" officeooo:paragraph-rsid="00116e8b"/>
    </style:style>
    <style:style style:name="P27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8" style:family="paragraph" style:parent-style-name="Text_20_body">
      <style:paragraph-properties fo:margin-left="0.035cm" fo:line-height="0.467cm" fo:text-indent="0cm" style:auto-text-indent="false"/>
    </style:style>
    <style:style style:name="P29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1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37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0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T3" style:family="text">
      <style:text-properties style:font-name="Arial" fo:font-size="11pt" fo:letter-spacing="0.002cm" style:font-size-asian="11pt" style:font-name-complex="Arial2" style:font-size-complex="11pt"/>
    </style:style>
    <style:style style:name="T4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T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" fo:font-size="11pt" fo:letter-spacing="-0.002cm" style:font-size-asian="11pt" style:font-name-complex="Arial2" style:font-size-complex="11pt"/>
    </style:style>
    <style:style style:name="T7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letter-spacing="0.004cm" style:font-size-asian="11pt" style:font-name-complex="Arial2" style:font-size-complex="11pt"/>
    </style:style>
    <style:style style:name="T11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14" style:family="text">
      <style:text-properties style:font-name="Arial" fo:font-size="11pt" fo:letter-spacing="-0.014cm" style:font-size-asian="11pt" style:font-name-complex="Arial2" style:font-size-complex="11pt"/>
    </style:style>
    <style:style style:name="T15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T1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T18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fo:letter-spacing="-0.004cm" style:font-size-asian="11pt" style:font-name-complex="Arial2" style:font-size-complex="11pt"/>
    </style:style>
    <style:style style:name="T23" style:family="text">
      <style:text-properties style:font-name="Arial" fo:font-size="11pt" fo:letter-spacing="0.069cm" style:font-size-asian="11pt" style:font-name-complex="Arial2" style:font-size-complex="11pt"/>
    </style:style>
    <style:style style:name="T24" style:family="text">
      <style:text-properties style:font-name="Arial" fo:font-size="11pt" fo:letter-spacing="0.074cm" style:font-size-asian="11pt" style:font-name-complex="Arial2" style:font-size-complex="11pt"/>
    </style:style>
    <style:style style:name="T25" style:family="text">
      <style:text-properties style:font-name="Arial" fo:font-size="11pt" fo:letter-spacing="0.005cm" style:font-size-asian="11pt" style:font-name-complex="Arial2" style:font-size-complex="11pt"/>
    </style:style>
    <style:style style:name="T2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" fo:font-size="11pt" fo:letter-spacing="0.071cm" style:font-size-asian="11pt" style:font-name-complex="Arial2" style:font-size-complex="11pt"/>
    </style:style>
    <style:style style:name="T28" style:family="text">
      <style:text-properties style:font-name="Arial" fo:font-size="11pt" fo:letter-spacing="0.072cm" style:font-size-asian="11pt" style:font-name-complex="Arial2" style:font-size-complex="11pt"/>
    </style:style>
    <style:style style:name="T29" style:family="text">
      <style:text-properties style:font-name="Arial" fo:font-size="11pt" fo:letter-spacing="0.007cm" style:font-size-asian="11pt" style:font-name-complex="Arial2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" fo:font-size="11pt" fo:letter-spacing="-0.009cm" style:font-size-asian="11pt" style:font-name-complex="Arial2" style:font-size-complex="11pt"/>
    </style:style>
    <style:style style:name="T3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4" style:family="text">
      <style:text-properties style:font-name="Arial" fo:font-size="11pt" fo:letter-spacing="-0.007cm" style:font-size-asian="11pt" style:font-name-complex="Arial2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0.009cm" style:font-size-asian="11pt" style:font-name-complex="Arial2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" fo:font-size="11pt" fo:letter-spacing="0.014cm" style:font-size-asian="11pt" style:font-name-complex="Arial2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0" style:family="text">
      <style:text-properties style:font-name="Arial" fo:font-size="11pt" fo:letter-spacing="0.034cm" style:font-size-asian="11pt" style:font-name-complex="Arial2" style:font-size-complex="11pt"/>
    </style:style>
    <style:style style:name="T41" style:family="text">
      <style:text-properties style:font-name="Arial" fo:font-size="11pt" fo:letter-spacing="-0.005cm" style:font-size-asian="11pt" style:font-name-complex="Arial2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0.032cm" style:font-size-asian="11pt" style:font-name-complex="Arial2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0.025cm" style:font-size-asian="11pt" style:font-name-complex="Arial2" style:font-size-complex="11pt"/>
    </style:style>
    <style:style style:name="T46" style:family="text">
      <style:text-properties style:font-name="Arial" fo:font-size="11pt" fo:letter-spacing="0.053cm" style:font-size-asian="11pt" style:font-name-complex="Arial2" style:font-size-complex="11pt"/>
    </style:style>
    <style:style style:name="T47" style:family="text">
      <style:text-properties style:font-name="Arial" fo:font-size="11pt" fo:letter-spacing="0.055cm" style:font-size-asian="11pt" style:font-name-complex="Arial2" style:font-size-complex="11pt"/>
    </style:style>
    <style:style style:name="T48" style:family="text">
      <style:text-properties style:font-name="Arial" fo:font-size="11pt" fo:letter-spacing="0.056cm" style:font-size-asian="11pt" style:font-name-complex="Arial2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" fo:font-size="11pt" fo:letter-spacing="0.011cm" style:font-size-asian="11pt" style:font-name-complex="Arial2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104cm" style:font-size-asian="11pt" style:font-name-complex="Arial2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4" style:family="text">
      <style:text-properties style:font-name="Arial" fo:font-size="11pt" fo:letter-spacing="0.012cm" style:font-size-asian="11pt" style:font-name-complex="Arial2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6" style:family="text">
      <style:text-properties style:font-name="Arial" fo:font-size="11pt" fo:letter-spacing="0.021cm" style:font-size-asian="11pt" style:font-name-complex="Arial2" style:font-size-complex="11pt"/>
    </style:style>
    <style:style style:name="T57" style:family="text">
      <style:text-properties style:font-name="Arial" fo:font-size="11pt" fo:letter-spacing="0.019cm" style:font-size-asian="11pt" style:font-name-complex="Arial2" style:font-size-complex="11pt"/>
    </style:style>
    <style:style style:name="T58" style:family="text">
      <style:text-properties style:font-name="Arial" fo:font-size="11pt" fo:letter-spacing="0.023cm" style:font-size-asian="11pt" style:font-name-complex="Arial2" style:font-size-complex="11pt"/>
    </style:style>
    <style:style style:name="T59" style:family="text">
      <style:text-properties style:font-name="Arial" fo:font-size="11pt" fo:letter-spacing="0.018cm" style:font-size-asian="11pt" style:font-name-complex="Arial2" style:font-size-complex="11pt"/>
    </style:style>
    <style:style style:name="T60" style:family="text">
      <style:text-properties style:font-name="Arial" fo:font-size="11pt" fo:letter-spacing="0.09cm" style:font-size-asian="11pt" style:font-name-complex="Arial2" style:font-size-complex="11pt"/>
    </style:style>
    <style:style style:name="T61" style:family="text">
      <style:text-properties style:font-name="Arial" fo:font-size="11pt" fo:letter-spacing="0.093cm" style:font-size-asian="11pt" style:font-name-complex="Arial2" style:font-size-complex="11pt"/>
    </style:style>
    <style:style style:name="T62" style:family="text">
      <style:text-properties style:font-name="Arial" fo:font-size="11pt" fo:letter-spacing="0.092cm" style:font-size-asian="11pt" style:font-name-complex="Arial2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style:font-name="Arial" fo:font-size="11pt" fo:letter-spacing="0.095cm" style:font-size-asian="11pt" style:font-name-complex="Arial2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" fo:font-size="11pt" fo:letter-spacing="0.067cm" style:font-size-asian="11pt" style:font-name-complex="Arial2" style:font-size-complex="11pt"/>
    </style:style>
    <style:style style:name="T67" style:family="text">
      <style:text-properties style:font-name="Arial" fo:font-size="11pt" fo:letter-spacing="0.03cm" style:font-size-asian="11pt" style:font-name-complex="Arial2" style:font-size-complex="11pt"/>
    </style:style>
    <style:style style:name="T68" style:family="text">
      <style:text-properties style:font-name="Arial" fo:font-size="11pt" fo:letter-spacing="0.058cm" style:font-size-asian="11pt" style:font-name-complex="Arial2" style:font-size-complex="11pt"/>
    </style:style>
    <style:style style:name="T69" style:family="text">
      <style:text-properties style:font-name="Arial" fo:font-size="11pt" fo:letter-spacing="0.062cm" style:font-size-asian="11pt" style:font-name-complex="Arial2" style:font-size-complex="11pt"/>
    </style:style>
    <style:style style:name="T70" style:family="text">
      <style:text-properties style:font-name="Arial" fo:font-size="11pt" fo:letter-spacing="0.065cm" style:font-size-asian="11pt" style:font-name-complex="Arial2" style:font-size-complex="11pt"/>
    </style:style>
    <style:style style:name="T71" style:family="text">
      <style:text-properties style:font-name="Arial" fo:font-size="11pt" fo:letter-spacing="0.016cm" style:font-size-asian="11pt" style:font-name-complex="Arial2" style:font-size-complex="11pt"/>
    </style:style>
    <style:style style:name="T72" style:family="text">
      <style:text-properties style:font-name="Arial" fo:font-size="11pt" fo:letter-spacing="0.081cm" style:font-size-asian="11pt" style:font-name-complex="Arial2" style:font-size-complex="11pt"/>
    </style:style>
    <style:style style:name="T73" style:family="text">
      <style:text-properties style:font-name="Arial" fo:font-size="11pt" fo:letter-spacing="0.083cm" style:font-size-asian="11pt" style:font-name-complex="Arial2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6" style:family="text">
      <style:text-properties style:font-name="Arial" fo:font-size="11pt" fo:letter-spacing="0.079cm" style:font-size-asian="11pt" style:font-name-complex="Arial2" style:font-size-complex="11pt"/>
    </style:style>
    <style:style style:name="T77" style:family="text">
      <style:text-properties style:font-name="Arial" fo:font-size="11pt" fo:letter-spacing="0.085cm" style:font-size-asian="11pt" style:font-name-complex="Arial2" style:font-size-complex="11pt"/>
    </style:style>
    <style:style style:name="T78" style:family="text">
      <style:text-properties style:font-name="Arial" fo:font-size="11pt" fo:letter-spacing="0.046cm" style:font-size-asian="11pt" style:font-name-complex="Arial2" style:font-size-complex="11pt"/>
    </style:style>
    <style:style style:name="T79" style:family="text">
      <style:text-properties style:font-name="Arial" fo:font-size="11pt" fo:letter-spacing="0.044cm" style:font-size-asian="11pt" style:font-name-complex="Arial2" style:font-size-complex="11pt"/>
    </style:style>
    <style:style style:name="T80" style:family="text">
      <style:text-properties style:font-name="Arial" fo:font-size="11pt" fo:letter-spacing="0.049cm" style:font-size-asian="11pt" style:font-name-complex="Arial2" style:font-size-complex="11pt"/>
    </style:style>
    <style:style style:name="T81" style:family="text">
      <style:text-properties style:font-name="Arial" fo:font-size="11pt" fo:letter-spacing="0.037cm" style:font-size-asian="11pt" style:font-name-complex="Arial2" style:font-size-complex="11pt"/>
    </style:style>
    <style:style style:name="T82" style:family="text">
      <style:text-properties style:font-name="Arial" fo:font-size="11pt" fo:letter-spacing="0.035cm" style:font-size-asian="11pt" style:font-name-complex="Arial2" style:font-size-complex="11pt"/>
    </style:style>
    <style:style style:name="T83" style:family="text">
      <style:text-properties style:font-name="Arial" fo:font-size="11pt" fo:letter-spacing="0.097cm" style:font-size-asian="11pt" style:font-name-complex="Arial2" style:font-size-complex="11pt"/>
    </style:style>
    <style:style style:name="T84" style:family="text">
      <style:text-properties style:font-name="Arial" fo:font-size="11pt" fo:letter-spacing="0.101cm" style:font-size-asian="11pt" style:font-name-complex="Arial2" style:font-size-complex="11pt"/>
    </style:style>
    <style:style style:name="T85" style:family="text">
      <style:text-properties style:font-name="Arial" fo:font-size="11pt" fo:letter-spacing="0.028cm" style:font-size-asian="11pt" style:font-name-complex="Arial2" style:font-size-complex="11pt"/>
    </style:style>
    <style:style style:name="T86" style:family="text">
      <style:text-properties style:font-name="Arial" fo:font-size="11pt" fo:letter-spacing="0.041cm" style:font-size-asian="11pt" style:font-name-complex="Arial2" style:font-size-complex="11pt"/>
    </style:style>
    <style:style style:name="T87" style:family="text">
      <style:text-properties style:font-name="Arial" fo:font-size="11pt" fo:letter-spacing="0.039cm" style:font-size-asian="11pt" style:font-name-complex="Arial2" style:font-size-complex="11pt"/>
    </style:style>
    <style:style style:name="T88" style:family="text">
      <style:text-properties style:font-name="Arial" fo:font-size="11pt" fo:letter-spacing="0.042cm" style:font-size-asian="11pt" style:font-name-complex="Arial2" style:font-size-complex="11pt"/>
    </style:style>
    <style:style style:name="T89" style:family="text">
      <style:text-properties style:font-name="Arial" fo:font-size="11pt" fo:letter-spacing="0.06cm" style:font-size-asian="11pt" style:font-name-complex="Arial2" style:font-size-complex="11pt"/>
    </style:style>
    <style:style style:name="T90" style:family="text">
      <style:text-properties style:font-name="Arial" fo:font-size="11pt" fo:letter-spacing="0.088cm" style:font-size-asian="11pt" style:font-name-complex="Arial2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2" style:family="text">
      <style:text-properties style:font-name="Arial" fo:font-size="11pt" fo:letter-spacing="0.086cm" style:font-size-asian="11pt" style:font-name-complex="Arial2" style:font-size-complex="11pt"/>
    </style:style>
    <style:style style:name="T93" style:family="text">
      <style:text-properties style:font-name="Arial" fo:font-size="11pt" fo:letter-spacing="0.026cm" style:font-size-asian="11pt" style:font-name-complex="Arial2" style:font-size-complex="11pt"/>
    </style:style>
    <style:style style:name="T94" style:family="text">
      <style:text-properties style:font-name="Arial" fo:font-size="11pt" fo:letter-spacing="0.048cm" style:font-size-asian="11pt" style:font-name-complex="Arial2" style:font-size-complex="11pt"/>
    </style:style>
    <style:style style:name="T95" style:family="text">
      <style:text-properties style:font-name="Arial" fo:font-size="11pt" fo:letter-spacing="0.076cm" style:font-size-asian="11pt" style:font-name-complex="Arial2" style:font-size-complex="11pt"/>
    </style:style>
    <style:style style:name="T96" style:family="text">
      <style:text-properties style:font-name="Arial" fo:language="en" fo:country="US" style:font-name-complex="Arial2"/>
    </style:style>
    <style:style style:name="T97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" fo:font-weight="bold" style:font-weight-asian="bold" style:font-name-complex="Arial2"/>
    </style:style>
    <style:style style:name="T99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1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3" style:family="text">
      <style:text-properties style:font-name="Arial" style:font-name-asian="Times New Roman1" style:font-name-complex="Arial2"/>
    </style:style>
    <style:style style:name="T104" style:family="text">
      <style:text-properties style:font-name="Arial" style:font-name-complex="Arial2"/>
    </style:style>
    <style:style style:name="T105" style:family="text">
      <style:text-properties style:font-name="Arial" style:text-underline-style="solid" style:text-underline-width="auto" style:text-underline-color="font-color" style:font-name-complex="Arial2"/>
    </style:style>
    <style:style style:name="T106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09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1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12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3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14" style:family="text">
      <style:text-properties style:font-name="Times New Roman" fo:font-size="12pt" style:font-size-asian="12pt" style:font-name-complex="Times New Roman1" style:font-size-complex="12pt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style:font-name-complex="Times New Roman1"/>
    </style:style>
    <style:style style:name="T117" style:family="text">
      <style:text-properties fo:letter-spacing="-0.004cm" style:font-name-complex="Times New Roman1"/>
    </style:style>
    <style:style style:name="T118" style:family="text">
      <style:text-properties fo:letter-spacing="-0.002cm" style:font-name-complex="Times New Roman1"/>
    </style:style>
    <style:style style:name="T119" style:family="text">
      <style:text-properties fo:font-size="7pt" fo:language="en" fo:country="US" style:font-size-asian="7pt" style:font-size-complex="7pt"/>
    </style:style>
    <style:style style:name="T120" style:family="text">
      <style:text-properties style:font-name="Arial Narrow"/>
    </style:style>
    <style:style style:name="T121" style:family="text">
      <style:text-properties style:font-name="Arial Narrow" fo:font-weight="bold" style:font-weight-asian="bold"/>
    </style:style>
    <style:style style:name="T122" style:family="text">
      <style:text-properties style:font-name="Arial Narrow" fo:font-weight="bold" officeooo:rsid="00116e8b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19"/>
      <text:p text:style-name="P10" loext:marker-style-name="T121"><text:span text:style-name="T121">Poznámky k mikro účtovnej závierke za rok 202</text:span><text:span text:style-name="T122">4</text:span></text:p>
      <text:p text:style-name="P11" loext:marker-style-name="T120"><text:span text:style-name="T12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1">mikro účtovné jednotky</text:span><text:span text:style-name="T120"> v znení neskorších predpisov</text:span></text:p>
      <text:p text:style-name="P11" loext:marker-style-name="T120"><text:span text:style-name="T120">(ostatná novela č.MF/18008/2014-74 – FS č.10/2014)</text:span><text:span text:style-name="T120"/></text:p>
      <text:p text:style-name="P15" loext:marker-style-name="T96"/>
      <text:h text:style-name="P4" text:outline-level="1" loext:marker-style-name="T18"><text:span text:style-name="T1">Článok I</text:span><text:span text:style-name="T18"/></text:h>
      <text:p text:style-name="P12" loext:marker-style-name="T103"><text:span text:style-name="T97">Vš</text:span><text:span text:style-name="T99">e</text:span><text:span text:style-name="T97">ob</text:span><text:span text:style-name="T101">ec</text:span><text:span text:style-name="T97">né</text:span><text:span text:style-name="T101"> </text:span><text:span text:style-name="T97">úda</text:span><text:span text:style-name="T101">j</text:span><text:span text:style-name="T97">e</text:span></text:p>
      <text:p text:style-name="P16" loext:marker-style-name="T104"/>
      <text:p text:style-name="P29" loext:marker-style-name="T1"><text:span text:style-name="T1">1. </text:span><text:span text:style-name="T19">Identifikácia účtovnej jednotky (názov, IČO, sídlo):</text:span></text:p>
      <text:p text:style-name="P17" loext:marker-style-name="T10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 loext:marker-style-name="T104"><text:span text:style-name="T104">Názov:</text:span><text:span text:style-name="T104"/></text:p>
          </table:table-cell>
          <table:table-cell table:style-name="Tabuľka1.A1" office:value-type="string">
            <text:p text:style-name="P21" loext:marker-style-name="T104"><text:span text:style-name="T104">Eyemed s.r.o.</text:span><text:span text:style-name="T104"/></text:p>
          </table:table-cell>
        </table:table-row>
        <table:table-row table:style-name="Tabuľka1.1">
          <table:table-cell table:style-name="Tabuľka1.A1" office:value-type="string">
            <text:p text:style-name="P21" loext:marker-style-name="T104"><text:span text:style-name="T104">IČO:</text:span><text:span text:style-name="T104"/></text:p>
          </table:table-cell>
          <table:table-cell table:style-name="Tabuľka1.A1" office:value-type="string">
            <text:p text:style-name="P21" loext:marker-style-name="T104"><text:span text:style-name="T104">50037765</text:span><text:span text:style-name="T104"/></text:p>
          </table:table-cell>
        </table:table-row>
        <table:table-row table:style-name="Tabuľka1.1">
          <table:table-cell table:style-name="Tabuľka1.A1" office:value-type="string">
            <text:p text:style-name="P21" loext:marker-style-name="T104"><text:span text:style-name="T104">Sídlo:</text:span><text:span text:style-name="T104"/></text:p>
          </table:table-cell>
          <table:table-cell table:style-name="Tabuľka1.A1" office:value-type="string">
            <text:p text:style-name="P21" loext:marker-style-name="T104"><text:span text:style-name="T104">Nábrežná 5, 971 01 Prievidza</text:span><text:span text:style-name="T104"/></text:p>
          </table:table-cell>
        </table:table-row>
      </table:table>
      <text:p text:style-name="P17" loext:marker-style-name="T104"/>
      <text:p text:style-name="P17" loext:marker-style-name="T104"/>
      <text:p text:style-name="P29" loext:marker-style-name="T31"><text:span text:style-name="T1">2. </text:span><text:span text:style-name="T19">Úd</text:span><text:span text:style-name="T21">a</text:span><text:span text:style-name="T19">je o</text:span><text:span text:style-name="T8"> </text:span><text:span text:style-name="T19">konsolidovanom </text:span><text:span text:style-name="T8">ce</text:span><text:span text:style-name="T19">lk</text:span><text:span text:style-name="T5">u</text:span><text:span text:style-name="T3"> - </text:span><text:span text:style-name="T1">ob</text:span><text:span text:style-name="T6">c</text:span><text:span text:style-name="T1">hodné</text:span><text:span text:style-name="T23"> </text:span><text:span text:style-name="T1">meno</text:span><text:span text:style-name="T24"> </text:span><text:span text:style-name="T1">a síd</text:span><text:span text:style-name="T25">l</text:span><text:span text:style-name="T1">o</text:span><text:span text:style-name="T27"> </text:span><text:span text:style-name="T1">konsolidujú</text:span><text:span text:style-name="T6">ce</text:span><text:span text:style-name="T1">j</text:span><text:span text:style-name="T28"> </text:span><text:span text:style-name="T1">ú</text:span><text:span text:style-name="T6">č</text:span><text:span text:style-name="T1">t</text:span><text:span text:style-name="T10">o</text:span><text:span text:style-name="T1">vn</text:span><text:span text:style-name="T6">e</text:span><text:span text:style-name="T1">j</text:span><text:span text:style-name="T28"> </text:span><text:span text:style-name="T1">jednot</text:span><text:span text:style-name="T29">k</text:span><text:span text:style-name="T31">y:</text:span></text:p>
      <text:p text:style-name="P29" loext:marker-style-name="T31"><text:span text:style-name="T31">Bez náplne</text:span><text:span text:style-name="T31"/></text:p>
      <text:p text:style-name="P30" loext:marker-style-name="T31"/>
      <text:p text:style-name="P24" loext:marker-style-name="T104"><text:span text:style-name="T104">3. </text:span><text:span text:style-name="T105">Pri</text:span><text:span text:style-name="T100">e</text:span><text:span text:style-name="T105">me</text:span><text:span text:style-name="T100">r</text:span><text:span text:style-name="T106">n</text:span><text:span text:style-name="T105">ý</text:span><text:span text:style-name="T107"> </text:span><text:span text:style-name="T105">pr</text:span><text:span text:style-name="T100">e</text:span><text:span text:style-name="T105">p</text:span><text:span text:style-name="T108">o</text:span><text:span text:style-name="T102">č</text:span><text:span text:style-name="T105">ít</text:span><text:span text:style-name="T102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02">če</text:span><text:span text:style-name="T105">t </text:span><text:span text:style-name="T110">z</text:span><text:span text:style-name="T102">a</text:span><text:span text:style-name="T105">mestn</text:span><text:span text:style-name="T102">a</text:span><text:span text:style-name="T105">n</text:span><text:span text:style-name="T102">c</text:span><text:span text:style-name="T105">ov</text:span><text:span text:style-name="T104">:</text:span></text:p>
      <text:p text:style-name="P17" loext:marker-style-name="T10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 loext:marker-style-name="T98"><text:span text:style-name="T98">Názov</text:span><text:span text:style-name="T98"/></text:p>
          </table:table-cell>
          <table:table-cell table:style-name="Tabuľka2.A1" office:value-type="string">
            <text:p text:style-name="P22" loext:marker-style-name="T98"><text:span text:style-name="T98">Bežné účtovné</text:span><text:span text:style-name="T98"/></text:p>
            <text:p text:style-name="P22" loext:marker-style-name="T98"><text:span text:style-name="T98">obdobie</text:span><text:span text:style-name="T98"/></text:p>
          </table:table-cell>
          <table:table-cell table:style-name="Tabuľka2.A1" office:value-type="string">
            <text:p text:style-name="P22" loext:marker-style-name="T98"><text:span text:style-name="T98">Bezprostredne predchádzajúce účtovné obdobie</text:span><text:span text:style-name="T98"/></text:p>
          </table:table-cell>
        </table:table-row>
        <table:table-row table:style-name="Tabuľka2.1">
          <table:table-cell table:style-name="Tabuľka2.A1" office:value-type="string">
            <text:p text:style-name="P23" loext:marker-style-name="T104"><text:span text:style-name="T104">Priemerný prepočítaný počet zamestnancov</text:span><text:span text:style-name="T104"/></text:p>
          </table:table-cell>
          <table:table-cell table:style-name="Tabuľka2.A1" office:value-type="string">
            <text:p text:style-name="P21" loext:marker-style-name="T104"><text:span text:style-name="T104">2</text:span><text:span text:style-name="T104"/></text:p>
          </table:table-cell>
          <table:table-cell table:style-name="Tabuľka2.A1" office:value-type="string">
            <text:p text:style-name="P21" loext:marker-style-name="T104"><text:span text:style-name="T104">2</text:span><text:span text:style-name="T104"/></text:p>
          </table:table-cell>
        </table:table-row>
      </table:table>
      <text:p text:style-name="P17" loext:marker-style-name="T104"/>
      <text:p text:style-name="P19" loext:marker-style-name="T104"/>
      <text:h text:style-name="P5" text:outline-level="1" loext:marker-style-name="T18"><text:span text:style-name="T1">Článok II</text:span><text:span text:style-name="T18"/></text:h>
      <text:p text:style-name="P13" loext:marker-style-name="T103"><text:span text:style-name="T97">In</text:span><text:span text:style-name="T111">f</text:span><text:span text:style-name="T97">o</text:span><text:span text:style-name="T101">r</text:span><text:span text:style-name="T112">m</text:span><text:span text:style-name="T97">á</text:span><text:span text:style-name="T101">c</text:span><text:span text:style-name="T97">ie o p</text:span><text:span text:style-name="T101">r</text:span><text:span text:style-name="T97">ij</text:span><text:span text:style-name="T111">a</text:span><text:span text:style-name="T97">tý</text:span><text:span text:style-name="T99">c</text:span><text:span text:style-name="T97">h</text:span><text:span text:style-name="T109"> </text:span><text:span text:style-name="T97">postu</text:span><text:span text:style-name="T111">p</text:span><text:span text:style-name="T97">o</text:span><text:span text:style-name="T101">c</text:span><text:span text:style-name="T97">h</text:span></text:p>
      <text:p text:style-name="P18" loext:marker-style-name="T104"/>
      <text:p text:style-name="P37" loext:marker-style-name="T1"><text:span text:style-name="T34">1. 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6">a</text:span><text:span text:style-name="T1">,</text:span><text:span text:style-name="T29"> </text:span><text:span text:style-name="T6">č</text:span><text:span text:style-name="T1">i</text:span><text:span text:style-name="T36"> </text:span><text:span text:style-name="T1">je</text:span><text:span text:style-name="T29"> </text:span><text:span text:style-name="T10">ú</text:span><text:span text:style-name="T6">č</text:span><text:span text:style-name="T1">tovná</text:span><text:span text:style-name="T38"> </text:span><text:span text:style-name="T3">z</text:span><text:span text:style-name="T6">á</text:span><text:span text:style-name="T1">vie</text:span><text:span text:style-name="T22">r</text:span><text:span text:style-name="T1">ka</text:span><text:span text:style-name="T25"> </text:span><text:span text:style-name="T3">z</text:span><text:span text:style-name="T1">ostav</text:span><text:span text:style-name="T22">e</text:span><text:span text:style-name="T1">ná</text:span><text:span text:style-name="T25"> </text:span><text:span text:style-name="T3">z</text:span><text:span text:style-name="T1">a s</text:span><text:span text:style-name="T10">p</text:span><text:span text:style-name="T1">lnenia</text:span><text:span text:style-name="T25"> </text:span><text:span text:style-name="T1">p</text:span><text:span text:style-name="T6">re</text:span><text:span text:style-name="T1">dpokladu,</text:span><text:span text:style-name="T29"> </text:span><text:span text:style-name="T3">ž</text:span><text:span text:style-name="T1">e</text:span><text:span text:style-name="T25"> </text:span><text:span text:style-name="T10">ú</text:span><text:span text:style-name="T6">č</text:span><text:span text:style-name="T1">tovná</text:span><text:span text:style-name="T29"> </text:span><text:span text:style-name="T1">jednotka bude</text:span><text:span text:style-name="T6"> </text:span><text:span text:style-name="T19">n</text:span><text:span text:style-name="T8">e</text:span><text:span text:style-name="T19">p</text:span><text:span text:style-name="T8">re</text:span><text:span text:style-name="T12">t</text:span><text:span text:style-name="T19">ržite</text:span><text:span text:style-name="T8"> </text:span><text:span text:style-name="T19">pokr</text:span><text:span text:style-name="T21">a</text:span><text:span text:style-name="T8">č</text:span><text:span text:style-name="T12">o</text:span><text:span text:style-name="T19">v</text:span><text:span text:style-name="T8">a</text:span><text:span text:style-name="T19">ť</text:span><text:span text:style-name="T1"> vo svojej </text:span><text:span text:style-name="T6">č</text:span><text:span text:style-name="T1">innosti: UJ bude nepretržite pokračovať vo svojej činnosti</text:span></text:p>
      <text:p text:style-name="P32" loext:marker-style-name="T1"/>
      <text:p text:style-name="P37" loext:marker-style-name="T1"><text:span text:style-name="T1">2. </text:span><text:span text:style-name="T19">Spôsob o</text:span><text:span text:style-name="T8">ce</text:span><text:span text:style-name="T19">ňov</text:span><text:span text:style-name="T8">a</text:span><text:span text:style-name="T19">nia</text:span><text:span text:style-name="T6"> </text:span><text:span text:style-name="T1">jedn</text:span><text:span text:style-name="T3">o</text:span><text:span text:style-name="T1">tli</text:span><text:span text:style-name="T10">v</text:span><text:span text:style-name="T31">ý</text:span><text:span text:style-name="T6">c</text:span><text:span text:style-name="T1">h</text:span><text:span text:style-name="T3"> </text:span><text:span text:style-name="T1">polo</text:span><text:span text:style-name="T3">ž</text:span><text:span text:style-name="T1">iek m</text:span><text:span text:style-name="T6">a</text:span><text:span text:style-name="T1">jetku a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, a</text:span><text:span text:style-name="T6"> </text:span><text:span text:style-name="T1">to:</text:span></text:p>
      <text:p text:style-name="P32" loext:marker-style-name="T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9" loext:marker-style-name="T39"><text:span text:style-name="T39">Názov položky</text:span><text:span text:style-name="T39"/></text:p>
          </table:table-cell>
          <table:table-cell table:style-name="Tabuľka3.A1" office:value-type="string">
            <text:p text:style-name="P39" loext:marker-style-name="T39"><text:span text:style-name="T39">Spôsob oceňovania</text:span><text:span text:style-name="T39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Dlhodobý n</text:span><text:span text:style-name="T6">e</text:span><text:span text:style-name="T1">hmotný maj</text:span><text:span text:style-name="T6">e</text:span><text:span text:style-name="T1">tok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Dlhodobý hmotný maj</text:span><text:span text:style-name="T6">e</text:span><text:span text:style-name="T1">tok:</text:span></text:p>
          </table:table-cell>
          <table:table-cell table:style-name="Tabuľka3.A1" office:value-type="string">
            <text:p text:style-name="P40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Dlhodobý fin</text:span><text:span text:style-name="T22">a</text:span><text:span text:style-name="T1">n</text:span><text:span text:style-name="T6">č</text:span><text:span text:style-name="T1">ný ma</text:span><text:span text:style-name="T10">j</text:span><text:span text:style-name="T6">e</text:span><text:span text:style-name="T1">tok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Zásoby obst</text:span><text:span text:style-name="T6">a</text:span><text:span text:style-name="T1">r</text:span><text:span text:style-name="T22">a</text:span><text:span text:style-name="T29">né </text:span><text:span text:style-name="T1">kúpo</text:span><text:span text:style-name="T10">u:</text:span></text:p>
          </table:table-cell>
          <table:table-cell table:style-name="Tabuľka3.A1" office:value-type="string">
            <text:p text:style-name="P40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3">Z</text:span><text:span text:style-name="T6">á</text:span><text:span text:style-name="T1">soby </text:span><text:span text:style-name="T10">v</text:span><text:span text:style-name="T31">y</text:span><text:span text:style-name="T1">tvor</text:span><text:span text:style-name="T22">e</text:span><text:span text:style-name="T29">né </text:span><text:span text:style-name="T1">vlastnou činnosťou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Vlast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Kúpe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K</text:span><text:span text:style-name="T6">rá</text:span><text:span text:style-name="T1">tkodobý </text:span><text:span text:style-name="T22">f</text:span><text:span text:style-name="T1">ina</text:span><text:span text:style-name="T3">n</text:span><text:span text:style-name="T6">č</text:span><text:span text:style-name="T1">ný maj</text:span><text:span text:style-name="T6">e</text:span><text:span text:style-name="T1">tok:</text:span></text:p>
          </table:table-cell>
          <table:table-cell table:style-name="Tabuľka3.A1" office:value-type="string">
            <text:p text:style-name="P40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6">Zá</text:span><text:span text:style-name="T1">v</text:span><text:span text:style-name="T6">ä</text:span><text:span text:style-name="T3">z</text:span><text:span text:style-name="T1">ky v</text:span><text:span text:style-name="T6">rá</text:span><text:span text:style-name="T1">tane</text:span><text:span text:style-name="T22"> </text:span><text:span text:style-name="T3">r</text:span><text:span text:style-name="T6">e</text:span><text:span text:style-name="T3">z</text:span><text:span text:style-name="T6">e</text:span><text:span text:style-name="T1">rv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Dlhopisy:</text:span><text:span text:style-name="T1"/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Pô</text:span><text:span text:style-name="T3">ž</text:span><text:span text:style-name="T1">ičky a</text:span><text:span text:style-name="T3"> </text:span><text:span text:style-name="T1">úv</text:span><text:span text:style-name="T6">e</text:span><text:span text:style-name="T1">ry:</text:span></text:p>
          </table:table-cell>
          <table:table-cell table:style-name="Tabuľka3.A1" office:value-type="string">
            <text:p text:style-name="P40" loext:marker-style-name="T1"><text:bookmark text:name="_GoBack"/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0" loext:marker-style-name="T1"><text:span text:style-name="T1">D</text:span><text:span text:style-name="T6">e</text:span><text:span text:style-name="T1">riv</text:span><text:span text:style-name="T22">á</text:span><text:span text:style-name="T1">to</text:span><text:span text:style-name="T36">vé </text:span><text:span text:style-name="T1">op</text:span><text:span text:style-name="T3">e</text:span><text:span text:style-name="T1">rá</text:span><text:span text:style-name="T6">c</text:span><text:span text:style-name="T1">ie:</text:span></text:p>
          </table:table-cell>
          <table:table-cell table:style-name="Tabuľka3.A1" office:value-type="string">
            <text:p text:style-name="P40" loext:marker-style-name="T1"><text:span text:style-name="T1">Bez náplne</text:span><text:span text:style-name="T1"/></text:p>
          </table:table-cell>
        </table:table-row>
      </table:table>
      <text:p text:style-name="P32" loext:marker-style-name="T1"/>
      <text:p text:style-name="P32" loext:marker-style-name="T1"/>
      <text:p text:style-name="P37" loext:marker-style-name="T1"><text:span text:style-name="T1">3. Spôsob</text:span><text:span text:style-name="T40"> </text:span><text:span text:style-name="T3">z</text:span><text:span text:style-name="T1">o</text:span><text:span text:style-name="T41">s</text:span><text:span text:style-name="T1">tav</text:span><text:span text:style-name="T22">e</text:span><text:span text:style-name="T1">nia</text:span><text:span text:style-name="T43"> </text:span><text:span text:style-name="T19">odpisov</text:span><text:span text:style-name="T8">é</text:span><text:span text:style-name="T19">ho</text:span><text:span text:style-name="T44"> </text:span><text:span text:style-name="T19">plánu</text:span><text:span text:style-name="T43"> </text:span><text:span text:style-name="T1">p</text:span><text:span text:style-name="T6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6">r</text:span><text:span text:style-name="T25">u</text:span><text:span text:style-name="T10">h</text:span><text:span text:style-name="T1">y</text:span><text:span text:style-name="T45"> </text:span><text:span text:style-name="T1">dlhodobého</text:span><text:span text:style-name="T43"> </text:span><text:span text:style-name="T10">h</text:span><text:span text:style-name="T1">motn</text:span><text:span text:style-name="T6">é</text:span><text:span text:style-name="T1">ho</text:span><text:span text:style-name="T43"> </text:span><text:span text:style-name="T1">maj</text:span><text:span text:style-name="T6">e</text:span><text:span text:style-name="T1">tku a</text:span><text:span text:style-name="T6"> </text:span><text:span text:style-name="T1">dlhodobého</text:span><text:span text:style-name="T46"> </text:span><text:span text:style-name="T1">n</text:span><text:span text:style-name="T6">e</text:span><text:span text:style-name="T1">hmotn</text:span><text:span text:style-name="T3">é</text:span><text:span text:style-name="T1">ho</text:span><text:span text:style-name="T46"> </text:span><text:span text:style-name="T1">maj</text:span><text:span text:style-name="T6">e</text:span><text:span text:style-name="T1">tku,</text:span><text:span text:style-name="T47"> </text:span><text:span text:style-name="T1">p</text:span><text:span text:style-name="T6">r</text:span><text:span text:style-name="T1">ičom</text:span><text:span text:style-name="T46"> </text:span><text:span text:style-name="T1">sa</text:span><text:span text:style-name="T46"> </text:span><text:span text:style-name="T10">u</text:span><text:span text:style-name="T1">v</text:span><text:span text:style-name="T6">á</text:span><text:span text:style-name="T1">d</text:span><text:span text:style-name="T3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6">a</text:span><text:span text:style-name="T1">nia,</text:span><text:span text:style-name="T48"> </text:span><text:span text:style-name="T1">pou</text:span><text:span text:style-name="T3">ž</text:span><text:span text:style-name="T1">ité</text:span><text:span text:style-name="T46"> </text:span><text:span text:style-name="T1">s</text:span><text:span text:style-name="T6">a</text:span><text:span text:style-name="T1">d</text:span><text:span text:style-name="T3">z</text:span><text:span text:style-name="T10">b</text:span><text:span text:style-name="T1">y </text:span></text:p>
      <text:p text:style-name="P37" loext:marker-style-name="T1"><text:span text:style-name="T1">odpisov a</text:span><text:span text:style-name="T6"> </text:span><text:span text:style-name="T1">odpisové</text:span><text:span text:style-name="T6"> </text:span><text:span text:style-name="T1">metó</text:span><text:span text:style-name="T10">d</text:span><text:span text:style-name="T1">y</text:span><text:span text:style-name="T31"> </text:span><text:span text:style-name="T1">pri u</text:span><text:span text:style-name="T3">r</text:span><text:span text:style-name="T6">če</text:span><text:span text:style-name="T1">ní odpisov: <text:s/></text:span></text:p>
      <text:p text:style-name="P32" loext:marker-style-name="T1"><text:soft-page-break/></text:p>
      <text:p text:style-name="P32" loext:marker-style-name="T1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4"/>
        <table:table-row table:style-name="Tabuľka5.1">
          <table:table-cell table:style-name="Tabuľka5.A1" office:value-type="string">
            <text:p text:style-name="P2">Názov DHM</text:p>
          </table:table-cell>
          <table:table-cell table:style-name="Tabuľka5.A1" office:value-type="string">
            <text:p text:style-name="P2">Vstupná cena</text:p>
          </table:table-cell>
          <table:table-cell table:style-name="Tabuľka5.A1" office:value-type="string">
            <text:p text:style-name="P2">ÚO 48 mes.</text:p>
          </table:table-cell>
          <table:table-cell table:style-name="Tabuľka5.A1" office:value-type="string">
            <text:p text:style-name="P2">DO 4roky</text:p>
          </table:table-cell>
          <table:table-cell table:style-name="Tabuľka5.A1" office:value-type="string">
            <text:p text:style-name="P2">roč.odpisy</text:p>
          </table:table-cell>
          <table:table-cell table:style-name="Tabuľka5.A1" office:value-type="string">
            <text:p text:style-name="P2">zaradenie</text:p>
          </table:table-cell>
        </table:table-row>
        <table:table-row table:style-name="Tabuľka5.1"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</table:table-row>
        <table:table-row table:style-name="Tabuľka5.1">
          <table:table-cell table:style-name="Tabuľka5.A1" office:value-type="string">
            <text:p text:style-name="P2">OA Peugeot č.</text:p>
          </table:table-cell>
          <table:table-cell table:style-name="Tabuľka5.A1" office:value-type="string">
            <text:p text:style-name="P1">26811,99</text:p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5">6703</text:p>
          </table:table-cell>
          <table:table-cell table:style-name="Tabuľka5.A1" office:value-type="string">
            <text:p text:style-name="P1">6/2023</text:p>
          </table:table-cell>
        </table:table-row>
        <table:table-row table:style-name="Tabuľka5.1">
          <table:table-cell table:style-name="Tabuľka5.A1" office:value-type="string">
            <text:p text:style-name="P2">OA Peugeot s.</text:p>
          </table:table-cell>
          <table:table-cell table:style-name="Tabuľka5.A1" office:value-type="string">
            <text:p text:style-name="P1">27995,81</text:p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5">6998,98</text:p>
          </table:table-cell>
          <table:table-cell table:style-name="Tabuľka5.A1" office:value-type="string">
            <text:p text:style-name="P1">9/2023</text:p>
          </table:table-cell>
        </table:table-row>
        <table:table-row table:style-name="Tabuľka5.1"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</table:table-row>
      </table:table>
      <text:p text:style-name="P26">UJ rozhodla ÚO=DO</text:p>
      <text:p text:style-name="P3">Spôsob odpisovania – rovnomerný</text:p>
      <text:p text:style-name="P3">Odpisová skupina 1 / spôsob odpisovania 4roky/</text:p>
      <text:p text:style-name="P20" loext:marker-style-name="T1"/>
      <text:p text:style-name="P32" loext:marker-style-name="T1"/>
      <text:p text:style-name="P37" loext:marker-style-name="T31"><text:span text:style-name="T1">4. </text:span><text:span text:style-name="T42">Z</text:span><text:span text:style-name="T19">me</text:span><text:span text:style-name="T30">n</text:span><text:span text:style-name="T19">y</text:span><text:span text:style-name="T12"> </text:span><text:span text:style-name="T19">ú</text:span><text:span text:style-name="T8">č</text:span><text:span text:style-name="T19">tov</text:span><text:span text:style-name="T37">n</text:span><text:span text:style-name="T32">ý</text:span><text:span text:style-name="T8">c</text:span><text:span text:style-name="T19">h </text:span><text:span text:style-name="T49"><text:s/></text:span><text:span text:style-name="T5">z</text:span><text:span text:style-name="T8">á</text:span><text:span text:style-name="T19">s</text:span><text:span text:style-name="T5">a</text:span><text:span text:style-name="T19">d </text:span><text:span text:style-name="T49"><text:s/></text:span><text:span text:style-name="T19">a</text:span><text:span text:style-name="T5"> z</text:span><text:span text:style-name="T19">me</text:span><text:span text:style-name="T5">n</text:span><text:span text:style-name="T19">y</text:span><text:span text:style-name="T51"> </text:span><text:span text:style-name="T19">ú</text:span><text:span text:style-name="T8">č</text:span><text:span text:style-name="T19">tov</text:span><text:span text:style-name="T37">n</text:span><text:span text:style-name="T32">ý</text:span><text:span text:style-name="T5">c</text:span><text:span text:style-name="T19">h </text:span><text:span text:style-name="T49"><text:s/></text:span><text:span text:style-name="T19">metód</text:span><text:span text:style-name="T1"> </text:span><text:span text:style-name="T50"><text:s/></text:span><text:span text:style-name="T1">s</text:span><text:span text:style-name="T10"> </text:span><text:span text:style-name="T1">uv</text:span><text:span text:style-name="T6">e</text:span><text:span text:style-name="T1">d</text:span><text:span text:style-name="T6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0">t</text:span><text:span text:style-name="T31">ý</text:span><text:span text:style-name="T6">c</text:span><text:span text:style-name="T1">hto </text:span><text:span text:style-name="T54"><text:s/></text:span><text:span text:style-name="T3">z</text:span><text:span text:style-name="T1">mi</text:span><text:span text:style-name="T6">e</text:span><text:span text:style-name="T1">n a</text:span><text:span text:style-name="T6"> </text:span><text:span text:style-name="T10">v</text:span><text:span text:style-name="T31">y</text:span><text:span text:style-name="T3">č</text:span><text:span text:style-name="T1">ísl</text:span><text:span text:style-name="T6">e</text:span><text:span text:style-name="T1">ním</text:span><text:span text:style-name="T56"> </text:span><text:span text:style-name="T3">i</text:span><text:span text:style-name="T6">c</text:span><text:span text:style-name="T1">h </text:span><text:span text:style-name="T57"><text:s/></text:span><text:span text:style-name="T1">vp</text:span><text:span text:style-name="T10">l</text:span><text:span text:style-name="T31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2">a</text:span><text:span text:style-name="T1">n</text:span><text:span text:style-name="T6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6">e</text:span><text:span text:style-name="T1">tku, </text:span><text:span text:style-name="T56"><text:s/></text:span><text:span text:style-name="T3">z</text:span><text:span text:style-name="T6">á</text:span><text:span text:style-name="T1">v</text:span><text:span text:style-name="T6">ä</text:span><text:span text:style-name="T3">z</text:span><text:span text:style-name="T1">kov, </text:span><text:span text:style-name="T57"><text:s/></text:span><text:span text:style-name="T3">z</text:span><text:span text:style-name="T6">á</text:span><text:span text:style-name="T41">k</text:span><text:span text:style-name="T1">ladn</text:span><text:span text:style-name="T22">é</text:span><text:span text:style-name="T1">ho </text:span><text:span text:style-name="T57"><text:s/></text:span><text:span text:style-name="T1">im</text:span><text:span text:style-name="T6">a</text:span><text:span text:style-name="T1">nia a</text:span><text:span text:style-name="T6"> </text:span><text:span text:style-name="T10">v</text:span><text:span text:style-name="T31">ý</text:span><text:span text:style-name="T1">sled</text:span><text:span text:style-name="T3">k</text:span><text:span text:style-name="T1">u hospod</text:span><text:span text:style-name="T6">á</text:span><text:span text:style-name="T3">r</text:span><text:span text:style-name="T6">e</text:span><text:span text:style-name="T1">nia</text:span><text:span text:style-name="T3"> </text:span><text:span text:style-name="T1">ú</text:span><text:span text:style-name="T6">č</text:span><text:span text:style-name="T1">tovnej jednot</text:span><text:span text:style-name="T10">k</text:span><text:span text:style-name="T31">y: bez náplne</text:span></text:p>
      <text:p text:style-name="P31" loext:marker-style-name="T31"/>
      <text:p text:style-name="P37" loext:marker-style-name="T1"><text:span text:style-name="T31">5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dotá</text:span><text:span text:style-name="T21">c</text:span><text:span text:style-name="T19">i</text:span><text:span text:style-name="T5">á</text:span><text:span text:style-name="T8">c</text:span><text:span text:style-name="T19">h</text:span><text:span text:style-name="T1"> a</text:span><text:span text:style-name="T10"> </text:span><text:span text:style-name="T1">ich o</text:span><text:span text:style-name="T22">c</text:span><text:span text:style-name="T6">e</text:span><text:span text:style-name="T1">ňov</text:span><text:span text:style-name="T6">a</text:span><text:span text:style-name="T1">n</text:span><text:span text:style-name="T10">i</text:span><text:span text:style-name="T1">e</text:span><text:span text:style-name="T52"> </text:span><text:span text:style-name="T1">v ú</text:span><text:span text:style-name="T6">č</text:span><text:span text:style-name="T1">tov</text:span><text:span text:style-name="T10">n</text:span><text:span text:style-name="T1">íctv</text:span><text:span text:style-name="T6">e: bez náplne</text:span></text:p>
      <text:p text:style-name="P32" loext:marker-style-name="T1"/>
      <text:p text:style-name="P37" loext:marker-style-name="T1"><text:span text:style-name="T1">6. </text:span><text:span text:style-name="T34">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1">e</text:span><text:span text:style-name="T60"> </text:span><text:span text:style-name="T1">o</text:span><text:span text:style-name="T61"> </text:span><text:span text:style-name="T1">ú</text:span><text:span text:style-name="T6">č</text:span><text:span text:style-name="T1">tovaní</text:span><text:span text:style-name="T62"> </text:span><text:span text:style-name="T19">v</text:span><text:span text:style-name="T32">ý</text:span><text:span text:style-name="T5">z</text:span><text:span text:style-name="T12">n</text:span><text:span text:style-name="T8">a</text:span><text:span text:style-name="T19">m</text:span><text:span text:style-name="T37">n</text:span><text:span text:style-name="T32">ý</text:span><text:span text:style-name="T8">c</text:span><text:span text:style-name="T19">h</text:span><text:span text:style-name="T63"> </text:span><text:span text:style-name="T19">opr</text:span><text:span text:style-name="T21">á</text:span><text:span text:style-name="T19">v</text:span><text:span text:style-name="T63"> </text:span><text:span text:style-name="T8">c</text:span><text:span text:style-name="T30">h</text:span><text:span text:style-name="T32">ý</text:span><text:span text:style-name="T19">b</text:span><text:span text:style-name="T64"> </text:span><text:span text:style-name="T1">minu</text:span><text:span text:style-name="T10">l</text:span><text:span text:style-name="T31">ý</text:span><text:span text:style-name="T6">c</text:span><text:span text:style-name="T1">h</text:span><text:span text:style-name="T62"> </text:span><text:span text:style-name="T1">ú</text:span><text:span text:style-name="T6">č</text:span><text:span text:style-name="T1">tov</text:span><text:span text:style-name="T36">n</text:span><text:span text:style-name="T31">ý</text:span><text:span text:style-name="T6">c</text:span><text:span text:style-name="T1">h</text:span><text:span text:style-name="T62"> </text:span><text:span text:style-name="T1">o</text:span><text:span text:style-name="T10">b</text:span><text:span text:style-name="T1">dobí</text:span><text:span text:style-name="T61"> </text:span><text:span text:style-name="T1">v</text:span><text:span text:style-name="T36"> </text:span><text:span text:style-name="T1">b</text:span><text:span text:style-name="T6">e</text:span><text:span text:style-name="T3">ž</text:span><text:span text:style-name="T1">nom ú</text:span><text:span text:style-name="T6">č</text:span><text:span text:style-name="T1">tovnom</text:span><text:span text:style-name="T23"> </text:span><text:span text:style-name="T1">období</text:span><text:span text:style-name="T66"> </text:span><text:span text:style-name="T1">s</text:span><text:span text:style-name="T3"> </text:span><text:span text:style-name="T1">uv</text:span><text:span text:style-name="T3">e</text:span><text:span text:style-name="T1">d</text:span><text:span text:style-name="T6">e</text:span><text:span text:style-name="T1">ním</text:span><text:span text:style-name="T67"> </text:span><text:span text:style-name="T1">vp</text:span><text:span text:style-name="T36">l</text:span><text:span text:style-name="T31">y</text:span><text:span text:style-name="T1">vu</text:span><text:span text:style-name="T66"> </text:span><text:span text:style-name="T1">na</text:span><text:span text:style-name="T23"> </text:span><text:span text:style-name="T1">n</text:span><text:span text:style-name="T3">er</text:span><text:span text:style-name="T1">o</text:span><text:span text:style-name="T3">z</text:span><text:span text:style-name="T1">d</text:span><text:span text:style-name="T6">e</text:span><text:span text:style-name="T1">le</text:span><text:span text:style-name="T3">n</text:span><text:span text:style-name="T1">ý</text:span><text:span text:style-name="T68"> </text:span><text:span text:style-name="T3">z</text:span><text:span text:style-name="T1">isk</text:span><text:span text:style-name="T66"> </text:span><text:span text:style-name="T1">minu</text:span><text:span text:style-name="T10">l</text:span><text:span text:style-name="T31">ý</text:span><text:span text:style-name="T25">c</text:span><text:span text:style-name="T1">h</text:span><text:span text:style-name="T66"> </text:span><text:span text:style-name="T1">rokov</text:span><text:span text:style-name="T23"> </text:span><text:span text:style-name="T6">a</text:span><text:span text:style-name="T1">lebo n</text:span><text:span text:style-name="T6">e</text:span><text:span text:style-name="T1">uhr</text:span><text:span text:style-name="T22">a</text:span><text:span text:style-name="T1">d</text:span><text:span text:style-name="T6">e</text:span><text:span text:style-name="T1">nú</text:span><text:span text:style-name="T69"> </text:span><text:span text:style-name="T1">str</text:span><text:span text:style-name="T6">a</text:span><text:span text:style-name="T1">tu</text:span><text:span text:style-name="T68"> </text:span><text:span text:style-name="T1">minul</text:span><text:span text:style-name="T41">ý</text:span><text:span text:style-name="T3">c</text:span><text:span text:style-name="T1">h</text:span><text:span text:style-name="T69"> </text:span><text:span text:style-name="T1">roko</text:span><text:span text:style-name="T6">v</text:span><text:span text:style-name="T1">;</text:span><text:span text:style-name="T68"> </text:span><text:span text:style-name="T1">súč</text:span><text:span text:style-name="T22">a</text:span><text:span text:style-name="T1">s</text:span><text:span text:style-name="T10">n</text:span><text:span text:style-name="T1">e</text:span><text:span text:style-name="T48"> </text:span><text:span text:style-name="T1">sa</text:span><text:span text:style-name="T70"> </text:span><text:span text:style-name="T1">mô</text:span><text:span text:style-name="T3">ž</text:span><text:span text:style-name="T1">e</text:span><text:span text:style-name="T48"> </text:span><text:span text:style-name="T1">uviesť</text:span><text:span text:style-name="T68"> </text:span><text:span text:style-name="T6">a</text:span><text:span text:style-name="T1">j</text:span><text:span text:style-name="T68"> </text:span><text:span text:style-name="T1">ú</text:span><text:span text:style-name="T6">č</text:span><text:span text:style-name="T1">tovanie</text:span><text:span text:style-name="T48"> </text:span><text:span text:style-name="T1">n</text:span><text:span text:style-name="T6">e</text:span><text:span text:style-name="T29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1">ý</text:span><text:span text:style-name="T25">c</text:span><text:span text:style-name="T1">h </text:span><text:span text:style-name="T6">c</text:span><text:span text:style-name="T10">h</text:span><text:span text:style-name="T31">ý</text:span><text:span text:style-name="T1">b</text:span><text:span text:style-name="T71"> </text:span><text:span text:style-name="T1">minu</text:span><text:span text:style-name="T10">l</text:span><text:span text:style-name="T31">ý</text:span><text:span text:style-name="T3">c</text:span><text:span text:style-name="T1">h</text:span><text:span text:style-name="T71"> </text:span><text:span text:style-name="T1">ú</text:span><text:span text:style-name="T6">č</text:span><text:span text:style-name="T1">tov</text:span><text:span text:style-name="T36">n</text:span><text:span text:style-name="T41">ý</text:span><text:span text:style-name="T6">c</text:span><text:span text:style-name="T1">h</text:span><text:span text:style-name="T71"> </text:span><text:span text:style-name="T1">období</text:span><text:span text:style-name="T71"> </text:span><text:span text:style-name="T1">v</text:span><text:span text:style-name="T10"> </text:span><text:span text:style-name="T1">b</text:span><text:span text:style-name="T6">e</text:span><text:span text:style-name="T3">ž</text:span><text:span text:style-name="T1">nom</text:span><text:span text:style-name="T71"> </text:span><text:span text:style-name="T1">ú</text:span><text:span text:style-name="T34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3"> </text:span><text:span text:style-name="T1">uv</text:span><text:span text:style-name="T6">e</text:span><text:span text:style-name="T1">d</text:span><text:span text:style-name="T6">e</text:span><text:span text:style-name="T1">ním</text:span><text:span text:style-name="T59"> </text:span><text:span text:style-name="T1">vp</text:span><text:span text:style-name="T10">l</text:span><text:span text:style-name="T14">y</text:span><text:span text:style-name="T1">vu</text:span><text:span text:style-name="T71"> </text:span><text:span text:style-name="T1">na </text:span><text:span text:style-name="T10">v</text:span><text:span text:style-name="T31">ý</text:span><text:span text:style-name="T1">sledok hospod</text:span><text:span text:style-name="T3">á</text:span><text:span text:style-name="T1">r</text:span><text:span text:style-name="T22">e</text:span><text:span text:style-name="T1">nia </text:span><text:span text:style-name="T3">b</text:span><text:span text:style-name="T6">e</text:span><text:span text:style-name="T3">ž</text:span><text:span text:style-name="T1">n</text:span><text:span text:style-name="T6">é</text:span><text:span text:style-name="T1">ho</text:span><text:span text:style-name="T3"> </text:span><text:span text:style-name="T1">ú</text:span><text:span text:style-name="T6">č</text:span><text:span text:style-name="T1">tovného obdo</text:span><text:span text:style-name="T3">b</text:span><text:span text:style-name="T1">ia: bez náplne</text:span></text:p>
      <text:p text:style-name="P19" loext:marker-style-name="T104"/>
      <text:h text:style-name="P6" text:outline-level="1" loext:marker-style-name="T18"><text:span text:style-name="T1">Článok III</text:span><text:span text:style-name="T18"/></text:h>
      <text:p text:style-name="P14" loext:marker-style-name="T103"><text:span text:style-name="T97">In</text:span><text:span text:style-name="T111">f</text:span><text:span text:style-name="T97">o</text:span><text:span text:style-name="T101">r</text:span><text:span text:style-name="T112">m</text:span><text:span text:style-name="T97">á</text:span><text:span text:style-name="T101">c</text:span><text:span text:style-name="T97">ie, ktoré</text:span><text:span text:style-name="T101"> </text:span><text:span text:style-name="T97">vysv</text:span><text:span text:style-name="T111">e</text:span><text:span text:style-name="T97">tľujú a</text:span><text:span text:style-name="T111"> </text:span><text:span text:style-name="T97">dop</text:span><text:span text:style-name="T99">ĺ</text:span><text:span text:style-name="T97">ňa</text:span><text:span text:style-name="T101">j</text:span><text:span text:style-name="T97">ú súv</text:span><text:span text:style-name="T113">a</text:span><text:span text:style-name="T99">h</text:span><text:span text:style-name="T97">u a</text:span><text:span text:style-name="T111"> </text:span><text:span text:style-name="T97">výkaz</text:span><text:span text:style-name="T101"> z</text:span><text:span text:style-name="T97">is</text:span><text:span text:style-name="T111">k</text:span><text:span text:style-name="T97">ov a</text:span><text:span text:style-name="T111"> </text:span><text:span text:style-name="T97">st</text:span><text:span text:style-name="T99">r</text:span><text:span text:style-name="T97">át</text:span></text:p>
      <text:p text:style-name="P18" loext:marker-style-name="T104"/>
      <text:p text:style-name="P38" loext:marker-style-name="T1"><text:span text:style-name="T34">1. 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1">a</text:span><text:span text:style-name="T52"> </text:span><text:span text:style-name="T1">o sume</text:span><text:span text:style-name="T52"> </text:span><text:span text:style-name="T1">a</text:span><text:span text:style-name="T6"> </text:span><text:span text:style-name="T1">d</text:span><text:span text:style-name="T10">ô</text:span><text:span text:style-name="T1">vodo</text:span><text:span text:style-name="T6">c</text:span><text:span text:style-name="T1">h</text:span><text:span text:style-name="T52"> </text:span><text:span text:style-name="T1">v</text:span><text:span text:style-name="T3">z</text:span><text:span text:style-name="T1">niku jednotli</text:span><text:span text:style-name="T41">v</text:span><text:span text:style-name="T31">ý</text:span><text:span text:style-name="T3">c</text:span><text:span text:style-name="T1">h</text:span><text:span text:style-name="T52"> </text:span><text:span text:style-name="T1">polo</text:span><text:span text:style-name="T3">ž</text:span><text:span text:style-name="T1">iek</text:span><text:span text:style-name="T52"> </text:span><text:span text:style-name="T39">n</text:span><text:span text:style-name="T9">á</text:span><text:span text:style-name="T39">kladov</text:span><text:span text:style-name="T53"> </text:span><text:span text:style-name="T9">a</text:span><text:span text:style-name="T39">lebo</text:span><text:span text:style-name="T53"> </text:span><text:span text:style-name="T13">v</text:span><text:span text:style-name="T33">ý</text:span><text:span text:style-name="T39">nosov</text:span><text:span text:style-name="T1">, ktoré</text:span><text:span text:style-name="T72"> </text:span><text:span text:style-name="T1">majú</text:span><text:span text:style-name="T73"> </text:span><text:span text:style-name="T30">v</text:span><text:span text:style-name="T32">ý</text:span><text:span text:style-name="T19">nimo</text:span><text:span text:style-name="T8">č</text:span><text:span text:style-name="T30">n</text:span><text:span text:style-name="T19">ý</text:span><text:span text:style-name="T75"> </text:span><text:span text:style-name="T19">rozs</text:span><text:span text:style-name="T8">a</text:span><text:span text:style-name="T19">h</text:span><text:span text:style-name="T74"> </text:span><text:span text:style-name="T8">a</text:span><text:span text:style-name="T19">lebo</text:span><text:span text:style-name="T74"> </text:span><text:span text:style-name="T30">v</text:span><text:span text:style-name="T32">ý</text:span><text:span text:style-name="T19">s</text:span><text:span text:style-name="T30">k</text:span><text:span text:style-name="T16">y</text:span><text:span text:style-name="T19">t</text:span><text:span text:style-name="T1">,</text:span><text:span text:style-name="T77"> </text:span><text:span text:style-name="T10">n</text:span><text:span text:style-name="T3">a</text:span><text:span text:style-name="T1">p</text:span><text:span text:style-name="T6">r</text:span><text:span text:style-name="T1">íkl</text:span><text:span text:style-name="T6">a</text:span><text:span text:style-name="T1">d</text:span><text:span text:style-name="T73"> </text:span><text:span text:style-name="T10">v</text:span><text:span text:style-name="T31">ý</text:span><text:span text:style-name="T1">no</text:span><text:span text:style-name="T29">s</text:span><text:span text:style-name="T1">y</text:span><text:span text:style-name="T24"> </text:span><text:span text:style-name="T1">z</text:span><text:span text:style-name="T50"> </text:span><text:span text:style-name="T1">p</text:span><text:span text:style-name="T6">re</text:span><text:span text:style-name="T10">d</text:span><text:span text:style-name="T6">a</text:span><text:span text:style-name="T10">j</text:span><text:span text:style-name="T1">a</text:span><text:span text:style-name="T72"> </text:span><text:span text:style-name="T1">podn</text:span><text:span text:style-name="T3">i</text:span><text:span text:style-name="T1">ku</text:span><text:span text:style-name="T73"> </text:span><text:span text:style-name="T6">a</text:span><text:span text:style-name="T1">lebo </text:span><text:span text:style-name="T6">ča</text:span><text:span text:style-name="T1">sti</text:span><text:span text:style-name="T72"> </text:span><text:span text:style-name="T1">podniku,</text:span><text:span text:style-name="T76"> </text:span><text:span text:style-name="T1">n</text:span><text:span text:style-name="T6">á</text:span><text:span text:style-name="T1">k</text:span><text:span text:style-name="T10">l</text:span><text:span text:style-name="T6">a</text:span><text:span text:style-name="T29">d</text:span><text:span text:style-name="T1">y</text:span><text:span text:style-name="T24"> </text:span><text:span text:style-name="T1">z</text:span><text:span text:style-name="T25"> </text:span><text:span text:style-name="T1">dôvodu</text:span><text:span text:style-name="T76"> </text:span><text:span text:style-name="T1">p</text:span><text:span text:style-name="T6">re</text:span><text:span text:style-name="T1">d</text:span><text:span text:style-name="T6">a</text:span><text:span text:style-name="T1">ja</text:span><text:span text:style-name="T73"> </text:span><text:span text:style-name="T1">podniku</text:span><text:span text:style-name="T76"> </text:span><text:span text:style-name="T6">a</text:span><text:span text:style-name="T1">lebo</text:span><text:span text:style-name="T73"> </text:span><text:span text:style-name="T6">ča</text:span><text:span text:style-name="T1">sti</text:span><text:span text:style-name="T72"> </text:span><text:span text:style-name="T1">podniku,</text:span><text:span text:style-name="T77"> </text:span><text:span text:style-name="T1">ško</text:span><text:span text:style-name="T10">d</text:span><text:span text:style-name="T1">y</text:span><text:span text:style-name="T27"> </text:span><text:span text:style-name="T1">z</text:span><text:span text:style-name="T36"> </text:span><text:span text:style-name="T1">dôvo</text:span><text:span text:style-name="T10">du </text:span><text:span text:style-name="T3">ž</text:span><text:span text:style-name="T1">ivel</text:span><text:span text:style-name="T10">n</text:span><text:span text:style-name="T31">ý</text:span><text:span text:style-name="T6">c</text:span><text:span text:style-name="T1">h poh</text:span><text:span text:style-name="T6">r</text:span><text:span text:style-name="T1">ôm: bez náplne</text:span></text:p>
      <text:p text:style-name="P34" loext:marker-style-name="T34"/>
      <text:p text:style-name="P38" loext:marker-style-name="T1"><text:span text:style-name="T34">2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</text:span><text:span text:style-name="T5">z</text:span><text:span text:style-name="T8">á</text:span><text:span text:style-name="T19">v</text:span><text:span text:style-name="T8">ä</text:span><text:span text:style-name="T5">z</text:span><text:span text:style-name="T19">ko</text:span><text:span text:style-name="T8">c</text:span><text:span text:style-name="T19">h</text:span><text:span text:style-name="T1">,</text:span><text:span text:style-name="T10"> </text:span><text:span text:style-name="T1">a to:</text:span></text:p>
      <text:p text:style-name="P33" loext:marker-style-name="T1"/>
      <text:p text:style-name="P38" loext:marker-style-name="T1"><text:span text:style-name="T6">- ce</text:span><text:span text:style-name="T1">lkovej sume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 so </text:span><text:span text:style-name="T3">z</text:span><text:span text:style-name="T1">ostatkovou dobou sp</text:span><text:span text:style-name="T22">l</text:span><text:span text:style-name="T6">a</text:span><text:span text:style-name="T1">tnosti dlhšou </text:span><text:span text:style-name="T6">a</text:span><text:span text:style-name="T1">ko p</text:span><text:span text:style-name="T6">ä</text:span><text:span text:style-name="T1">ť rokov:</text:span></text:p>
      <text:p text:style-name="P38" loext:marker-style-name="T1"><text:span text:style-name="T6">- ce</text:span><text:span text:style-name="T1">lkovej sume</text:span><text:span text:style-name="T6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e</text:span><text:span text:style-name="T10">n</text:span><text:span text:style-name="T31">ý</text:span><text:span text:style-name="T6">c</text:span><text:span text:style-name="T1">h </text:span><text:span text:style-name="T3">z</text:span><text:span text:style-name="T6">á</text:span><text:span text:style-name="T10">v</text:span><text:span text:style-name="T6">ä</text:span><text:span text:style-name="T3">z</text:span><text:span text:style-name="T1">kov,</text:span><text:span text:style-name="T10"> </text:span><text:span text:style-name="T1">opis</text:span><text:span text:style-name="T3"> </text:span><text:span text:style-name="T1">a</text:span><text:span text:style-name="T6"> </text:span><text:span text:style-name="T1">spôso</text:span><text:span text:style-name="T10">b</text:span><text:span text:style-name="T1">y</text:span><text:span text:style-name="T31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</text:span><text:span text:style-name="T6">e</text:span><text:span text:style-name="T1">nia z</text:span><text:span text:style-name="T6">á</text:span><text:span text:style-name="T1">v</text:span><text:span text:style-name="T3">äz</text:span><text:span text:style-name="T1">kov:</text:span></text:p>
      <text:p text:style-name="P38" loext:marker-style-name="T1"><text:span text:style-name="T1">Bez náplne</text:span><text:span text:style-name="T1"/></text:p>
      <text:p text:style-name="P33" loext:marker-style-name="T1"/>
      <text:p text:style-name="P38" loext:marker-style-name="T1"><text:span text:style-name="T1">3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vlast</text:span><text:span text:style-name="T30">n</text:span><text:span text:style-name="T32">ý</text:span><text:span text:style-name="T8">c</text:span><text:span text:style-name="T19">h </text:span><text:span text:style-name="T5">a</text:span><text:span text:style-name="T19">k</text:span><text:span text:style-name="T8">c</text:span><text:span text:style-name="T19">iá</text:span><text:span text:style-name="T21">c</text:span><text:span text:style-name="T19">h</text:span><text:span text:style-name="T1">, a to najmä – dôvod n</text:span><text:span text:style-name="T6">a</text:span><text:span text:style-name="T1">dobudnutia</text:span><text:span text:style-name="T6"> </text:span><text:span text:style-name="T1">vl</text:span><text:span text:style-name="T3">a</text:span><text:span text:style-name="T1">st</text:span><text:span text:style-name="T10">n</text:span><text:span text:style-name="T31">ý</text:span><text:span text:style-name="T6">c</text:span><text:span text:style-name="T1">h </text:span><text:span text:style-name="T6">a</text:span><text:span text:style-name="T10">k</text:span><text:span text:style-name="T6">c</text:span><text:span text:style-name="T1">ií, po</text:span><text:span text:style-name="T6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0">n</text:span><text:span text:style-name="T1">ota</text:span><text:span text:style-name="T57"> </text:span><text:span text:style-name="T1">n</text:span><text:span text:style-name="T6">a</text:span><text:span text:style-name="T1">dobudnu</text:span><text:span text:style-name="T36">t</text:span><text:span text:style-name="T31">ý</text:span><text:span text:style-name="T6">c</text:span><text:span text:style-name="T1">h</text:span><text:span text:style-name="T57"> </text:span><text:span text:style-name="T1">v</text:span><text:span text:style-name="T10">l</text:span><text:span text:style-name="T6">a</text:span><text:span text:style-name="T10">s</text:span><text:span text:style-name="T1">t</text:span><text:span text:style-name="T10">n</text:span><text:span text:style-name="T31">ý</text:span><text:span text:style-name="T6">c</text:span><text:span text:style-name="T1">h</text:span><text:span text:style-name="T58"> </text:span><text:span text:style-name="T6">a</text:span><text:span text:style-name="T1">k</text:span><text:span text:style-name="T6">c</text:span><text:span text:style-name="T1">ií a</text:span><text:span text:style-name="T6"> </text:span><text:span text:style-name="T1">po</text:span><text:span text:style-name="T3">č</text:span><text:span text:style-name="T6">e</text:span><text:span text:style-name="T1">t</text:span><text:span text:style-name="T54"> </text:span><text:span text:style-name="T1">a</text:span><text:span text:style-name="T6"> </text:span><text:span text:style-name="T1">me</text:span><text:span text:style-name="T3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3">r</text:span><text:span text:style-name="T6">e</text:span><text:span text:style-name="T1">v</text:span><text:span text:style-name="T6">e</text:span><text:span text:style-name="T1">d</text:span><text:span text:style-name="T3">e</text:span><text:span text:style-name="T10">n</text:span><text:span text:style-name="T31">ý</text:span><text:span text:style-name="T6">c</text:span><text:span text:style-name="T1">h</text:span><text:span text:style-name="T71"> </text:span><text:span text:style-name="T1">vlast</text:span><text:span text:style-name="T29">n</text:span><text:span text:style-name="T31">ý</text:span><text:span text:style-name="T6">c</text:span><text:span text:style-name="T1">h</text:span><text:span text:style-name="T71"> </text:span><text:span text:style-name="T6">a</text:span><text:span text:style-name="T1">k</text:span><text:span text:style-name="T6">c</text:span><text:span text:style-name="T1">ií, p</text:span><text:span text:style-name="T6">r</text:span><text:span text:style-name="T1">ičom</text:span><text:span text:style-name="T73"> </text:span><text:span text:style-name="T1">sa</text:span><text:span text:style-name="T73"> </text:span><text:span text:style-name="T1">uv</text:span><text:span text:style-name="T6">á</text:span><text:span text:style-name="T1">d</text:span><text:span text:style-name="T3">z</text:span><text:span text:style-name="T1">a</text:span><text:span text:style-name="T72"> </text:span><text:span text:style-name="T1">p</text:span><text:span text:style-name="T6">e</text:span><text:span text:style-name="T1">r</text:span><text:span text:style-name="T22">c</text:span><text:span text:style-name="T6">e</text:span><text:span text:style-name="T1">ntu</text:span><text:span text:style-name="T3">á</text:span><text:span text:style-name="T1">lna</text:span><text:span text:style-name="T73"> </text:span><text:span text:style-name="T1">hodnota</text:span><text:span text:style-name="T73"> </text:span><text:span text:style-name="T10">t</text:span><text:span text:style-name="T31">ý</text:span><text:span text:style-name="T6">c</text:span><text:span text:style-name="T1">hto</text:span><text:span text:style-name="T77"> </text:span><text:span text:style-name="T1">vlast</text:span><text:span text:style-name="T10">n</text:span><text:span text:style-name="T31">ý</text:span><text:span text:style-name="T6">c</text:span><text:span text:style-name="T1">h </text:span><text:span text:style-name="T6">a</text:span><text:span text:style-name="T1">k</text:span><text:span text:style-name="T6">c</text:span><text:span text:style-name="T1">ií na</text:span><text:span text:style-name="T6"> </text:span><text:span text:style-name="T1">upísanom </text:span><text:span text:style-name="T3">z</text:span><text:span text:style-name="T6">á</text:span><text:span text:style-name="T1">kla</text:span><text:span text:style-name="T3">d</text:span><text:span text:style-name="T1">nom imaní. Po</text:span><text:span text:style-name="T6">če</text:span><text:span text:style-name="T1">t</text:span><text:span text:style-name="T78"> </text:span><text:span text:style-name="T1">a</text:span><text:span text:style-name="T6"> </text:span><text:span text:style-name="T1">hodnota,</text:span><text:span text:style-name="T79"> </text:span><text:span text:style-name="T3">z</text:span><text:span text:style-name="T1">a</text:span><text:span text:style-name="T79"> </text:span><text:span text:style-name="T1">kto</text:span><text:span text:style-name="T3">r</text:span><text:span text:style-name="T1">ú</text:span><text:span text:style-name="T78"> </text:span><text:span text:style-name="T1">sa</text:span><text:span text:style-name="T79"> </text:span><text:span text:style-name="T1">vlastné</text:span><text:span text:style-name="T79"> </text:span><text:span text:style-name="T6">a</text:span><text:span text:style-name="T1">k</text:span><text:span text:style-name="T6">c</text:span><text:span text:style-name="T1">ie</text:span><text:span text:style-name="T79"> </text:span><text:span text:style-name="T1">p</text:span><text:span text:style-name="T10">o</text:span><text:span text:style-name="T6">ča</text:span><text:span text:style-name="T1">s</text:span><text:span text:style-name="T80"> </text:span><text:span text:style-name="T1">ú</text:span><text:span text:style-name="T6">č</text:span><text:span text:style-name="T1">tovného</text:span><text:span text:style-name="T79"> </text:span><text:span text:style-name="T1">obdobia</text:span><text:span text:style-name="T79"> </text:span><text:span text:style-name="T1">n</text:span><text:span text:style-name="T6">a</text:span><text:span text:style-name="T10">d</text:span><text:span text:style-name="T1">obudli a</text:span><text:span text:style-name="T6"> </text:span><text:span text:style-name="T1">po</text:span><text:span text:style-name="T6">če</text:span><text:span text:style-name="T1">t</text:span><text:span text:style-name="T81"> </text:span><text:span text:style-name="T1">a</text:span><text:span text:style-name="T6"> </text:span><text:span text:style-name="T1">hodnota,</text:span><text:span text:style-name="T43"> </text:span><text:span text:style-name="T3">z</text:span><text:span text:style-name="T1">a</text:span><text:span text:style-name="T82"> </text:span><text:span text:style-name="T1">kt</text:span><text:span text:style-name="T10">o</text:span><text:span text:style-name="T1">rú</text:span><text:span text:style-name="T43"> </text:span><text:span text:style-name="T1">sa</text:span><text:span text:style-name="T82"> </text:span><text:span text:style-name="T1">vlastné</text:span><text:span text:style-name="T82"> </text:span><text:span text:style-name="T6">a</text:span><text:span text:style-name="T1">k</text:span><text:span text:style-name="T6">c</text:span><text:span text:style-name="T1">ie</text:span><text:span text:style-name="T82"> </text:span><text:span text:style-name="T1">po</text:span><text:span text:style-name="T6">ča</text:span><text:span text:style-name="T1">s</text:span><text:span text:style-name="T81"> </text:span><text:span text:style-name="T1">ú</text:span><text:span text:style-name="T6">č</text:span><text:span text:style-name="T1">tovného</text:span><text:span text:style-name="T82"> </text:span><text:span text:style-name="T1">obdobia</text:span><text:span text:style-name="T43"> </text:span><text:span text:style-name="T1">p</text:span><text:span text:style-name="T3">r</text:span><text:span text:style-name="T6">e</text:span><text:span text:style-name="T10">v</text:span><text:span text:style-name="T1">iedli na</text:span><text:span text:style-name="T6"> </text:span><text:span text:style-name="T1">inú osobu. Po</text:span><text:span text:style-name="T6">čet a </text:span><text:span text:style-name="T1">menovitá hodnota a hodnote,</text:span><text:span text:style-name="T64"> </text:span><text:span text:style-name="T3">z</text:span><text:span text:style-name="T1">a</text:span><text:span text:style-name="T64"> </text:span><text:span text:style-name="T1">ktorú</text:span><text:span text:style-name="T64"> </text:span><text:span text:style-name="T10">s</text:span><text:span text:style-name="T1">a</text:span><text:span text:style-name="T64"> </text:span><text:span text:style-name="T1">vlastné</text:span><text:span text:style-name="T64"> </text:span><text:span text:style-name="T6">a</text:span><text:span text:style-name="T10">k</text:span><text:span text:style-name="T6">c</text:span><text:span text:style-name="T1">ie</text:span><text:span text:style-name="T64"> </text:span><text:span text:style-name="T1">n</text:span><text:span text:style-name="T6">a</text:span><text:span text:style-name="T1">dob</text:span><text:span text:style-name="T10">u</text:span><text:span text:style-name="T1">dli</text:span><text:span text:style-name="T83"> </text:span><text:span text:style-name="T1">a</text:span><text:span text:style-name="T64"> </text:span><text:span text:style-name="T1">ktoré ú</text:span><text:span text:style-name="T6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6">r</text:span><text:span text:style-name="T3">ž</text:span><text:span text:style-name="T1">be</text:span><text:span text:style-name="T46"> </text:span><text:span text:style-name="T1">k</text:span><text:span text:style-name="T10"> </text:span><text:span text:style-name="T1">posl</text:span><text:span text:style-name="T6">e</text:span><text:span text:style-name="T1">dn</text:span><text:span text:style-name="T6">é</text:span><text:span text:style-name="T1">mu</text:span><text:span text:style-name="T47"> </text:span><text:span text:style-name="T1">dňu</text:span><text:span text:style-name="T68"> </text:span><text:span text:style-name="T1">ú</text:span><text:span text:style-name="T6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0">v</text:span><text:span text:style-name="T6">á</text:span><text:span text:style-name="T1">d</text:span><text:span text:style-name="T3">z</text:span><text:span text:style-name="T1">a</text:span><text:span text:style-name="T46"> </text:span><text:span text:style-name="T1">sa</text:span><text:span text:style-name="T46"> </text:span><text:span text:style-name="T6">a</text:span><text:span text:style-name="T1">j ich p</text:span><text:span text:style-name="T22">e</text:span><text:span text:style-name="T1">rc</text:span><text:span text:style-name="T6">e</text:span><text:span text:style-name="T1">ntuál</text:span><text:span text:style-name="T29">n</text:span><text:span text:style-name="T1">y</text:span><text:span text:style-name="T31"> </text:span><text:span text:style-name="T1">po</text:span><text:span text:style-name="T3">d</text:span><text:span text:style-name="T1">iel </text:span><text:span text:style-name="T10">n</text:span><text:span text:style-name="T1">a</text:span><text:span text:style-name="T6"> </text:span><text:span text:style-name="T1">upísanom </text:span><text:span text:style-name="T3">z</text:span><text:span text:style-name="T6">á</text:span><text:span text:style-name="T1">kladnom im</text:span><text:span text:style-name="T6">a</text:span><text:span text:style-name="T1">ní: bez náplne</text:span></text:p>
      <text:p text:style-name="P33" loext:marker-style-name="T1"/>
      <text:p text:style-name="P38" loext:marker-style-name="T1"><text:span text:style-name="T1">4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o</text:span><text:span text:style-name="T5">r</text:span><text:span text:style-name="T42">g</text:span><text:span text:style-name="T8">á</text:span><text:span text:style-name="T19">n</text:span><text:span text:style-name="T12">o</text:span><text:span text:style-name="T8">c</text:span><text:span text:style-name="T19">h </text:span><text:span text:style-name="T12">ú</text:span><text:span text:style-name="T8">č</text:span><text:span text:style-name="T19">tovnej jednot</text:span><text:span text:style-name="T12">k</text:span><text:span text:style-name="T32">y</text:span><text:span text:style-name="T1">,</text:span><text:span text:style-name="T10"> </text:span><text:span text:style-name="T1">a to:</text:span></text:p>
      <text:p text:style-name="P33" loext:marker-style-name="T1"/>
      <text:p text:style-name="P38" loext:marker-style-name="T1"><text:span text:style-name="T1">a) </text:span><text:span text:style-name="T10">v</text:span><text:span text:style-name="T31">ý</text:span><text:span text:style-name="T1">ške</text:span><text:span text:style-name="T23"> </text:span><text:span text:style-name="T1">jednotli</text:span><text:span text:style-name="T10">v</text:span><text:span text:style-name="T31">ý</text:span><text:span text:style-name="T3">c</text:span><text:span text:style-name="T1">h</text:span><text:span text:style-name="T27"> </text:span><text:span text:style-name="T1">d</text:span><text:span text:style-name="T6">r</text:span><text:span text:style-name="T1">u</text:span><text:span text:style-name="T10">h</text:span><text:span text:style-name="T1">ov</text:span><text:span text:style-name="T27"> </text:span><text:span text:style-name="T3">z</text:span><text:span text:style-name="T6">á</text:span><text:span text:style-name="T1">ruk</text:span><text:span text:style-name="T24"> </text:span><text:span text:style-name="T6">a</text:span><text:span text:style-name="T1">lebo</text:span><text:span text:style-name="T27"> </text:span><text:span text:style-name="T1">i</text:span><text:span text:style-name="T10">n</text:span><text:span text:style-name="T14">ý</text:span><text:span text:style-name="T6">c</text:span><text:span text:style-name="T1">h</text:span><text:span text:style-name="T27"> </text:span><text:span text:style-name="T3">za</text:span><text:span text:style-name="T1">b</text:span><text:span text:style-name="T6">e</text:span><text:span text:style-name="T3">z</text:span><text:span text:style-name="T1">p</text:span><text:span text:style-name="T6">eče</text:span><text:span text:style-name="T1">ní</text:span><text:span text:style-name="T28"> </text:span><text:span text:style-name="T1">pos</text:span><text:span text:style-name="T10">k</text:span><text:span text:style-name="T31">y</text:span><text:span text:style-name="T1">tnu</text:span><text:span text:style-name="T36">t</text:span><text:span text:style-name="T31">ý</text:span><text:span text:style-name="T6">c</text:span><text:span text:style-name="T1">h</text:span><text:span text:style-name="T24"> </text:span><text:span text:style-name="T1">p</text:span><text:span text:style-name="T6">r</text:span><text:span text:style-name="T1">e</text:span><text:span text:style-name="T23"> </text:span><text:span text:style-name="T6">č</text:span><text:span text:style-name="T1">lenov štatutá</text:span><text:span text:style-name="T22">r</text:span><text:span text:style-name="T1">n</text:span><text:span text:style-name="T6">e</text:span><text:span text:style-name="T1">ho</text:span><text:span text:style-name="T46"> </text:span><text:span text:style-name="T1">o</text:span><text:span text:style-name="T3">r</text:span><text:span text:style-name="T1">g</text:span><text:span text:style-name="T6">á</text:span><text:span text:style-name="T1">nu, </text:span><text:span text:style-name="T46"><text:s/></text:span><text:span text:style-name="T1">d</text:span><text:span text:style-name="T10">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46"><text:s/></text:span><text:span text:style-name="T1">o</text:span><text:span text:style-name="T3">r</text:span><text:span text:style-name="T41">g</text:span><text:span text:style-name="T6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0">n</text:span><text:span text:style-name="T6">é</text:span><text:span text:style-name="T10">h</text:span><text:span text:style-name="T1">o </text:span><text:span text:style-name="T46"><text:s/></text:span><text:span text:style-name="T1">o</text:span><text:span text:style-name="T3">r</text:span><text:span text:style-name="T41">g</text:span><text:span text:style-name="T6">á</text:span><text:span text:style-name="T1">nu </text:span><text:span text:style-name="T68"><text:s/></text:span><text:span text:style-name="T1">ú</text:span><text:span text:style-name="T6">č</text:span><text:span text:style-name="T1">tovnej </text:span><text:span text:style-name="T46"><text:s/></text:span><text:span text:style-name="T1">je</text:span><text:span text:style-name="T3">d</text:span><text:span text:style-name="T1">not</text:span><text:span text:style-name="T10">k</text:span><text:span text:style-name="T31">y</text:span><text:span text:style-name="T1">, </text:span><text:span text:style-name="T68"><text:s/></text:span><text:span text:style-name="T1">a</text:span><text:span text:style-name="T36"> </text:span><text:span text:style-name="T1">to v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</text:span><text:span text:style-name="T3">r</text:span><text:span text:style-name="T41">g</text:span><text:span text:style-name="T6">á</text:span><text:span text:style-name="T29">n</text:span><text:span text:style-name="T31">y: bez náplne</text:span></text:p>
      <text:p text:style-name="P38" loext:marker-style-name="T1"><text:span text:style-name="T1">b) pô</text:span><text:span text:style-name="T3">ž</text:span><text:span text:style-name="T1">ičk</text:span><text:span text:style-name="T22">á</text:span><text:span text:style-name="T6">c</text:span><text:span text:style-name="T1">h </text:span><text:span text:style-name="T68"><text:s/></text:span><text:span text:style-name="T1">pos</text:span><text:span text:style-name="T29">k</text:span><text:span text:style-name="T31">y</text:span><text:span text:style-name="T1">tnu</text:span><text:span text:style-name="T25">t</text:span><text:span text:style-name="T31">ý</text:span><text:span text:style-name="T3">c</text:span><text:span text:style-name="T1">h </text:span><text:span text:style-name="T70"><text:s/></text:span><text:span text:style-name="T6">č</text:span><text:span text:style-name="T1">lenom </text:span><text:span text:style-name="T68"><text:s/></text:span><text:span text:style-name="T1">štatut</text:span><text:span text:style-name="T3">á</text:span><text:span text:style-name="T1">rn</text:span><text:span text:style-name="T22">e</text:span><text:span text:style-name="T1">ho </text:span><text:span text:style-name="T70"><text:s/></text:span><text:span text:style-name="T1">o</text:span><text:span text:style-name="T6">r</text:span><text:span text:style-name="T1">g</text:span><text:span text:style-name="T6">á</text:span><text:span text:style-name="T1">nu, </text:span><text:span text:style-name="T68"><text:s/>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69"><text:s/></text:span><text:span text:style-name="T1">o</text:span><text:span text:style-name="T3">r</text:span><text:span text:style-name="T1">g</text:span><text:span text:style-name="T6">á</text:span><text:span text:style-name="T1">nu </text:span><text:span text:style-name="T70"><text:s/></text:span><text:span text:style-name="T1">a</text:span><text:span text:style-name="T6"> </text:span><text:span text:style-name="T1">iného o</text:span><text:span text:style-name="T6">r</text:span><text:span text:style-name="T1">g</text:span><text:span text:style-name="T6">á</text:span><text:span text:style-name="T1">nu ú</text:span><text:span text:style-name="T6">č</text:span><text:span text:style-name="T1">tovnej jednot</text:span><text:span text:style-name="T29">k</text:span><text:span text:style-name="T1">y</text:span><text:span text:style-name="T41"> </text:span><text:span text:style-name="T1">a</text:span><text:span text:style-name="T6"> </text:span><text:span text:style-name="T1">to - </text:span><text:span text:style-name="T6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0">k</text:span><text:span text:style-name="T31">y</text:span><text:span text:style-name="T1">t</text:span><text:span text:style-name="T10">n</text:span><text:span text:style-name="T1">u</text:span><text:span text:style-name="T10">t</text:span><text:span text:style-name="T31">ý</text:span><text:span text:style-name="T6">c</text:span><text:span text:style-name="T1">h </text:span><text:span text:style-name="T64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4"><text:s/></text:span><text:span text:style-name="T1">k posl</text:span><text:span text:style-name="T6">e</text:span><text:span text:style-name="T1">dn</text:span><text:span text:style-name="T6">é</text:span><text:span text:style-name="T1">mu </text:span><text:span text:style-name="T83"><text:s/></text:span><text:span text:style-name="T1">dňu </text:span><text:span text:style-name="T64"><text:s/></text:span><text:span text:style-name="T1">ú</text:span><text:span text:style-name="T6">č</text:span><text:span text:style-name="T1">tovného </text:span><text:span text:style-name="T64"><text:s/></text:span><text:span text:style-name="T1">obdobia v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</text:span><text:span text:style-name="T3">i</text:span><text:span text:style-name="T1">vé</text:span><text:span text:style-name="T6"> </text:span><text:span text:style-name="T1">o</text:span><text:span text:style-name="T3">r</text:span><text:span text:style-name="T41">g</text:span><text:span text:style-name="T6">á</text:span><text:span text:style-name="T29">n</text:span><text:span text:style-name="T31">y a </text:span><text:span text:style-name="T6">ce</text:span><text:span text:style-name="T1">lková</text:span><text:span text:style-name="T85"> </text:span><text:span text:style-name="T1">suma</text:span><text:span text:style-name="T85"> </text:span><text:span text:style-name="T1">splat</text:span><text:span text:style-name="T6">e</text:span><text:span text:style-name="T29">n</text:span><text:span text:style-name="T31">ý</text:span><text:span text:style-name="T3">c</text:span><text:span text:style-name="T1">h</text:span><text:span text:style-name="T43"> </text:span><text:span text:style-name="T1">pô</text:span><text:span text:style-name="T3">ž</text:span><text:span text:style-name="T1">iči</text:span><text:span text:style-name="T6">e</text:span><text:span text:style-name="T1">k</text:span><text:span text:style-name="T40"> </text:span><text:span text:style-name="T1">k posl</text:span><text:span text:style-name="T6">e</text:span><text:span text:style-name="T1">dn</text:span><text:span text:style-name="T6">é</text:span><text:span text:style-name="T1">mu</text:span><text:span text:style-name="T67"> </text:span><text:span text:style-name="T1">dňu</text:span><text:span text:style-name="T85"> </text:span><text:span text:style-name="T1">ú</text:span><text:span text:style-name="T6">č</text:span><text:span text:style-name="T1">tovného</text:span><text:span text:style-name="T85"> </text:span><text:span text:style-name="T1">obdobia</text:span><text:span text:style-name="T85"> </text:span><text:span text:style-name="T1">v</text:span><text:span text:style-name="T10">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</text:span><text:span text:style-name="T34">g</text:span><text:span text:style-name="T6">á</text:span><text:span text:style-name="T29">n</text:span><text:span text:style-name="T31">y a </text:span><text:span text:style-name="T6">ce</text:span><text:span text:style-name="T1">lková </text:span><text:span text:style-name="T82"><text:s/></text:span><text:span text:style-name="T1">su</text:span><text:span text:style-name="T10">m</text:span><text:span text:style-name="T1">a </text:span><text:span text:style-name="T82"><text:s/></text:span><text:soft-page-break/><text:span text:style-name="T1">odpust</text:span><text:span text:style-name="T6">e</text:span><text:span text:style-name="T10">n</text:span><text:span text:style-name="T31">ý</text:span><text:span text:style-name="T3">c</text:span><text:span text:style-name="T1">h </text:span><text:span text:style-name="T86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1"><text:s/></text:span><text:span text:style-name="T1">a</text:span><text:span text:style-name="T10"> </text:span><text:span text:style-name="T1">odpí</text:span><text:span text:style-name="T10">s</text:span><text:span text:style-name="T6">a</text:span><text:span text:style-name="T10">n</text:span><text:span text:style-name="T31">ý</text:span><text:span text:style-name="T3">c</text:span><text:span text:style-name="T1">h </text:span><text:span text:style-name="T86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6"><text:s/></text:span><text:span text:style-name="T1">k posl</text:span><text:span text:style-name="T6">e</text:span><text:span text:style-name="T1">d</text:span><text:span text:style-name="T10">n</text:span><text:span text:style-name="T6">é</text:span><text:span text:style-name="T1">mu </text:span><text:span text:style-name="T81"><text:s/></text:span><text:span text:style-name="T1">dňu ú</text:span><text:span text:style-name="T6">č</text:span><text:span text:style-name="T1">tovného obdobia</text:span><text:span text:style-name="T6"> </text:span><text:span text:style-name="T1">v </text:span><text:span text:style-name="T6">č</text:span><text:span text:style-name="T1">l</text:span><text:span text:style-name="T3">e</text:span><text:span text:style-name="T1">n</text:span><text:span text:style-name="T6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g</text:span><text:span text:style-name="T22">á</text:span><text:span text:style-name="T29">n</text:span><text:span text:style-name="T22">y:</text:span></text:p>
      <text:p text:style-name="P38" loext:marker-style-name="T31"><text:span text:style-name="T1">c) hlav</text:span><text:span text:style-name="T3">n</text:span><text:span text:style-name="T31">ý</text:span><text:span text:style-name="T3">c</text:span><text:span text:style-name="T1">h</text:span><text:span text:style-name="T86"> </text:span><text:span text:style-name="T1">podmi</text:span><text:span text:style-name="T6">e</text:span><text:span text:style-name="T1">nk</text:span><text:span text:style-name="T3">a</text:span><text:span text:style-name="T6">c</text:span><text:span text:style-name="T1">h,</text:span><text:span text:style-name="T80"> </text:span><text:span text:style-name="T1">na</text:span><text:span text:style-name="T86"> </text:span><text:span text:style-name="T3">z</text:span><text:span text:style-name="T6">á</text:span><text:span text:style-name="T1">klade</text:span><text:span text:style-name="T87"> </text:span><text:span text:style-name="T1">kto</text:span><text:span text:style-name="T29">r</text:span><text:span text:style-name="T31">ý</text:span><text:span text:style-name="T3">c</text:span><text:span text:style-name="T1">h</text:span><text:span text:style-name="T86"> </text:span><text:span text:style-name="T1">im</text:span><text:span text:style-name="T88"> </text:span><text:span text:style-name="T10">b</text:span><text:span text:style-name="T1">oli</text:span><text:span text:style-name="T88"> </text:span><text:span text:style-name="T3">z</text:span><text:span text:style-name="T6">á</text:span><text:span text:style-name="T1">ru</text:span><text:span text:style-name="T3">k</text:span><text:span text:style-name="T1">y</text:span><text:span text:style-name="T81"> </text:span><text:span text:style-name="T6">a</text:span><text:span text:style-name="T1">lebo</text:span><text:span text:style-name="T86"> </text:span><text:span text:style-name="T1">iné</text:span><text:span text:style-name="T86"> </text:span><text:span text:style-name="T3">z</text:span><text:span text:style-name="T6">a</text:span><text:span text:style-name="T10">b</text:span><text:span text:style-name="T6">e</text:span><text:span text:style-name="T3">z</text:span><text:span text:style-name="T1">p</text:span><text:span text:style-name="T6">eče</text:span><text:span text:style-name="T1">nie</text:span><text:span text:style-name="T79"> </text:span><text:span text:style-name="T1">a pô</text:span><text:span text:style-name="T3">ž</text:span><text:span text:style-name="T1">ič</text:span><text:span text:style-name="T3">k</text:span><text:span text:style-name="T1">y</text:span><text:span text:style-name="T31"> </text:span><text:span text:style-name="T1">pos</text:span><text:span text:style-name="T29">k</text:span><text:span text:style-name="T14">y</text:span><text:span text:style-name="T1">tnut</text:span><text:span text:style-name="T6">é</text:span><text:span text:style-name="T1">; </text:span><text:span text:style-name="T10">p</text:span><text:span text:style-name="T1">ri pôžičk</text:span><text:span text:style-name="T22">á</text:span><text:span text:style-name="T6">c</text:span><text:span text:style-name="T1">h sa </text:span><text:span text:style-name="T6">u</text:span><text:span text:style-name="T1">v</text:span><text:span text:style-name="T6">á</text:span><text:span text:style-name="T1">d</text:span><text:span text:style-name="T3">z</text:span><text:span text:style-name="T6">a</text:span><text:span text:style-name="T1">jú úr</text:span><text:span text:style-name="T3">o</text:span><text:span text:style-name="T1">kové</text:span><text:span text:style-name="T6"> </text:span><text:span text:style-name="T1">sadz</text:span><text:span text:style-name="T10">b</text:span><text:span text:style-name="T31">y:</text:span></text:p>
      <text:p text:style-name="P38" loext:marker-style-name="T1"><text:span text:style-name="T31">d) </text:span><text:span text:style-name="T6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3">ž</text:span><text:span text:style-name="T1">i</text:span><text:span text:style-name="T25">t</text:span><text:span text:style-name="T31">ý</text:span><text:span text:style-name="T3">c</text:span><text:span text:style-name="T1">h</text:span><text:span text:style-name="T69"> </text:span><text:span text:style-name="T1">fin</text:span><text:span text:style-name="T22">a</text:span><text:span text:style-name="T1">n</text:span><text:span text:style-name="T6">č</text:span><text:span text:style-name="T29">n</text:span><text:span text:style-name="T31">ý</text:span><text:span text:style-name="T6">c</text:span><text:span text:style-name="T1">h</text:span><text:span text:style-name="T69"> </text:span><text:span text:style-name="T1">p</text:span><text:span text:style-name="T6">r</text:span><text:span text:style-name="T1">ostried</text:span><text:span text:style-name="T3">k</text:span><text:span text:style-name="T1">ov</text:span><text:span text:style-name="T69"> </text:span><text:span text:style-name="T6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89"> </text:span><text:span text:style-name="T1">na</text:span><text:span text:style-name="T89"> </text:span><text:span text:style-name="T1">súkromné ú</text:span><text:span text:style-name="T6">če</text:span><text:span text:style-name="T36">l</text:span><text:span text:style-name="T1">y</text:span><text:span text:style-name="T73"> </text:span><text:span text:style-name="T6">č</text:span><text:span text:style-name="T10">l</text:span><text:span text:style-name="T6">e</text:span><text:span text:style-name="T1">nmi</text:span><text:span text:style-name="T61"> </text:span><text:span text:style-name="T1">štatut</text:span><text:span text:style-name="T6">á</text:span><text:span text:style-name="T1">rne</text:span><text:span text:style-name="T3">h</text:span><text:span text:style-name="T1">o</text:span><text:span text:style-name="T62"> </text:span><text:span text:style-name="T1">o</text:span><text:span text:style-name="T3">r</text:span><text:span text:style-name="T41">g</text:span><text:span text:style-name="T6">á</text:span><text:span text:style-name="T1">nu,</text:span><text:span text:style-name="T83"> 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</text:span><text:span text:style-name="T83"> </text:span><text:span text:style-name="T1">o</text:span><text:span text:style-name="T3">r</text:span><text:span text:style-name="T41">g</text:span><text:span text:style-name="T6">á</text:span><text:span text:style-name="T1">nu</text:span><text:span text:style-name="T64"> </text:span><text:span text:style-name="T1">a</text:span><text:span text:style-name="T6"> </text:span><text:span text:style-name="T1">iného</text:span><text:span text:style-name="T62"> </text:span><text:span text:style-name="T10">o</text:span><text:span text:style-name="T3">r</text:span><text:span text:style-name="T41">g</text:span><text:span text:style-name="T6">á</text:span><text:span text:style-name="T10">n</text:span><text:span text:style-name="T1">u</text:span><text:span text:style-name="T62"> </text:span><text:span text:style-name="T1">ú</text:span><text:span text:style-name="T6">č</text:span><text:span text:style-name="T1">tovnej jednot</text:span><text:span text:style-name="T10">k</text:span><text:span text:style-name="T31">y</text:span><text:span text:style-name="T1">, ktoré</text:span><text:span text:style-name="T22"> </text:span><text:span text:style-name="T10">j</text:span><text:span text:style-name="T1">e</text:span><text:span text:style-name="T6"> </text:span><text:span text:style-name="T1">potr</text:span><text:span text:style-name="T22">e</text:span><text:span text:style-name="T10">b</text:span><text:span text:style-name="T1">né</text:span><text:span text:style-name="T6"> </text:span><text:span text:style-name="T10">v</text:span><text:span text:style-name="T31">y</text:span><text:span text:style-name="T10">ú</text:span><text:span text:style-name="T6">č</text:span><text:span text:style-name="T1">tovať:</text:span></text:p>
      <text:p text:style-name="P38" loext:marker-style-name="T1"><text:span text:style-name="T1">Bez náplne</text:span><text:span text:style-name="T1"/></text:p>
      <text:p text:style-name="P33" loext:marker-style-name="T1"/>
      <text:p text:style-name="P38" loext:marker-style-name="T10"><text:span text:style-name="T1">5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povinnosti</text:span><text:span text:style-name="T8">ac</text:span><text:span text:style-name="T19">h</text:span><text:span text:style-name="T1"> ú</text:span><text:span text:style-name="T6">č</text:span><text:span text:style-name="T1">tovnej jednot</text:span><text:span text:style-name="T29">k</text:span><text:span text:style-name="T31">y</text:span><text:span text:style-name="T1">, a </text:span><text:span text:style-name="T10">to:</text:span></text:p>
      <text:p text:style-name="P35" loext:marker-style-name="T10"/>
      <text:p text:style-name="P38" loext:marker-style-name="T14"><text:span text:style-name="T10">a) </text:span><text:span text:style-name="T6">ce</text:span><text:span text:style-name="T1">lkovej</text:span><text:span text:style-name="T90"> </text:span><text:span text:style-name="T1">sume</text:span><text:span text:style-name="T92"> </text:span><text:span text:style-name="T19">fin</text:span><text:span text:style-name="T21">a</text:span><text:span text:style-name="T12">n</text:span><text:span text:style-name="T8">č</text:span><text:span text:style-name="T12">n</text:span><text:span text:style-name="T32">ý</text:span><text:span text:style-name="T5">c</text:span><text:span text:style-name="T19">h</text:span><text:span text:style-name="T91"> </text:span><text:span text:style-name="T19">povinností</text:span><text:span text:style-name="T1">,</text:span><text:span text:style-name="T90"> </text:span><text:span text:style-name="T1">ktoré</text:span><text:span text:style-name="T60"> </text:span><text:span text:style-name="T1">sa</text:span><text:span text:style-name="T92"> </text:span><text:span text:style-name="T1">n</text:span><text:span text:style-name="T6">e</text:span><text:span text:style-name="T29">v</text:span><text:span text:style-name="T31">y</text:span><text:span text:style-name="T1">k</text:span><text:span text:style-name="T6">a</text:span><text:span text:style-name="T3">z</text:span><text:span text:style-name="T1">ujú</text:span><text:span text:style-name="T90"> </text:span><text:span text:style-name="T1">v</text:span><text:span text:style-name="T29"> </text:span><text:span text:style-name="T1">súva</text:span><text:span text:style-name="T3">h</text:span><text:span text:style-name="T6">e</text:span><text:span text:style-name="T1">,</text:span><text:span text:style-name="T90"> </text:span><text:span text:style-name="T6">a</text:span><text:span text:style-name="T1">le</text:span><text:span text:style-name="T92"> </text:span><text:span text:style-name="T1">sú </text:span><text:span text:style-name="T10">v</text:span><text:span text:style-name="T14">ý</text:span><text:span text:style-name="T3">z</text:span><text:span text:style-name="T10">n</text:span><text:span text:style-name="T6">a</text:span><text:span text:style-name="T1">mné</text:span><text:span text:style-name="T46"> </text:span><text:span text:style-name="T10">n</text:span><text:span text:style-name="T1">a</text:span><text:span text:style-name="T46"> </text:span><text:span text:style-name="T1">posúd</text:span><text:span text:style-name="T6">e</text:span><text:span text:style-name="T1">nie</text:span><text:span text:style-name="T48"> </text:span><text:span text:style-name="T3">f</text:span><text:span text:style-name="T1">inan</text:span><text:span text:style-name="T22">č</text:span><text:span text:style-name="T10">n</text:span><text:span text:style-name="T6">e</text:span><text:span text:style-name="T1">j</text:span><text:span text:style-name="T47"> </text:span><text:span text:style-name="T1">situ</text:span><text:span text:style-name="T6">ác</text:span><text:span text:style-name="T1">ie</text:span><text:span text:style-name="T46"> </text:span><text:span text:style-name="T10">ú</text:span><text:span text:style-name="T6">č</text:span><text:span text:style-name="T1">tovnej</text:span><text:span text:style-name="T46"> </text:span><text:span text:style-name="T1">jednot</text:span><text:span text:style-name="T10">k</text:span><text:span text:style-name="T31">y</text:span><text:span text:style-name="T1">,</text:span><text:span text:style-name="T68"> </text:span><text:span text:style-name="T1">n</text:span><text:span text:style-name="T6">a</text:span><text:span text:style-name="T1">p</text:span><text:span text:style-name="T6">r</text:span><text:span text:style-name="T1">íkl</text:span><text:span text:style-name="T6">a</text:span><text:span text:style-name="T1">d</text:span><text:span text:style-name="T69"> </text:span><text:span text:style-name="T1">povinnosti n</text:span><text:span text:style-name="T6">á</text:span><text:span text:style-name="T1">jom</text:span><text:span text:style-name="T6">c</text:span><text:span text:style-name="T1">u</text:span><text:span text:style-name="T45"> </text:span><text:span text:style-name="T10">v</text:span><text:span text:style-name="T31">y</text:span><text:span text:style-name="T1">p</text:span><text:span text:style-name="T36">l</text:span><text:span text:style-name="T31">ý</text:span><text:span text:style-name="T1">v</text:span><text:span text:style-name="T6">a</text:span><text:span text:style-name="T1">jú</text:span><text:span text:style-name="T3">c</text:span><text:span text:style-name="T1">e</text:span><text:span text:style-name="T93"> </text:span><text:span text:style-name="T1">z</text:span><text:span text:style-name="T25"> </text:span><text:span text:style-name="T1">op</text:span><text:span text:style-name="T6">e</text:span><text:span text:style-name="T1">r</text:span><text:span text:style-name="T22">a</text:span><text:span text:style-name="T1">tívn</text:span><text:span text:style-name="T6">e</text:span><text:span text:style-name="T1">ho</text:span><text:span text:style-name="T45"> </text:span><text:span text:style-name="T1">p</text:span><text:span text:style-name="T6">re</text:span><text:span text:style-name="T1">n</text:span><text:span text:style-name="T6">á</text:span><text:span text:style-name="T1">jmu,</text:span><text:span text:style-name="T45"> </text:span><text:span text:style-name="T1">z</text:span><text:span text:style-name="T10"> </text:span><text:span text:style-name="T41">u</text:span><text:span text:style-name="T3">z</text:span><text:span text:style-name="T6">a</text:span><text:span text:style-name="T1">tvor</text:span><text:span text:style-name="T22">e</text:span><text:span text:style-name="T10">n</text:span><text:span text:style-name="T31">ý</text:span><text:span text:style-name="T3">c</text:span><text:span text:style-name="T1">h</text:span><text:span text:style-name="T85"> </text:span><text:span text:style-name="T3">z</text:span><text:span text:style-name="T1">mlúv</text:span><text:span text:style-name="T57"> </text:span><text:span text:style-name="T1">na pos</text:span><text:span text:style-name="T10">k</text:span><text:span text:style-name="T31">y</text:span><text:span text:style-name="T1">tnutie</text:span><text:span text:style-name="T79"> </text:span><text:span text:style-name="T1">úv</text:span><text:span text:style-name="T6">e</text:span><text:span text:style-name="T1">ru</text:span><text:span text:style-name="T79"> </text:span><text:span text:style-name="T6">a</text:span><text:span text:style-name="T1">lebo</text:span><text:span text:style-name="T80"> </text:span><text:span text:style-name="T1">pô</text:span><text:span text:style-name="T3">ž</text:span><text:span text:style-name="T1">ič</text:span><text:span text:style-name="T3">k</text:span><text:span text:style-name="T31">y</text:span><text:span text:style-name="T1">,</text:span><text:span text:style-name="T78"> </text:span><text:span text:style-name="T1">ktoré</text:span><text:span text:style-name="T88"> </text:span><text:span text:style-name="T6">e</text:span><text:span text:style-name="T1">šte</text:span><text:span text:style-name="T79"> </text:span><text:span text:style-name="T1">n</text:span><text:span text:style-name="T6">e</text:span><text:span text:style-name="T1">boli</text:span><text:span text:style-name="T78"> </text:span><text:span text:style-name="T1">pos</text:span><text:span text:style-name="T10">k</text:span><text:span text:style-name="T14">y</text:span><text:span text:style-name="T1">tnut</text:span><text:span text:style-name="T6">é</text:span><text:span text:style-name="T1">,</text:span><text:span text:style-name="T78"> </text:span><text:span text:style-name="T1">fin</text:span><text:span text:style-name="T22">a</text:span><text:span text:style-name="T1">n</text:span><text:span text:style-name="T6">č</text:span><text:span text:style-name="T10">n</text:span><text:span text:style-name="T1">é</text:span><text:span text:style-name="T79"> </text:span><text:span text:style-name="T1">povinnosti </text:span><text:span text:style-name="T10">v</text:span><text:span text:style-name="T31">y</text:span><text:span text:style-name="T1">p</text:span><text:span text:style-name="T36">l</text:span><text:span text:style-name="T31">ý</text:span><text:span text:style-name="T1">v</text:span><text:span text:style-name="T6">a</text:span><text:span text:style-name="T1">jú</text:span><text:span text:style-name="T3">c</text:span><text:span text:style-name="T1">e</text:span><text:span text:style-name="T48"> </text:span><text:span text:style-name="T1">z</text:span><text:span text:style-name="T10"> </text:span><text:span text:style-name="T1">li</text:span><text:span text:style-name="T6">ce</text:span><text:span text:style-name="T1">n</text:span><text:span text:style-name="T6">č</text:span><text:span text:style-name="T29">n</text:span><text:span text:style-name="T31">ý</text:span><text:span text:style-name="T3">c</text:span><text:span text:style-name="T1">h</text:span><text:span text:style-name="T68"> </text:span><text:span text:style-name="T1">a kon</text:span><text:span text:style-name="T6">ce</text:span><text:span text:style-name="T1">sion</text:span><text:span text:style-name="T3">á</text:span><text:span text:style-name="T1">rs</text:span><text:span text:style-name="T3">k</text:span><text:span text:style-name="T31">y</text:span><text:span text:style-name="T3">c</text:span><text:span text:style-name="T1">h</text:span><text:span text:style-name="T68"> </text:span><text:span text:style-name="T3">z</text:span><text:span text:style-name="T10">m</text:span><text:span text:style-name="T1">lúv</text:span><text:span text:style-name="T68"> </text:span><text:span text:style-name="T1">s uv</text:span><text:span text:style-name="T6">e</text:span><text:span text:style-name="T1">d</text:span><text:span text:style-name="T6">e</text:span><text:span text:style-name="T1">ním</text:span><text:span text:style-name="T89"> </text:span><text:span text:style-name="T1">su</text:span><text:span text:style-name="T10">m</text:span><text:span text:style-name="T1">y</text:span><text:span text:style-name="T80"> </text:span><text:span text:style-name="T1">poplatku</text:span><text:span text:style-name="T68"> </text:span><text:span text:style-name="T3">z</text:span><text:span text:style-name="T1">a </text:span><text:span text:style-name="T6">ce</text:span><text:span text:style-name="T1">lé zostáv</text:span><text:span text:style-name="T22">a</text:span><text:span text:style-name="T1">júce</text:span><text:span text:style-name="T22"> </text:span><text:span text:style-name="T1">obdob</text:span><text:span text:style-name="T10">i</text:span><text:span text:style-name="T1">e</text:span><text:span text:style-name="T3"> </text:span><text:span text:style-name="T1">platnosti </text:span><text:span text:style-name="T3">z</text:span><text:span text:style-name="T22">m</text:span><text:span text:style-name="T1">lu</text:span><text:span text:style-name="T10">v</text:span><text:span text:style-name="T14">y:bez náplne</text:span></text:p>
      <text:p text:style-name="P36" loext:marker-style-name="T14"/>
      <text:p text:style-name="P38" loext:marker-style-name="T1"><text:span text:style-name="T14">b) </text:span><text:span text:style-name="T6">ce</text:span><text:span text:style-name="T1">lkovej sume</text:span><text:span text:style-name="T6"> </text:span><text:span text:style-name="T29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41">ý</text:span><text:span text:style-name="T6">c</text:span><text:span text:style-name="T1">h </text:span><text:span text:style-name="T19">podmi</text:span><text:span text:style-name="T8">e</text:span><text:span text:style-name="T19">n</text:span><text:span text:style-name="T8">e</text:span><text:span text:style-name="T30">n</text:span><text:span text:style-name="T32">ý</text:span><text:span text:style-name="T8">c</text:span><text:span text:style-name="T19">h </text:span><text:span text:style-name="T5">z</text:span><text:span text:style-name="T8">á</text:span><text:span text:style-name="T19">v</text:span><text:span text:style-name="T8">ä</text:span><text:span text:style-name="T5">z</text:span><text:span text:style-name="T12">k</text:span><text:span text:style-name="T19">ov</text:span><text:span text:style-name="T1">, kto</text:span><text:span text:style-name="T3">r</text:span><text:span text:style-name="T31">ý</text:span><text:span text:style-name="T1">mi sa </text:span><text:span text:style-name="T22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41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6">a</text:span><text:span text:style-name="T1">ko</text:span><text:span text:style-name="T10"> </text:span><text:span text:style-name="T1">dôsl</text:span><text:span text:style-name="T6">e</text:span><text:span text:style-name="T1">d</text:span><text:span text:style-name="T41">o</text:span><text:span text:style-name="T1">k</text:span><text:span text:style-name="T10"> </text:span><text:span text:style-name="T1">minulej</text:span><text:span text:style-name="T10"> </text:span><text:span text:style-name="T1">ud</text:span><text:span text:style-name="T6">a</text:span><text:span text:style-name="T1">losti <text:s/>a</text:span><text:span text:style-name="T29"> </text:span><text:span text:style-name="T1">ktor</text:span><text:span text:style-name="T22">e</text:span><text:span text:style-name="T1">j </text:span><text:span text:style-name="T6">e</text:span><text:span text:style-name="T10">x</text:span><text:span text:style-name="T1">ist</text:span><text:span text:style-name="T6">e</text:span><text:span text:style-name="T1">n</text:span><text:span text:style-name="T6">c</text:span><text:span text:style-name="T1">ia</text:span><text:span text:style-name="T86"> </text:span><text:span text:style-name="T3">z</text:span><text:span text:style-name="T6">á</text:span><text:span text:style-name="T1">visí</text:span><text:span text:style-name="T88"> </text:span><text:span text:style-name="T1">od</text:span><text:span text:style-name="T86"> </text:span><text:span text:style-name="T1">toh</text:span><text:span text:style-name="T22">o</text:span><text:span text:style-name="T1">,</text:span><text:span text:style-name="T86"> </text:span><text:span text:style-name="T6">č</text:span><text:span text:style-name="T1">i</text:span><text:span text:style-name="T88"> </text:span><text:span text:style-name="T1">n</text:span><text:span text:style-name="T6">a</text:span><text:span text:style-name="T1">stane</text:span><text:span text:style-name="T87"> </text:span><text:span text:style-name="T6">a</text:span><text:span text:style-name="T10">l</text:span><text:span text:style-name="T6">e</text:span><text:span text:style-name="T1">bo</text:span><text:span text:style-name="T94"> </text:span><text:span text:style-name="T1">n</text:span><text:span text:style-name="T6">e</text:span><text:span text:style-name="T1">n</text:span><text:span text:style-name="T6">a</text:span><text:span text:style-name="T1">s</text:span><text:span text:style-name="T10">t</text:span><text:span text:style-name="T6">a</text:span><text:span text:style-name="T1">ne</text:span><text:span text:style-name="T87"> </text:span><text:span text:style-name="T1">jedna</text:span><text:span text:style-name="T88"> </text:span><text:span text:style-name="T6">a</text:span><text:span text:style-name="T1">lebo</text:span><text:span text:style-name="T86"> </text:span><text:span text:style-name="T1">viac</text:span><text:span text:style-name="T87"> </text:span><text:span text:style-name="T10">n</text:span><text:span text:style-name="T6">e</text:span><text:span text:style-name="T10">i</text:span><text:span text:style-name="T1">s</text:span><text:span text:style-name="T10">t</text:span><text:span text:style-name="T31">ý</text:span><text:span text:style-name="T6">c</text:span><text:span text:style-name="T1">h ud</text:span><text:span text:style-name="T6">a</text:span><text:span text:style-name="T1">lostí v budú</text:span><text:span text:style-name="T6">c</text:span><text:span text:style-name="T1">nosti, k</text:span><text:span text:style-name="T22">t</text:span><text:span text:style-name="T1">o</text:span><text:span text:style-name="T3">r</text:span><text:span text:style-name="T31">ý</text:span><text:span text:style-name="T3">c</text:span><text:span text:style-name="T1">h v</text:span><text:span text:style-name="T3">z</text:span><text:span text:style-name="T1">nik nez</text:span><text:span text:style-name="T6">á</text:span><text:span text:style-name="T1">visí od ú</text:span><text:span text:style-name="T6">č</text:span><text:span text:style-name="T1">tovnej jednot</text:span><text:span text:style-name="T10">k</text:span><text:span text:style-name="T31">y</text:span><text:span text:style-name="T1">,</text:span><text:span text:style-name="T10"> </text:span><text:span text:style-name="T6">a</text:span><text:span text:style-name="T1">lebo </text:span><text:span text:style-name="T6">e</text:span><text:span text:style-name="T10">x</text:span><text:span text:style-name="T1">istujúca</text:span><text:span text:style-name="T40"> </text:span><text:span text:style-name="T1">povinnosť,</text:span><text:span text:style-name="T87"> </text:span><text:span text:style-name="T41">k</text:span><text:span text:style-name="T22">t</text:span><text:span text:style-name="T1">o</text:span><text:span text:style-name="T6">r</text:span><text:span text:style-name="T1">á</text:span><text:span text:style-name="T82"> </text:span><text:span text:style-name="T1">v</text:span><text:span text:style-name="T3">z</text:span><text:span text:style-name="T1">nikla</text:span><text:span text:style-name="T82"> </text:span><text:span text:style-name="T6">a</text:span><text:span text:style-name="T1">ko</text:span><text:span text:style-name="T81"> </text:span><text:span text:style-name="T1">dôsl</text:span><text:span text:style-name="T6">e</text:span><text:span text:style-name="T1">dok</text:span><text:span text:style-name="T81"> </text:span><text:span text:style-name="T1">minulej</text:span><text:span text:style-name="T81"> </text:span><text:span text:style-name="T1">ud</text:span><text:span text:style-name="T6">a</text:span><text:span text:style-name="T1">losti,</text:span><text:span text:style-name="T81"> </text:span><text:span text:style-name="T6">a</text:span><text:span text:style-name="T1">le</text:span><text:span text:style-name="T82"> </text:span><text:span text:style-name="T41">k</text:span><text:span text:style-name="T1">torá</text:span><text:span text:style-name="T82"> </text:span><text:span text:style-name="T1">sa n</text:span><text:span text:style-name="T6">e</text:span><text:span text:style-name="T10">v</text:span><text:span text:style-name="T31">y</text:span><text:span text:style-name="T10">k</text:span><text:span text:style-name="T6">a</text:span><text:span text:style-name="T3">z</text:span><text:span text:style-name="T1">uje v súva</text:span><text:span text:style-name="T6">he</text:span><text:span text:style-name="T1">, p</text:span><text:span text:style-name="T3">re</text:span><text:span text:style-name="T1">to</text:span><text:span text:style-name="T3">ž</text:span><text:span text:style-name="T1">e nie</text:span><text:span text:style-name="T50"> </text:span><text:span text:style-name="T1">je</text:span><text:span text:style-name="T50"> </text:span><text:span text:style-name="T1">p</text:span><text:span text:style-name="T6">ra</text:span><text:span text:style-name="T1">vd</text:span><text:span text:style-name="T6">e</text:span><text:span text:style-name="T1">podob</text:span><text:span text:style-name="T10">n</text:span><text:span text:style-name="T6">é</text:span><text:span text:style-name="T1">,</text:span><text:span text:style-name="T50"> </text:span><text:span text:style-name="T3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2">e</text:span><text:span text:style-name="T1">b</text:span><text:span text:style-name="T10">n</text:span><text:span text:style-name="T1">ý</text:span><text:span text:style-name="T10"> </text:span><text:span text:style-name="T1">ú</text:span><text:span text:style-name="T29">b</text:span><text:span text:style-name="T31">y</text:span><text:span text:style-name="T1">t</text:span><text:span text:style-name="T10">o</text:span><text:span text:style-name="T1">k </text:span><text:span text:style-name="T6">e</text:span><text:span text:style-name="T1">konomi</text:span><text:span text:style-name="T6">c</text:span><text:span text:style-name="T10">k</text:span><text:span text:style-name="T31">ý</text:span><text:span text:style-name="T3">c</text:span><text:span text:style-name="T1">h ú</text:span><text:span text:style-name="T3">ž</text:span><text:span text:style-name="T1">itkov, </text:span><text:span text:style-name="T6">a</text:span><text:span text:style-name="T1">lebo </text:span><text:span text:style-name="T10">v</text:span><text:span text:style-name="T31">ý</text:span><text:span text:style-name="T1">ška t</text:span><text:span text:style-name="T22">e</text:span><text:span text:style-name="T1">jto povinnosti sa</text:span><text:span text:style-name="T3"> </text:span><text:span text:style-name="T1">n</text:span><text:span text:style-name="T6">e</text:span><text:span text:style-name="T1">dá</text:span><text:span text:style-name="T6"> </text:span><text:span text:style-name="T1">spoľ</text:span><text:span text:style-name="T6">a</text:span><text:span text:style-name="T1">hlivo o</text:span><text:span text:style-name="T6">ce</text:span><text:span text:style-name="T1">niť:</text:span></text:p>
      <text:p text:style-name="P38" loext:marker-style-name="T1"><text:span text:style-name="T1">bez náplne</text:span><text:span text:style-name="T1"/></text:p>
      <text:p text:style-name="P38" loext:marker-style-name="T1"><text:span text:style-name="T1">c) </text:span><text:span text:style-name="T19">opise</text:span><text:span text:style-name="T8"> </text:span><text:span text:style-name="T12">v</text:span><text:span text:style-name="T16">ý</text:span><text:span text:style-name="T26">z</text:span><text:span text:style-name="T19">n</text:span><text:span text:style-name="T8">a</text:span><text:span text:style-name="T19">m</text:span><text:span text:style-name="T37">n</text:span><text:span text:style-name="T32">ý</text:span><text:span text:style-name="T8">c</text:span><text:span text:style-name="T19">h fi</text:span><text:span text:style-name="T5">n</text:span><text:span text:style-name="T8">a</text:span><text:span text:style-name="T19">n</text:span><text:span text:style-name="T5">č</text:span><text:span text:style-name="T12">n</text:span><text:span text:style-name="T32">ý</text:span><text:span text:style-name="T8">c</text:span><text:span text:style-name="T19">h povinností</text:span><text:span text:style-name="T1"> a</text:span><text:span text:style-name="T10"> </text:span><text:span text:style-name="T29">v</text:span><text:span text:style-name="T14">ý</text:span><text:span text:style-name="T3">z</text:span><text:span text:style-name="T10">n</text:span><text:span text:style-name="T3">a</text:span><text:span text:style-name="T1">m</text:span><text:span text:style-name="T10">n</text:span><text:span text:style-name="T31">ý</text:span><text:span text:style-name="T6">c</text:span><text:span text:style-name="T1">h podmi</text:span><text:span text:style-name="T6">e</text:span><text:span text:style-name="T10">n</text:span><text:span text:style-name="T6">e</text:span><text:span text:style-name="T29">n</text:span><text:span text:style-name="T31">ý</text:span><text:span text:style-name="T6">c</text:span><text:span text:style-name="T1">h </text:span><text:span text:style-name="T3">zá</text:span><text:span text:style-name="T1">v</text:span><text:span text:style-name="T6">ä</text:span><text:span text:style-name="T3">z</text:span><text:span text:style-name="T1">kov, a to </text:span><text:span text:style-name="T6">ce</text:span><text:span text:style-name="T1">lkovej</text:span><text:span text:style-name="T24"> </text:span><text:span text:style-name="T1">sume</text:span><text:span text:style-name="T24"> </text:span><text:span text:style-name="T29">v</text:span><text:span text:style-name="T14">ý</text:span><text:span text:style-name="T3">z</text:span><text:span text:style-name="T10">n</text:span><text:span text:style-name="T6">a</text:span><text:span text:style-name="T1">mn</text:span><text:span text:style-name="T31">ý</text:span><text:span text:style-name="T3">c</text:span><text:span text:style-name="T1">h</text:span><text:span text:style-name="T76"> </text:span><text:span text:style-name="T1">fin</text:span><text:span text:style-name="T22">a</text:span><text:span text:style-name="T1">n</text:span><text:span text:style-name="T6">č</text:span><text:span text:style-name="T29">n</text:span><text:span text:style-name="T31">ý</text:span><text:span text:style-name="T3">c</text:span><text:span text:style-name="T1">h</text:span><text:span text:style-name="T24"> </text:span><text:span text:style-name="T1">povinností</text:span><text:span text:style-name="T95"> </text:span><text:span text:style-name="T1">a</text:span><text:span text:style-name="T25"> </text:span><text:span text:style-name="T10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1">ý</text:span><text:span text:style-name="T3">c</text:span><text:span text:style-name="T1">h</text:span><text:span text:style-name="T24"> </text:span><text:span text:style-name="T1">podm</text:span><text:span text:style-name="T25">i</text:span><text:span text:style-name="T6">e</text:span><text:span text:style-name="T1">n</text:span><text:span text:style-name="T6">e</text:span><text:span text:style-name="T29">n</text:span><text:span text:style-name="T31">ý</text:span><text:span text:style-name="T3">c</text:span><text:span text:style-name="T1">h </text:span><text:span text:style-name="T3">z</text:span><text:span text:style-name="T6">á</text:span><text:span text:style-name="T1">v</text:span><text:span text:style-name="T6">ä</text:span><text:span text:style-name="T3">z</text:span><text:span text:style-name="T1">ko</text:span><text:span text:style-name="T6">c</text:span><text:span text:style-name="T1">h</text:span><text:span text:style-name="T68"> </text:span><text:span text:style-name="T1">vo</text:span><text:span text:style-name="T6">č</text:span><text:span text:style-name="T1">i</text:span><text:span text:style-name="T68"> </text:span><text:span text:style-name="T1">d</text:span><text:span text:style-name="T6">c</text:span><text:span text:style-name="T3">é</text:span><text:span text:style-name="T1">rs</text:span><text:span text:style-name="T3">k</text:span><text:span text:style-name="T6">e</text:span><text:span text:style-name="T1">j</text:span><text:span text:style-name="T68"> </text:span><text:span text:style-name="T1">ú</text:span><text:span text:style-name="T6">č</text:span><text:span text:style-name="T1">tovnej</text:span><text:span text:style-name="T68"> </text:span><text:span text:style-name="T1">jednotke</text:span><text:span text:style-name="T89"> </text:span><text:span text:style-name="T1">a</text:span><text:span text:style-name="T29"> </text:span><text:span text:style-name="T1">ú</text:span><text:span text:style-name="T6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3"> </text:span><text:span text:style-name="T1">p</text:span><text:span text:style-name="T10">o</text:span><text:span text:style-name="T1">dstat</text:span><text:span text:style-name="T10">n</text:span><text:span text:style-name="T31">ý</text:span><text:span text:style-name="T1">m vp</text:span><text:span text:style-name="T10">l</text:span><text:span text:style-name="T31">y</text:span><text:span text:style-name="T1">vom:bez náplne</text:span></text:p>
      <text:p text:style-name="P33" loext:marker-style-name="T1"/>
      <text:p text:style-name="P38" loext:marker-style-name="T1"><text:span text:style-name="T1">d) </text:span><text:span text:style-name="T19">opise</text:span><text:span text:style-name="T65"> </text:span><text:span text:style-name="T30">v</text:span><text:span text:style-name="T16">ý</text:span><text:span text:style-name="T5">z</text:span><text:span text:style-name="T19">n</text:span><text:span text:style-name="T8">a</text:span><text:span text:style-name="T19">m</text:span><text:span text:style-name="T37">n</text:span><text:span text:style-name="T32">ý</text:span><text:span text:style-name="T5">c</text:span><text:span text:style-name="T19">h</text:span><text:span text:style-name="T65"> </text:span><text:span text:style-name="T19">pov</text:span><text:span text:style-name="T12">i</text:span><text:span text:style-name="T19">nností</text:span><text:span text:style-name="T83"> </text:span><text:span text:style-name="T1">ú</text:span><text:span text:style-name="T6">č</text:span><text:span text:style-name="T1">tovnej</text:span><text:span text:style-name="T64"> </text:span><text:span text:style-name="T1">jednot</text:span><text:span text:style-name="T10">k</text:span><text:span text:style-name="T1">y</text:span><text:span text:style-name="T62"> </text:span><text:span text:style-name="T29">v</text:span><text:span text:style-name="T31">y</text:span><text:span text:style-name="T1">p</text:span><text:span text:style-name="T36">l</text:span><text:span text:style-name="T31">ý</text:span><text:span text:style-name="T10">v</text:span><text:span text:style-name="T6">a</text:span><text:span text:style-name="T1">júci</text:span><text:span text:style-name="T6">c</text:span><text:span text:style-name="T1">h</text:span><text:span text:style-name="T84"> </text:span><text:span text:style-name="T19">z</text:span><text:span text:style-name="T55"> </text:span><text:span text:style-name="T19">dô</text:span><text:span text:style-name="T8">c</text:span><text:span text:style-name="T19">hodko</text:span><text:span text:style-name="T12">v</text:span><text:span text:style-name="T32">ý</text:span><text:span text:style-name="T8">c</text:span><text:span text:style-name="T19">h p</text:span><text:span text:style-name="T8">r</text:span><text:span text:style-name="T19">ogr</text:span><text:span text:style-name="T21">a</text:span><text:span text:style-name="T19">mov</text:span><text:span text:style-name="T1"> p</text:span><text:span text:style-name="T3">r</text:span><text:span text:style-name="T1">e</text:span><text:span text:style-name="T6"> </text:span><text:span text:style-name="T3">z</text:span><text:span text:style-name="T6">a</text:span><text:span text:style-name="T1">mestn</text:span><text:span text:style-name="T3">a</text:span><text:span text:style-name="T1">n</text:span><text:span text:style-name="T6">c</text:span><text:span text:style-name="T1">ov:bez náplne</text:span></text:p>
      <text:p text:style-name="P33" loext:marker-style-name="T1"/>
      <text:p text:style-name="P38" loext:marker-style-name="T1"><text:span text:style-name="T1">6. Informácie o udelení výlučného práva alebo osobitného práva, ktorým sa udelilo právo poskytovať </text:span><text:span text:style-name="T2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bez nápl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MT3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MT4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MT5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MT6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MT8" style:family="text">
      <style:text-properties style:font-name="Times New Roman" fo:font-size="12pt" style:font-size-asian="12pt" style:font-name-complex="Times New Roman1" style:font-size-complex="12pt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style:font-name-complex="Times New Roman1"/>
    </style:style>
    <style:style style:name="MT11" style:family="text">
      <style:text-properties fo:letter-spacing="-0.004cm" style:font-name-complex="Times New Roman1"/>
    </style:style>
    <style:style style:name="MT12" style:family="text">
      <style:text-properties fo:letter-spacing="-0.002cm" style:font-name-complex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 loext:marker-style-name="MT1"><text:span text:style-name="MT2">Po</text:span><text:span text:style-name="MT3">z</text:span><text:span text:style-name="MT2">n</text:span><text:span text:style-name="MT4">á</text:span><text:span text:style-name="MT2">m</text:span><text:span text:style-name="MT5">k</text:span><text:span text:style-name="MT2">y</text:span><text:span text:style-name="MT6"> </text:span><text:span text:style-name="MT3">Ú</text:span><text:span text:style-name="MT2">č MÚJ 3 –</text:span><text:span text:style-name="MT4"> </text:span><text:span text:style-name="MT2">01</text:span><text:span text:style-name="MT1"> <text:s text:c="25"/></text:span><text:span text:style-name="MT2"><text:s/></text:span><text:span text:style-name="MT7">I</text:span><text:span text:style-name="MT2">ČO: 50037765 <text:s text:c="4"/></text:span><text:span text:style-name="MT1"><text:s/></text:span><text:span text:style-name="MT2"><text:s/></text:span><text:span text:style-name="MT3">D</text:span><text:span text:style-name="MT7">I</text:span><text:span text:style-name="MT2">Č: 2120171317</text:span></text:p>
        <text:p text:style-name="MP2" loext:marker-style-name="MT8"/>
        <text:p text:style-name="Header"/>
      </style:header>
      <style:footer>
        <text:p text:style-name="MP3" loext:marker-style-name="MT9"><draw:frame draw:style-name="Mfr1" draw:name="Rámec1" text:anchor-type="char" svg:x="17.071cm" svg:y="28.224cm" svg:width="1.503cm" svg:height="0.494cm" draw:z-index="2"><draw:text-box><text:p text:style-name="MP4" loext:marker-style-name="MT10"><text:span text:style-name="MT10">Str</text:span><text:span text:style-name="MT11">a</text:span><text:span text:style-name="MT10">na</text:span><text:span text:style-name="MT12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editing-cycles>5</meta:editing-cycles>
    <meta:print-date>2023-03-25T15:02:00</meta:print-date>
    <meta:creation-date>2024-05-09T10:22:00</meta:creation-date>
    <dc:date>2025-03-11T14:14:33.982000000</dc:date>
    <meta:editing-duration>PT31M22S</meta:editing-duration>
    <meta:generator>LibreOffice/7.6.2.1$Windows_X86_64 LibreOffice_project/56f7684011345957bbf33a7ee678afaf4d2ba333</meta:generator>
    <meta:document-statistic meta:table-count="4" meta:image-count="0" meta:object-count="0" meta:page-count="3" meta:paragraph-count="97" meta:word-count="965" meta:character-count="6890" meta:non-whitespace-character-count="5938"/>
    <meta:user-defined meta:name="AppVersion">12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