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52e8d" officeooo:paragraph-rsid="00152e8d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52e8d" officeooo:paragraph-rsid="00152e8d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officeooo:rsid="001614b8" officeooo:paragraph-rsid="001614b8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2178223430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umčo, s. r. o.</text:p>
          </table:table-cell>
        </table:table-row>
        <table:table-row table:style-name="Tabulka1.1">
          <table:table-cell table:style-name="Tabulka1.A2" office:value-type="string">
            <text:p text:style-name="P34">J. Hanulu 1419/34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34634251542016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34634434662127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5">automobil</text:p>
                </table:table-cell>
                <table:table-cell table:style-name="Tabulka7.A1" office:value-type="string">
                  <text:p text:style-name="P135">4 roky</text:p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135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52e8d" officeooo:paragraph-rsid="00152e8d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6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6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3T13:46:33.252000000</dc:date>
    <meta:editing-cycles>24</meta:editing-cycles>
    <meta:editing-duration>PT1H8M51S</meta:editing-duration>
    <meta:generator>LibreOffice/5.4.1.2$Windows_x86 LibreOffice_project/ea7cb86e6eeb2bf3a5af73a8f7777ac570321527</meta:generator>
    <meta:print-date>2025-03-13T11:56:57.666000000</meta:print-date>
    <meta:document-statistic meta:table-count="34" meta:image-count="0" meta:object-count="0" meta:page-count="7" meta:paragraph-count="297" meta:word-count="1295" meta:character-count="8439" meta:non-whitespace-character-count="7334"/>
  </office:meta>
</office:document-meta>
</file>