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D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4">
            <text:p text:style-name="P57">2024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5">
            <text:p text:style-name="P58">5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 office:value-type="float" office:value="2202">
            <text:p text:style-name="P2">2202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 office:value-type="float" office:value="2317">
            <text:p text:style-name="P2">2317</text:p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 office:value-type="float" office:value="8500">
            <text:p text:style-name="P17">8500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 office:value-type="float" office:value="3060">
            <text:p text:style-name="P17">3060</text:p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1255599654638829197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29734215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29753309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29735407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29745640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29736028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29751062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<text:s/>4012,-Záväzky voči SP, ZP a D</text:span><text:span text:style-name="T30">Ú za obdobie 12/2024 <text:s/>3434</text:span><text:span text:style-name="T21">,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9"><text:soft-page-break/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5-03-10T09:48:26.36</dc:date>
    <meta:print-date>2024-02-14T13:31:58.36</meta:print-date>
    <meta:document-statistic meta:table-count="3" meta:image-count="0" meta:object-count="0" meta:page-count="3" meta:paragraph-count="74" meta:word-count="497" meta:character-count="3742"/>
  </office:meta>
</office:document-meta>
</file>