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76e5" officeooo:paragraph-rsid="001976e5"/>
    </style:style>
    <style:style style:name="T1" style:family="text">
      <style:text-properties officeooo:rsid="001976e5"/>
    </style:style>
    <style:style style:name="T2" style:family="text">
      <style:text-properties fo:font-weight="bold" officeooo:rsid="001976e5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76e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7"/><text:span text:style-name="T1">Poznámky 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4"/><text:span text:style-name="T2">P O Z N Á M K Y</text:span></text:p>
      <text:p text:style-name="Standard"><text:span text:style-name="T2"><text:s text:c="45"/></text:span><text:span text:style-name="T4"><text:s/>individuálnej účtovnej závierky</text:span></text:p>
      <text:p text:style-name="Standard"><text:span text:style-name="T4"><text:s text:c="55"/>k 31.12.2024</text:span></text:p>
      <text:p text:style-name="Standard"><text:span text:style-name="T4"><text:s text:c="39"/>za obdobie 07.12.2024 <text:s/>do 31.12.2024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P1"><text:span text:style-name="T3">Účtovná jednotka: Fu qi s.r.o.</text:span></text:p>
      <text:p text:style-name="P1"><text:span text:style-name="T3">Sídlo: Námestie slobody 49, Humenné</text:span></text:p>
      <text:p text:style-name="P1"><text:span text:style-name="T3">DIČ: 2122382416</text:span></text:p>
      <text:p text:style-name="P1"><text:span text:style-name="T3">IČO: 56 675 194</text:span></text:p>
      <text:p text:style-name="P1"><text:span text:style-name="T3">SK NACE: 47.19.0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text:span text:style-name="T3"/></text:p>
      <text:p text:style-name="P1"><text:span text:style-name="T3"/></text:p>
      <text:p text:style-name="P1"><text:span text:style-name="T3">Predmet podnikania: Ostatný maloobchod v nešpecializovaných predajniach</text:span></text:p>
      <text:p text:style-name="P1"><text:span text:style-name="T3"/></text:p>
      <text:p text:style-name="P1"><text:span text:style-name="T3">Členovai orgánov spoločnosti:</text:span></text:p>
      <text:p text:style-name="P1"><text:span text:style-name="T3">Štatutárny orgán: Lingzhu Chen – konateľka</text:span></text:p>
      <text:p text:style-name="P1"><text:span text:style-name="T3"/></text:p>
      <text:p text:style-name="P1"><text:span text:style-name="T3">Spoločník: <text:s/>Lingzhu Chen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Výška vkladu: 5000,00</text:span></text:p>
      <text:p text:style-name="P1"><text:span text:style-name="T3">Vklad 5000, <text:s text:c="2"/>- splatené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Majetok spolu: 5250,00</text:span></text:p>
      <text:p text:style-name="P1"><text:span text:style-name="T3">Zákaldné imanie: 5000,00</text:span></text:p>
      <text:p text:style-name="P1"><text:span text:style-name="T3">Fondy 250,00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Spoločnosť zostavila účtovnú závierku za predpokladu nepretržitého pokračovanie vo svojej činnosti</text:span></text:p>
      <text:p text:style-name="P1"><text:span text:style-name="T3"/></text:p>
      <text:p text:style-name="P1"><text:span text:style-name="T3"/></text:p>
      <text:p text:style-name="P1"><text:span text:style-name="T3">V Humennom: 07.03.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9T13:50:39.172000000</meta:creation-date>
    <dc:date>2025-03-09T13:59:59.364000000</dc:date>
    <meta:editing-duration>PT9M21S</meta:editing-duration>
    <meta:editing-cycles>1</meta:editing-cycles>
    <meta:document-statistic meta:table-count="0" meta:image-count="0" meta:object-count="0" meta:page-count="2" meta:paragraph-count="21" meta:word-count="88" meta:character-count="915" meta:non-whitespace-character-count="542"/>
    <meta:generator>LibreOffice/5.2.0.4$Windows_x86 LibreOffice_project/066b007f5ebcc236395c7d282ba488bca6720265</meta:generator>
  </office:meta>
</office:document-meta>
</file>