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4.3.2025</text:span></text:p>
      <text:p text:style-name="Standard">53219040</text:p>
      <text:p text:style-name="P2">Obchodné meno:</text:p>
      <text:p text:style-name="Standard">Labkin – Berg ,s.r.o.</text:p>
      <text:p text:style-name="Standard"/>
      <text:p text:style-name="P2">Sídlo:</text:p>
      <text:p text:style-name="Standard">M.R.Štefanika 894/24</text:p>
      <text:p text:style-name="Standard"/>
      <text:p text:style-name="P2">PSČ : <text:s text:c="56"/>Obec :</text:p>
      <text:p text:style-name="Standard">962 12 <text:s text:c="52"/>Detva 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3 2 1 9 0 4 0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Labkin - berg, s.r.o. <text:s/></text:p>
      <text:p text:style-name="Standard">2. Za spoločnosť koná : Labák Marek konateľ</text:p>
      <text:p text:style-name="Standard">3. Opis činnosti na účel ktorej bola účtovná jednotka zriadená</text:p>
      <text:p text:style-name="Standard"><text:s text:c="15"/>- poskytovanie služieb v lesníctve</text:p>
      <text:list xml:id="list6994765307129717963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list xml:id="list1709086724050262578" text:style-name="L2">
        <text:list-item>
          <text:p text:style-name="P5">Labkin – berg <text:s/>, s.r.o. Detva <text:s text:c="2"/>vzniklo <text:s text:c="3"/>25.08.2020 <text:s/>a <text:s/>zamestnáva <text:s text:c="3"/>1 <text:s/>pracovníka .</text:p>
          <text:p text:style-name="P5"/>
        </text:list-item>
      </text:list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Labkin berg <text:s/>s.r.o. má dlhodobý hmotný majetok <text:s/>vo výške <text:s/>4 623 €</text:p>
      <text:p text:style-name="P2"><text:s text:c="47"/></text:p>
      <text:p text:style-name="P2"/>
      <text:p text:style-name="P2"/>
      <text:p text:style-name="P2"/>
      <text:p text:style-name="P2"><text:soft-page-break/></text:p>
      <text:p text:style-name="P2"/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196 131,05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91 463,51€ 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7</meta:editing-cycles>
    <meta:print-date>2020-02-25T19:57:41.35</meta:print-date>
    <meta:creation-date>2017-03-17T19:41:00</meta:creation-date>
    <dc:date>2025-03-14T07:24:23.44</dc:date>
    <meta:editing-duration>PT35M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40" meta:character-count="22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