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38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3">Poznámky k mikro účtovnej závierke za rok 2024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5241559650796045428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1.01.2024 do 31.12.2024</text:p>
      <text:p text:style-name="P5">Opis hospodárskej činnosti:</text:p>
      <text:p text:style-name="P5">Stavebné dokončovacie práce, zemné práce.</text:p>
      <text:p text:style-name="P5">Prepravné služby.</text:p>
      <text:p text:style-name="P5"/>
      <text:p text:style-name="P5"/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0431342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4 bola zostavená za predpokladu <text:s/>nepretržitého <text:s/>trvania spoločnosti a pokračovania vo svojej činnosti</text:span><text:span text:style-name="T1">.Účtovná závierka za rok 2023 bolo schválená dňa 26.02.2024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4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4 do 31.12.2024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4 do 31.12.2024 neúčtovala o oprave významných chýb minulých ročných období ani o nevýznamných chýb minulých ročných období.</text:span></text:p>
      <text:p text:style-name="P13"/>
      <text:list xml:id="list30427154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záujme.</text:p>
      <text:p text:style-name="P30"/>
      <text:p text:style-name="P30"/>
      <text:p text:style-name="P30"/>
      <text:p text:style-name="P32">V Bratislave, 10.2.25</text:p>
      <text:p text:style-name="P30"/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4</meta:editing-cycles>
    <meta:creation-date>2016-03-10T16:08:00</meta:creation-date>
    <dc:date>2025-03-12T10:16:57.90</dc:date>
    <meta:editing-duration>PT1H13M51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7" meta:word-count="1200" meta:character-count="895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